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937in" fo:text-indent="0.5937in">
        <style:tab-stops/>
      </style:paragraph-properties>
    </style:style>
    <style:style style:name="T2" style:parent-style-name="DefaultParagraphFont" style:family="text">
      <style:text-properties style:font-name="Times New Roman" fo:font-size="13pt" style:font-size-asian="13pt" style:font-size-complex="13pt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P8" style:parent-style-name="Standard" style:family="paragraph">
      <style:text-properties style:font-name="Times New Roman" fo:font-weight="bold" style:font-weight-asian="bold" fo:font-size="13pt" style:font-size-asian="13pt" style:font-size-complex="13pt" fo:language="it" fo:country="IT"/>
    </style:style>
    <style:style style:name="P9" style:parent-style-name="Standard" style:family="paragraph">
      <style:text-properties style:font-name="Times New Roman" fo:font-weight="bold" style:font-weight-asian="bold" fo:font-size="13pt" style:font-size-asian="13pt" style:font-size-complex="13pt" fo:language="it" fo:country="IT"/>
    </style:style>
    <style:style style:name="P10" style:parent-style-name="Standard" style:family="paragraph">
      <style:text-properties style:font-name="Times New Roman" fo:font-weight="bold" style:font-weight-asian="bold" fo:font-size="13pt" style:font-size-asian="13pt" style:font-size-complex="13pt" fo:language="it" fo:country="IT"/>
    </style:style>
    <style:style style:name="P11" style:parent-style-name="Standard" style:family="paragraph">
      <style:text-properties style:font-name="Times New Roman" fo:font-weight="bold" style:font-weight-asian="bold" fo:font-size="13pt" style:font-size-asian="13pt" style:font-size-complex="13pt" fo:language="it" fo:country="IT"/>
    </style:style>
    <style:style style:name="P12" style:parent-style-name="Standard" style:family="paragraph">
      <style:text-properties style:font-name="Times New Roman" fo:font-weight="bold" style:font-weight-asian="bold" fo:font-size="13pt" style:font-size-asian="13pt" style:font-size-complex="13pt" fo:language="it" fo:country="IT"/>
    </style:style>
    <style:style style:name="P13" style:parent-style-name="Standard" style:family="paragraph">
      <style:text-properties style:font-name="Times New Roman" fo:font-size="13pt" style:font-size-asian="13pt" style:font-size-complex="13pt" fo:language="it" fo:country="IT"/>
    </style:style>
    <style:style style:name="P14" style:parent-style-name="Standard" style:family="paragraph">
      <style:text-properties style:font-name="Times New Roman" fo:font-size="13pt" style:font-size-asian="13pt" style:font-size-complex="13pt" fo:language="it" fo:country="IT"/>
    </style:style>
    <style:style style:name="T15" style:parent-style-name="DefaultParagraphFont" style:family="text">
      <style:text-properties style:font-name="Times New Roman" fo:font-size="13pt" style:font-size-asian="13pt" style:font-size-complex="13pt" fo:language="it" fo:country="IT"/>
    </style:style>
    <style:style style:name="T16" style:parent-style-name="DefaultParagraphFont" style:family="text">
      <style:text-properties style:font-name="Times New Roman" fo:font-size="13pt" style:font-size-asian="13pt" style:font-size-complex="13pt" fo:language="it" fo:country="I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it" fo:country="IT"/>
    </style:style>
    <style:style style:name="P18" style:parent-style-name="Standard" style:family="paragraph">
      <style:paragraph-properties fo:text-indent="0.5in"/>
      <style:text-properties style:font-name="Times New Roman" fo:font-size="13pt" style:font-size-asian="13pt" style:font-size-complex="13pt" fo:language="it" fo:country="IT"/>
    </style:style>
    <style:style style:name="P19" style:parent-style-name="Standard" style:family="paragraph">
      <style:paragraph-properties fo:text-indent="0.5in"/>
      <style:text-properties style:font-name="Times New Roman" fo:font-size="13pt" style:font-size-asian="13pt" style:font-size-complex="13pt" fo:language="it" fo:country="IT"/>
    </style:style>
    <style:style style:name="T20" style:parent-style-name="DefaultParagraphFont" style:family="text">
      <style:text-properties style:font-name="Times New Roman" fo:font-size="13pt" style:font-size-asian="13pt" style:font-size-complex="13pt" fo:language="it" fo:country="I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it" fo:country="IT"/>
    </style:style>
    <style:style style:name="P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="Times New Roman" fo:font-weight="bold" style:font-weight-asian="bold" fo:font-size="13pt" style:font-size-asian="13pt" style:font-size-complex="13pt" fo:language="it" fo:country="IT"/>
    </style:style>
    <style:style style:name="T25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T26" style:parent-style-name="DefaultParagraphFont" style:family="text">
      <style:text-properties style:font-name="Times New Roman" fo:font-weight="bold" style:font-weight-asian="bold" fo:font-size="13pt" style:font-size-asian="13pt" style:font-size-complex="13pt" fo:language="it" fo:country="IT"/>
    </style:style>
    <style:style style:name="T27" style:parent-style-name="DefaultParagraphFont" style:family="text">
      <style:text-properties style:font-name="Times New Roman" fo:font-size="13pt" style:font-size-asian="13pt" style:font-size-complex="13pt" fo:language="it" fo:country="I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it" fo:country="IT"/>
    </style:style>
    <style:style style:name="P2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language="it" fo:country="I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32" style:parent-style-name="DefaultParagraphFont" style:family="text">
      <style:text-properties style:font-name="Times New Roman" style:font-name-asian="Times New Roman" style:font-name-complex="Times New Roman" fo:language="it" fo:country="IT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anguage="it" fo:country="IT"/>
    </style:style>
    <style:style style:name="T35" style:parent-style-name="DefaultParagraphFont" style:family="text">
      <style:text-properties style:font-name="Times New Roman" style:font-name-asian="Times New Roman" style:font-name-complex="Times New Roman" fo:language="it" fo:country="I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37" style:parent-style-name="DefaultParagraphFont" style:family="text">
      <style:text-properties style:font-name="Times New Roman" style:font-name-asian="Times New Roman" style:font-name-complex="Times New Roman" fo:language="it" fo:country="IT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Times New Roman" style:font-name-complex="Times New Roman" fo:language="it" fo:country="I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41" style:parent-style-name="DefaultParagraphFont" style:family="text">
      <style:text-properties style:font-name="Times New Roman" style:font-name-asian="Times New Roman" style:font-name-complex="Times New Roman" fo:language="it" fo:country="IT"/>
    </style:style>
    <style:style style:name="P4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language="it" fo:country="I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45" style:parent-style-name="DefaultParagraphFont" style:family="text">
      <style:text-properties style:font-name="Times New Roman" style:font-name-asian="Times New Roman" style:font-name-complex="Times New Roman" fo:language="it" fo:country="IT"/>
    </style:style>
    <style:style style:name="P4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it" fo:country="I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it" fo:country="I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it" fo:country="IT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language="it" fo:country="IT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language="it" fo:country="IT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language="it" fo:country="IT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fo:language="it" fo:country="IT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it" fo:country="I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it" fo:country="I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style:font-name="Times New Roman" fo:font-size="13pt" style:font-size-asian="13pt" style:font-size-complex="13pt"/>
    </style:style>
    <style:style style:name="P60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61" style:parent-style-name="DefaultParagraphFont" style:family="text">
      <style:text-properties style:font-name="Times New Roman" fo:font-size="13pt" style:font-size-asian="13pt" style:font-size-complex="13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style:font-name="Times New Roman" fo:font-size="13pt" style:font-size-asian="13pt" style:font-size-complex="13pt"/>
    </style:style>
    <style:style style:name="P64" style:parent-style-name="Standard" style:family="paragraph">
      <style:paragraph-properties>
        <style:tab-stops>
          <style:tab-stop style:type="left" style:position="2.1562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4"/></text:span><text:span text:style-name="T3">ROMANIA <text:s text:c="85"/>AVIZAT</text:span></text:p>
      <text:p text:style-name="P4"><text:s text:c="4"/>JUDETUL CARAS-SEVERIN <text:s text:c="49"/>SECRETAR GENERAL</text:p>
      <text:p text:style-name="Standard"><text:span text:style-name="T5"><text:s text:c="3"/></text:span><text:span text:style-name="T6">MUNICIPIUL CARANSEBES</text:span></text:p>
      <text:p text:style-name="P7"><text:s text:c="18"/>PRIMAR <text:s text:c="82"/>ANA BRATU</text:p>
      <text:p text:style-name="P8">Nr.<text:s/>6947/22.03.2024</text:p>
      <text:p text:style-name="P9"/>
      <text:p text:style-name="P10"><text:s text:c="5"/></text:p>
      <text:p text:style-name="P11"><text:s text:c="56"/>PROIECT <text:s/>DE <text:s/>HOTARARE</text:p>
      <text:p text:style-name="P12"/>
      <text:p text:style-name="P13"><text:s text:c="12"/>Primarul municipiului Caransebes,</text:p>
      <text:p text:style-name="P14"><text:s/><text:tab/>Având în vedere Raportul <text:s/>nr. <text:s/>6080/20.03.2024 al Serviciului Autorizari, Avizari Urbanism,</text:p>
      <text:p text:style-name="Standard"><text:span text:style-name="T15"><text:s text:c="7"/></text:span><text:span text:style-name="T16"><text:tab/><text:s/></text:span><text:span text:style-name="T17">Văzând prevederile art.47, alin.1 din Legea nr.350/2001, actualizata, privind amenajarea teritoriului si urbanismul,</text:span></text:p>
      <text:p text:style-name="P18">Propune spre aprobare Consiliului Local al municipiului Caransebes următorul:</text:p>
      <text:p text:style-name="P19"/>
      <text:p text:style-name="Standard"><text:span text:style-name="T20"><text:s text:c="68"/></text:span><text:span text:style-name="T21"><text:s/>PROPUNE</text:span></text:p>
      <text:p text:style-name="P22"/>
      <text:p text:style-name="P23"><text:span text:style-name="T24"><text:s text:c="5"/></text:span><text:span text:style-name="T25">Art.1.</text:span><text:span text:style-name="T26"><text:s/></text:span><text:span text:style-name="T27">Se aproba<text:s/></text:span><text:span text:style-name="T28">Planul Urbanistic Zonal pentru lucrarea ,, CONSTRUIRE LOCUINTE SI SERVICII - strada Traian Doda”, amplasat in Caransebes,stradaTraian Doda, nr. cad. 44292 evidentiat in CF nr. 44292 Caransebes, nr. cad. 34012, evidentiat in CF 34012 Caransebes <text:s/>nr. cad 32070, evidentiat in CF nr.32070 Caransebes si nr. cad.38804, evidentiat in CF nr.38804 Caransebes, proiect nr.29/HMC/20, întocmit de SC MY SEVEN HOME SRL Timisoara, <text:s/>beneficiari Hogea Maria, Hogea Gheorghe Bogdan, Coltan Lucian, Milulescu Ana Maria, Milulescu Codrut.</text:span></text:p>
      <text:p text:style-name="P29"><text:span text:style-name="T30"><text:s text:c="3"/></text:span><text:span text:style-name="T31">Art.2.</text:span><text:span text:style-name="T32"><text:s/>Se aproba introducerea in intravilan a suprafetei de teren de 13626 mp, conform avizului 35/2023 al Ministerului Agriculturii si Dezvoltarii Rurale si a adreselor nr.315/2023 si 316/2023 ale Directiei pentru Agricultura Judeteana Caras-Severin.</text:span></text:p>
      <text:p text:style-name="P33"><text:span text:style-name="T34"><text:s text:c="4"/></text:span><text:span text:style-name="T35"><text:s/></text:span><text:span text:style-name="T36">Art.3.</text:span><text:span text:style-name="T37"><text:s/>Valabilitatea PUZ este de 5 ani sau pana la inlocuirea lui cu alte prevederi aprobate conform legii.</text:span></text:p>
      <text:p text:style-name="P38"><text:span text:style-name="T39"><text:s text:c="5"/></text:span><text:span text:style-name="T40">Art.4.</text:span><text:span text:style-name="T41"><text:s/>Planul Urbanistic Zonal <text:s/>se va corela cu celelalte documentatii si reglementari de urbanism si va sta la baza activitatii urbanistice in municipiu si la eliberarea certificatelor de urbanism si autorizatiilor de construire.</text:span></text:p>
      <text:p text:style-name="P42"><text:span text:style-name="T43"><text:s text:c="3"/></text:span><text:span text:style-name="T44">Art.5.<text:s/></text:span><text:span text:style-name="T45">Prevederile continute in documentatia specificata la art.1, vor fi facute publice prin toate mijloacele de informare. <text:s text:c="5"/></text:span></text:p>
      <text:p text:style-name="P46"><text:span text:style-name="T47"><text:s text:c="5"/></text:span><text:span text:style-name="T48">Art.6.</text:span><text:span text:style-name="T49"><text:s/>Prezenta hotărâre intră în vigoare şi se comunică potrivit prevederilor art.197, alin.(4) si art.243, alin.(1),lit.e) din OUG nr.57/2019 privind Codul Administrativ.</text:span></text:p>
      <text:p text:style-name="P50"><text:tab/><text:tab/>- Instituţia Prefectului judeţului Caraş-Severin;</text:p>
      <text:p text:style-name="P51"><text:tab/><text:tab/>- Primarul municipiului Caransebeş;</text:p>
      <text:p text:style-name="P52"><text:tab/><text:tab/>- Direcţia Economică;</text:p>
      <text:p text:style-name="P53"><text:tab/><text:tab/>- Directia Urbanism, Cadastru si Administratie Locala;</text:p>
      <text:p text:style-name="P54"><text:span text:style-name="T55"><text:tab/></text:span><text:span text:style-name="T56"><text:tab/></text:span><text:span text:style-name="T57">- Birou Audit Intern;</text:span></text:p>
      <text:p text:style-name="P58"><text:s text:c="21"/>- Compartimentul Relaţii cu publicul pentru afişare şi mass-media locală.</text:p>
      <text:p text:style-name="P59"><text:s/></text:p>
      <text:p text:style-name="P60"><text:span text:style-name="T61"><text:tab/><text:s text:c="16"/></text:span><text:span text:style-name="T62"><text:s/>PRIMAR,</text:span></text:p>
      <text:p text:style-name="P63"/>
      <text:p text:style-name="P64"/>
      <text:p text:style-name="P65"><text:span text:style-name="T66"><text:tab/><text:s text:c="2"/>FELIX-COSMIN BORCE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645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unicipiul Caransebes</dc:creator>
    <meta:creation-date>2024-03-20T14:50:00Z</meta:creation-date>
    <dc:date>2024-03-22T08:51:00Z</dc:date>
    <meta:print-date>2024-03-20T15:02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00" meta:character-count="2676" meta:row-count="19" meta:non-whitespace-character-count="2281"/>
  </office:meta>
</office:document-meta>
</file>