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1563in"/>
        </style:tab-stops>
      </style:paragraph-properties>
      <style:text-properties style:font-name="Times New Roman1" fo:font-size="13pt" fo:language="en" fo:country="US" fo:font-weight="bold" officeooo:paragraph-rsid="00085418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1" fo:font-size="13pt" fo:language="en" fo:country="US" fo:font-weight="bold" officeooo:rsid="00129cc1" officeooo:paragraph-rsid="00085418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Times New Roman1" fo:font-size="13pt" fo:language="en" fo:country="US" fo:font-weight="bold" officeooo:paragraph-rsid="00085418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Times New Roman1" fo:font-size="13pt" fo:language="en" fo:country="US" fo:font-weight="bold" officeooo:paragraph-rsid="00085418" style:font-size-asian="13pt" style:font-weight-asian="bold" style:font-size-complex="13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4925in"/>
        </style:tab-stops>
      </style:paragraph-properties>
      <style:text-properties style:font-name="Times New Roman1" fo:font-size="13pt" fo:language="en" fo:country="US" officeooo:paragraph-rsid="00085418" style:font-size-asian="13pt" style:font-size-complex="13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4925in"/>
        </style:tab-stops>
      </style:paragraph-properties>
      <style:text-properties style:font-name="Times New Roman1" fo:font-size="13pt" fo:language="en" fo:country="US" officeooo:paragraph-rsid="000a4397" style:font-size-asian="13pt" style:font-size-complex="13pt"/>
    </style:style>
    <style:style style:name="P7" style:family="paragraph" style:parent-style-name="Standard">
      <style:paragraph-properties>
        <style:tab-stops>
          <style:tab-stop style:position="2.1563in"/>
        </style:tab-stops>
      </style:paragraph-properties>
      <style:text-properties style:font-name="Times New Roman1" fo:font-size="13pt" fo:language="en" fo:country="US" officeooo:paragraph-rsid="00085418" style:font-size-asian="13pt" style:font-size-complex="13pt"/>
    </style:style>
    <style:style style:name="P8" style:family="paragraph" style:parent-style-name="Standard">
      <style:text-properties style:font-name="Times New Roman1" fo:font-size="13pt" fo:language="en" fo:country="US" officeooo:paragraph-rsid="00085418" style:font-size-asian="13pt" style:font-size-complex="13pt"/>
    </style:style>
    <style:style style:name="P9" style:family="paragraph" style:parent-style-name="Standard">
      <style:paragraph-properties fo:margin-left="0in" fo:margin-right="0in" fo:text-indent="0.5in" style:auto-text-indent="false"/>
      <style:text-properties style:font-name="Times New Roman1" fo:font-size="13pt" fo:language="en" fo:country="US" officeooo:paragraph-rsid="00085418" style:font-size-asian="13pt" style:font-size-complex="13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1" fo:font-size="12pt" fo:font-style="normal" officeooo:paragraph-rsid="00085418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1" fo:font-size="12pt" fo:font-style="italic" officeooo:paragraph-rsid="00085418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0.4925in"/>
        </style:tab-stops>
      </style:paragraph-properties>
      <style:text-properties style:font-name="Times New Roman1" fo:font-size="12pt" fo:language="en" fo:country="US" fo:font-style="italic" officeooo:paragraph-rsid="00085418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left="-0.5937in" fo:margin-right="0in" fo:text-indent="0.5937in" style:auto-text-indent="false"/>
      <style:text-properties style:font-name="Times New Roman1" fo:language="en" fo:country="US" officeooo:paragraph-rsid="00085418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3pt" fo:language="en" fo:country="US" fo:font-style="normal" fo:font-weight="normal" officeooo:paragraph-rsid="00085418" fo:background-color="transparent" style:font-name-asian="Times New Roman" style:font-size-asian="13pt" style:font-style-asian="normal" style:font-name-complex="Times New Roman" style:font-size-complex="13pt" style:font-style-complex="normal"/>
    </style:style>
    <style:style style:name="P15" style:family="paragraph" style:parent-style-name="Standard">
      <style:text-properties style:font-name="Times New Roman1" fo:font-size="13pt" fo:language="en" fo:country="US" fo:font-weight="bold" officeooo:rsid="00129cc1" officeooo:paragraph-rsid="00085418" style:font-size-asian="13pt" style:font-weight-asian="bold" style:font-size-complex="13pt" style:font-weight-complex="bold"/>
    </style:style>
    <style:style style:name="P16" style:family="paragraph" style:parent-style-name="Standard">
      <style:text-properties style:font-name="Times New Roman1" fo:font-size="13pt" fo:language="en" fo:country="US" fo:font-weight="bold" officeooo:rsid="000bce23" officeooo:paragraph-rsid="000bce23" style:font-size-asian="13pt" style:font-weight-asian="bold" style:font-size-complex="13pt" style:font-weight-complex="bold"/>
    </style:style>
    <style:style style:name="T1" style:family="text">
      <style:text-properties officeooo:rsid="00052c1e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02ff17" style:font-size-asian="13pt" style:font-weight-asian="bold" style:font-size-complex="13pt" style:font-weight-complex="bold"/>
    </style:style>
    <style:style style:name="T5" style:family="text">
      <style:text-properties officeooo:rsid="00129cc1"/>
    </style:style>
    <style:style style:name="T6" style:family="text">
      <style:text-properties officeooo:rsid="0002ff17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08db7" style:font-style-asian="normal" style:font-style-complex="normal"/>
    </style:style>
    <style:style style:name="T9" style:family="text">
      <style:text-properties fo:font-style="normal" officeooo:rsid="00159262" style:font-style-asian="normal" style:font-style-complex="normal"/>
    </style:style>
    <style:style style:name="T10" style:family="text">
      <style:text-properties fo:font-style="normal" officeooo:rsid="000687f3" style:font-style-asian="normal" style:font-style-complex="normal"/>
    </style:style>
    <style:style style:name="T11" style:family="text">
      <style:text-properties fo:font-style="normal" officeooo:rsid="0038a5f4" style:font-style-asian="normal" style:font-style-complex="normal"/>
    </style:style>
    <style:style style:name="T12" style:family="text">
      <style:text-properties fo:font-style="normal" officeooo:rsid="000692a7" style:font-style-asian="normal" style:font-style-complex="normal"/>
    </style:style>
    <style:style style:name="T13" style:family="text">
      <style:text-properties fo:font-style="normal" officeooo:rsid="001dfcee" style:font-style-asian="normal" style:font-style-complex="normal"/>
    </style:style>
    <style:style style:name="T14" style:family="text">
      <style:text-properties fo:font-style="normal" officeooo:rsid="0038ff09" style:font-style-asian="normal" style:font-style-complex="normal"/>
    </style:style>
    <style:style style:name="T15" style:family="text">
      <style:text-properties fo:font-style="normal" officeooo:rsid="000289f9" style:font-style-asian="normal" style:font-style-complex="normal"/>
    </style:style>
    <style:style style:name="T16" style:family="text">
      <style:text-properties fo:font-style="normal" officeooo:rsid="00129cc1" style:font-style-asian="normal" style:font-style-complex="normal"/>
    </style:style>
    <style:style style:name="T17" style:family="text">
      <style:text-properties fo:font-style="normal" officeooo:rsid="00085418" style:font-style-asian="normal" style:font-style-complex="normal"/>
    </style:style>
    <style:style style:name="T18" style:family="text">
      <style:text-properties style:use-window-font-color="true" loext:opacity="0%" fo:font-style="normal" fo:font-weight="normal" fo:background-color="transparent" loext:char-shading-value="0" style:font-name-asian="Times New Roman" style:font-style-asian="normal" style:font-name-complex="Times New Roman" style:font-style-complex="normal"/>
    </style:style>
    <style:style style:name="T19" style:family="text">
      <style:text-properties style:use-window-font-color="true" loext:opacity="0%" fo:font-style="normal" fo:font-weight="normal" officeooo:rsid="00129cc1" fo:background-color="transparent" loext:char-shading-value="0" style:font-name-asian="Times New Roman" style:font-style-asian="normal" style:font-name-complex="Times New Roman" style:font-style-complex="normal"/>
    </style:style>
    <style:style style:name="T20" style:family="text">
      <style:text-properties style:use-window-font-color="true" loext:opacity="0%" fo:font-style="normal" fo:font-weight="normal" officeooo:rsid="000e6996" fo:background-color="transparent" loext:char-shading-value="0" style:font-name-asian="Times New Roman" style:font-style-asian="normal" style:font-name-complex="Times New Roman" style:font-style-complex="normal"/>
    </style:style>
    <style:style style:name="T21" style:family="text">
      <style:text-properties style:use-window-font-color="true" loext:opacity="0%" fo:font-style="normal" fo:font-weight="normal" officeooo:rsid="0001b5ff" fo:background-color="transparent" loext:char-shading-value="0" style:font-name-asian="Times New Roman" style:font-style-asian="normal" style:font-name-complex="Times New Roman" style:font-style-complex="normal"/>
    </style:style>
    <style:style style:name="T22" style:family="text">
      <style:text-properties style:use-window-font-color="true" loext:opacity="0%" fo:font-style="normal" fo:font-weight="normal" officeooo:rsid="00182858" fo:background-color="transparent" loext:char-shading-value="0" style:font-name-asian="Times New Roman" style:font-style-asian="normal" style:font-name-complex="Times New Roman" style:font-style-complex="normal"/>
    </style:style>
    <style:style style:name="T23" style:family="text">
      <style:text-properties style:use-window-font-color="true" loext:opacity="0%" fo:font-style="normal" fo:font-weight="normal" officeooo:rsid="00187ff2" fo:background-color="transparent" loext:char-shading-value="0" style:font-name-asian="Times New Roman" style:font-style-asian="normal" style:font-name-complex="Times New Roman" style:font-style-complex="normal"/>
    </style:style>
    <style:style style:name="T24" style:family="text">
      <style:text-properties style:use-window-font-color="true" loext:opacity="0%" fo:font-style="normal" fo:font-weight="normal" officeooo:rsid="0004ca38" fo:background-color="transparent" loext:char-shading-value="0" style:font-name-asian="Times New Roman" style:font-style-asian="normal" style:font-name-complex="Times New Roman" style:font-style-complex="normal"/>
    </style:style>
    <style:style style:name="T25" style:family="text">
      <style:text-properties style:use-window-font-color="true" loext:opacity="0%" fo:font-style="normal" fo:font-weight="normal" officeooo:rsid="00052b52" fo:background-color="transparent" loext:char-shading-value="0" style:font-name-asian="Times New Roman" style:font-style-asian="normal" style:font-name-complex="Times New Roman" style:font-style-complex="normal"/>
    </style:style>
    <style:style style:name="T26" style:family="text">
      <style:text-properties style:use-window-font-color="true" loext:opacity="0%" fo:font-style="normal" style:text-underline-style="none" fo:font-weight="normal" officeooo:rsid="0008be72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style:use-window-font-color="true" loext:opacity="0%" fo:font-style="normal" style:text-underline-style="none" fo:font-weight="normal" officeooo:rsid="00195a8a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style:use-window-font-color="true" loext:opacity="0%" fo:font-style="normal" style:text-underline-style="none" fo:font-weight="normal" officeooo:rsid="0004c4a2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style:use-window-font-color="true" loext:opacity="0%" fo:font-style="normal" style:text-underline-style="none" fo:font-weight="normal" officeooo:rsid="00159262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style:use-window-font-color="true" loext:opacity="0%" fo:font-style="normal" style:text-underline-style="none" fo:font-weight="normal" officeooo:rsid="000687f3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style:use-window-font-color="true" loext:opacity="0%" fo:font-style="normal" style:text-underline-style="none" fo:font-weight="normal" officeooo:rsid="0001b5ff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style:use-window-font-color="true" loext:opacity="0%" fo:font-style="normal" style:text-underline-style="none" fo:font-weight="normal" officeooo:rsid="0003b1dd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style:use-window-font-color="true" loext:opacity="0%" fo:font-style="normal" style:text-underline-style="none" fo:font-weight="normal" officeooo:rsid="00085418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style:use-window-font-color="true" loext:opacity="0%" fo:font-style="normal" style:text-underline-style="none" fo:font-weight="normal" officeooo:rsid="000a4397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style:use-window-font-color="true" loext:opacity="0%" fo:font-style="normal" style:text-underline-style="none" fo:font-weight="normal" officeooo:rsid="001e5a61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use-window-font-color="true" loext:opacity="0%" fo:font-style="normal" style:text-underline-style="none" fo:font-weight="normal" officeooo:rsid="0001b5ff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use-window-font-color="true" loext:opacity="0%" fo:font-style="normal" style:text-underline-style="none" fo:font-weight="normal" officeooo:rsid="00182858" style:text-underline-mode="continuous" style:text-overline-mode="continuous" style:text-line-through-mode="continuous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use-window-font-color="true" loext:opacity="0%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tyle-asian="normal" style:font-name-complex="Times New Roman" style:font-style-complex="normal"/>
    </style:style>
    <style:style style:name="T39" style:family="text">
      <style:text-properties style:use-window-font-color="true" loext:opacity="0%" fo:font-style="normal" style:text-underline-style="solid" style:text-underline-width="auto" style:text-underline-color="font-color" fo:font-weight="bold" officeooo:rsid="0016821a" style:text-underline-mode="continuous" style:text-overline-mode="continuous" style:text-line-through-mode="continuous" fo:background-color="transparent" loext:char-shading-value="0" style:font-name-asian="Times New Roman" style:font-style-asian="normal" style:font-name-complex="Times New Roman" style:font-style-complex="normal"/>
    </style:style>
    <style:style style:name="T40" style:family="text">
      <style:text-properties style:use-window-font-color="true" loext:opacity="0%" fo:font-style="normal" style:text-underline-style="solid" style:text-underline-width="auto" style:text-underline-color="font-color" fo:font-weight="bold" officeooo:rsid="001e5a61" style:text-underline-mode="continuous" style:text-overline-mode="continuous" style:text-line-through-mode="continuous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use-window-font-color="true" loext:opacity="0%" fo:font-weight="normal" officeooo:rsid="001602af" fo:background-color="transparent" loext:char-shading-value="0" style:font-name-asian="Times New Roman" style:font-name-complex="Times New Roman"/>
    </style:style>
    <style:style style:name="T42" style:family="text">
      <style:text-properties style:use-window-font-color="true" loext:opacity="0%" fo:font-weight="normal" officeooo:rsid="001e5a61" fo:background-color="transparent" loext:char-shading-value="0" style:font-name-asian="Times New Roman" style:font-name-complex="Times New Roman"/>
    </style:style>
    <style:style style:name="T43" style:family="text">
      <style:text-properties style:use-window-font-color="true" loext:opacity="0%" fo:font-weight="normal" officeooo:rsid="00187ff2" fo:background-color="transparent" loext:char-shading-value="0" style:font-name-asian="Times New Roman" style:font-name-complex="Times New Roman"/>
    </style:style>
    <style:style style:name="T44" style:family="text">
      <style:text-properties style:use-window-font-color="true" loext:opacity="0%" style:text-underline-style="none" fo:font-weight="normal" officeooo:rsid="00182858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5" style:family="text">
      <style:text-properties style:use-window-font-color="true" loext:opacity="0%" style:text-underline-style="solid" style:text-underline-width="auto" style:text-underline-color="font-color" fo:font-weight="bold" officeooo:rsid="001e5a61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style:text-underline-style="none" fo:font-weight="bold" style:font-weight-asian="bold"/>
    </style:style>
    <style:style style:name="T48" style:family="text">
      <style:text-properties style:text-underline-style="none" fo:font-weight="bold" officeooo:rsid="00135fe2" style:font-weight-asian="bold"/>
    </style:style>
    <style:style style:name="T49" style:family="text">
      <style:text-properties style:text-underline-style="none" fo:font-weight="normal" officeooo:rsid="000289f9" style:font-weight-asian="normal" style:font-weight-complex="normal"/>
    </style:style>
    <style:style style:name="T50" style:family="text">
      <style:text-properties style:text-underline-style="solid" style:text-underline-width="auto" style:text-underline-color="font-color" fo:font-weight="bold" officeooo:rsid="00135fe2" style:font-weight-asian="bold"/>
    </style:style>
    <style:style style:name="T51" style:family="text">
      <style:text-properties officeooo:rsid="000e6996"/>
    </style:style>
    <style:style style:name="T52" style:family="text">
      <style:text-properties officeooo:rsid="001e5a61"/>
    </style:style>
    <style:style style:name="T53" style:family="text">
      <style:text-properties officeooo:rsid="000837bc"/>
    </style:style>
    <style:style style:name="T54" style:family="text">
      <style:text-properties officeooo:rsid="0025a1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<text:s text:c="12"/></text:span><text:span text:style-name="T3">ROMANIA</text:span><text:span text:style-name="T4"> <text:s text:c="85"/>AVIZAT </text:span></text:p>
      <text:p text:style-name="P3"><text:s text:c="4"/><text:span text:style-name="T5">JUDETUL CARAS-SEVERIN <text:s text:c="47"/>SECRETAR GENERAL</text:span></text:p>
      <text:p text:style-name="P2"><text:s text:c="3"/>MUNICIPIUL CARANSEBES</text:p>
      <text:p text:style-name="P2"><text:s text:c="18"/>PRIMAR <text:span text:style-name="T6"><text:s text:c="82"/>ANA BRATU</text:span></text:p>
      <text:p text:style-name="P16"><text:s text:c="5"/>Nr. 3028/03.02.2023</text:p>
      <text:p text:style-name="P4"/>
      <text:p text:style-name="P4"><text:s text:c="5"/></text:p>
      <text:p text:style-name="P4"><text:s text:c="56"/>PROIECT <text:s/>DE <text:s/>HOTARARE </text:p>
      <text:p text:style-name="P4"/>
      <text:p text:style-name="P8"><text:s text:c="12"/><text:span text:style-name="T1">P</text:span>rimarul municipiului Caransebes,</text:p>
      <text:p text:style-name="P8"><text:s/><text:tab/>Având în vedere <text:span text:style-name="T1">Rapor</text:span>tul <text:s/><text:span text:style-name="T7">nr.</text:span><text:span text:style-name="T8"> <text:s/></text:span><text:span text:style-name="T17">199</text:span><text:span text:style-name="T9">/202</text:span><text:span text:style-name="T17">3</text:span><text:span text:style-name="T10"> </text:span><text:span text:style-name="T11">al </text:span><text:span text:style-name="T12">Serviciului Autorizari, Avizari</text:span><text:span text:style-name="T13"> </text:span><text:span text:style-name="T14">Urbanism</text:span><text:span text:style-name="T15">, </text:span></text:p>
      <text:p text:style-name="P8"><text:span text:style-name="T14"><text:s text:c="7"/><text:tab/></text:span><text:span text:style-name="T16"> </text:span><text:span text:style-name="T19">Văzând prevederile</text:span><text:span text:style-name="T20"> </text:span><text:span text:style-name="T21">art.47, alin.1 din </text:span><text:span text:style-name="T19">Leg</text:span><text:span text:style-name="T21">ea</text:span><text:span text:style-name="T19"> nr.350/2001, actualizata, privind amenajarea teritoriului si urbanismul</text:span><text:span text:style-name="T20">,</text:span></text:p>
      <text:p text:style-name="P9">Propune spre aprobare Consiliului Local al municipiului Caransebes următorul:</text:p>
      <text:p text:style-name="P9"/>
      <text:p text:style-name="P8"><text:s text:c="68"/><text:span text:style-name="T46"><text:s/>PROPUNE</text:span></text:p>
      <text:p text:style-name="P3"/>
      <text:p text:style-name="P6"><text:span text:style-name="T47"><text:s text:c="5"/></text:span><text:span text:style-name="T50">Art.1.</text:span><text:span text:style-name="T48"> </text:span><text:span text:style-name="T49">Se aproba </text:span><text:span text:style-name="T26">Planul Urbanistic Zonal pentru lucrarea ,,</text:span><text:span text:style-name="T27"> </text:span><text:span text:style-name="T28">Extindere zona locuinte – cartier Racovita </text:span><text:span text:style-name="T26">", </text:span><text:span text:style-name="T27"><text:s/>in </text:span><text:span text:style-name="T28">extravilanul </text:span><text:span text:style-name="T27"><text:s/>municipiului Caransebes, </text:span><text:span text:style-name="T34">prelungirea strazii Dimitrie A.Sturza,</text:span><text:span text:style-name="T27"> <text:s/>evidentiat in CF nr. </text:span><text:span text:style-name="T33">42128</text:span><text:span text:style-name="T28">,</text:span><text:span text:style-name="T27"> Caransebes, </text:span><text:span text:style-name="T28">nr. cad.</text:span><text:span text:style-name="T33">42128</text:span><text:span text:style-name="T28">, <text:s/></text:span><text:span text:style-name="T26">proiect nr.</text:span><text:span text:style-name="T33">157/2021</text:span><text:span text:style-name="T30">/20</text:span><text:span text:style-name="T29">2</text:span><text:span text:style-name="T28">2</text:span><text:span text:style-name="T26">, întocmit de </text:span><text:span text:style-name="T30">SC </text:span><text:span text:style-name="T33">STUDIO 1 SRL, </text:span><text:span text:style-name="T28"><text:s/></text:span><text:span text:style-name="T30">beneficiar</text:span><text:span text:style-name="T28">i</text:span><text:span text:style-name="T30"> </text:span><text:span text:style-name="T33">Todor Daniel si Todor Tabita Maria.</text:span></text:p>
      <text:p text:style-name="P11"><text:span text:style-name="T41"><text:s text:c="4"/></text:span><text:span text:style-name="T22"><text:s/></text:span><text:span text:style-name="T38">Art.2.</text:span><text:span text:style-name="T18"> Valabilitatea PU</text:span><text:span text:style-name="T23">Z</text:span><text:span text:style-name="T18"> este de </text:span><text:span text:style-name="T23">5</text:span><text:span text:style-name="T18"> ani sau pana la inlocuirea lui cu alte prevederi aprobate conform legii. </text:span></text:p>
      <text:p text:style-name="P10"><text:span text:style-name="T44"><text:s text:c="5"/></text:span><text:span text:style-name="T45">Art.3.</text:span><text:span text:style-name="T42"> Planul Urbanistic </text:span><text:span text:style-name="T43">Zonal </text:span><text:span text:style-name="T42"><text:s/>se va corela cu celelalte documentatii si reglementari de urbanism si va sta la baza activitatii urbanistice in municipiu si la eliberarea certificatelor de urbanism si autorizatiilor de construire.</text:span></text:p>
      <text:p text:style-name="P12"><text:span text:style-name="T37"><text:s text:c="3"/></text:span><text:span text:style-name="T40">Art.4. </text:span><text:span text:style-name="T35">Prevederile continute in documentatia specificata la art.1, vor fi facute publice prin toate mijloacele de informare.</text:span><text:span text:style-name="T36"> <text:s text:c="5"/></text:span></text:p>
      <text:p text:style-name="P5"><text:span text:style-name="T31"><text:s text:c="3"/></text:span><text:span text:style-name="T32"><text:s text:c="2"/></text:span><text:span text:style-name="T38">Art.</text:span><text:span text:style-name="T39">5</text:span><text:span text:style-name="T38">.</text:span><text:span text:style-name="T18"> Prezenta hotărâre intră în vigoare şi se comunică potrivit prevederilor art.</text:span><text:span text:style-name="T24">197, alin.(4) si art.243, alin.(1),lit.e) din O</text:span><text:span text:style-name="T25">U</text:span><text:span text:style-name="T24">G nr.57/2019 privind Codul Administrativ.</text:span></text:p>
      <text:p text:style-name="P14"><text:tab/><text:tab/>- Instituţia Prefectului judeţului Caraş-Severin;</text:p>
      <text:p text:style-name="P14"><text:tab/><text:tab/>- Primarul municipiului Caransebeş;</text:p>
      <text:p text:style-name="P14"><text:tab/><text:tab/>-<text:span text:style-name="T51"> </text:span>Direcţia Economică;</text:p>
      <text:p text:style-name="P14"><text:tab/><text:tab/>- <text:span text:style-name="T52">Directia </text:span>Urbanism, <text:span text:style-name="T53">Cadastru si Administratie Locala;</text:span></text:p>
      <text:p text:style-name="P14"><text:tab/><text:tab/>- <text:span text:style-name="T54">Birou Audit Intern;</text:span></text:p>
      <text:p text:style-name="P14"><text:s text:c="22"/>- Compartimentul Relaţii cu publicul pentru afişare şi mass-media locală.</text:p>
      <text:p text:style-name="P14"/>
      <text:p text:style-name="P7"><text:s/></text:p>
      <text:p text:style-name="P7"><text:tab/> <text:s text:c="15"/><text:span text:style-name="T46"><text:s/>PRIMAR,</text:span></text:p>
      <text:p text:style-name="P7"/>
      <text:p text:style-name="P1"/>
      <text:p text:style-name="P1"><text:tab/> <text:s/><text:span text:style-name="T1">FELIX-COSMIN BORCEA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3T13:13:04.582000000</meta:creation-date>
    <meta:editing-duration>PT48S</meta:editing-duration>
    <meta:editing-cycles>2</meta:editing-cycles>
    <meta:generator>LibreOffice/7.4.2.3$Windows_X86_64 LibreOffice_project/382eef1f22670f7f4118c8c2dd222ec7ad009daf</meta:generator>
    <dc:date>2023-02-03T13:13:51.501000000</dc:date>
    <meta:document-statistic meta:table-count="0" meta:image-count="0" meta:object-count="0" meta:page-count="1" meta:paragraph-count="26" meta:word-count="225" meta:character-count="2203" meta:non-whitespace-character-count="1495"/>
  </office:meta>
</office:document-meta>
</file>