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/>
    <style:font-face style:name="Symbol" svg:font-family="Symbol" style:font-family-generic="roman"/>
    <style:font-face style:name="Tahoma" svg:font-family="Tahoma" style:font-family-generic="swiss"/>
    <style:font-face style:name="Times New Roman" svg:font-family="'Times New Roman'" style:font-family-generic="roman"/>
    <style:font-face style:name="Verdana" svg:font-family="Verdana" style:font-family-generic="swiss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WW8Num2"/>
    <style:style style:name="P8" style:family="paragraph" style:parent-style-name="Standard" style:list-style-name="WW8Num2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fr1" style:family="graphic" style:parent-style-name="OLE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08in" fo:border="none" draw:visible-area-left="0in" draw:visible-area-top="0in" draw:visible-area-width="1.5902in" draw:visible-area-height="2.5012in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02"/></text:p>
      <text:p text:style-name="P1"><draw:frame draw:style-name="fr1" draw:name="Object1" text:anchor-type="char" svg:x="-0.3193in" svg:y="0.1709in" svg:width="0.8382in" svg:height="1.0661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 text:c="1336"/>PRIMĂRIA <text:s/>MUNICIPIULUI CARANSEBEŞ <text:s/><text:tab/><text:tab/><text:tab/> <text:s text:c="7"/><text:span text:style-name="T2">ANEXA NR. 5</text:span></text:p>
      <text:p text:style-name="P1"><text:s text:c="3"/>Direcţia urbanism și administrație locală <text:s text:c="69"/><text:span text:style-name="T1"><text:s text:c="3"/></text:span></text:p>
      <text:p text:style-name="P1"><text:s text:c="3"/>Compartiment Autorizări, Control Comercial <text:s text:c="72"/></text:p>
      <text:p text:style-name="P1"><text:s text:c="3"/>NR................./.........................</text:p>
      <text:p text:style-name="P1"><text:span text:style-name="T4"><text:s text:c="68"/></text:span><text:span text:style-name="T1"><text:s text:c="29"/></text:span></text:p>
      <text:p text:style-name="P3">DOMNULE PRIMAR,</text:p>
      <text:p text:style-name="P4"/>
      <text:p text:style-name="P1"><text:s text:c="9"/><text:span text:style-name="T5"><text:s/>S.C./P.F.A./Î.I./Î.F.</text:span><text:span text:style-name="T6">______________________________________________________</text:span></text:p>
      <text:p text:style-name="P5">cu sediul social în _____________, strada ______________, nr. ___, bloc ___, scara ____, ap. _____, județul _________, <text:s/>telefon contact <text:s/>_______________, reprezentat prin____________, în calitate de_________________</text:p>
      <text:p text:style-name="P5"/>
      <text:p text:style-name="P1"><text:span text:style-name="T7">Vă solicit eliberarea </text:span><text:span text:style-name="T6">acordului de funcționare </text:span><text:span text:style-name="T7">pentru structura de vânzare situată în municipiul Caransebeș, strada _____________, nr. ____, bloc ____, scara ____, ap. _____</text:span></text:p>
      <text:p text:style-name="P5"/>
      <text:p text:style-name="P1"><text:span text:style-name="T7">În vederea desfășurării de activități de tip </text:span><text:span text:style-name="T6">COMERȚ CU AMĂNUNTUL/EN DETAIL, DE TIP CASH AND CARRY ȘI A ACTIVITĂȚILOR DE PRESTĂRI SERVICII</text:span><text:span text:style-name="T7"> (altele decât cele de întreținere și reparare a autovehiculelor) definite prin codurile CAEN (se vor enumera doar cele ce se desfășoară efectiv la punctul de lucru)___________________________________________________</text:span></text:p>
      <text:p text:style-name="P5"/>
      <text:p text:style-name="P5">Orarul solicitat (fiecare zi a săptămânii)__________________________________________________</text:p>
      <text:p text:style-name="P5"/>
      <text:p text:style-name="P1"><text:span text:style-name="T6">Anexez următoarele documente </text:span><text:span text:style-name="T7">(se va bifa prin încercuirea numerelor de către funcționarul din cadrul compartimentului Autorizări, Control Comercial fiecare act anexat ce este inclus în dosar):</text:span></text:p>
      <text:p text:style-name="P5"/>
      <text:list text:style-name="WW8Num2">
        <text:list-item>
          <text:p text:style-name="P7"><text:span text:style-name="T10">Certificat de înregistrare la Oficiul Registrului Comerțului (copie semnată „Conform cu originalul”</text:span><text:span text:style-name="T9">);</text:span></text:p>
        </text:list-item>
        <text:list-item>
          <text:p text:style-name="P7"><text:span text:style-name="T10">Certificat constatator privind activitățile desfășurate în cadrul punctului de lucru (copie semnată „Conform cu originalul”</text:span><text:span text:style-name="T9">);</text:span></text:p>
        </text:list-item>
        <text:list-item>
          <text:p text:style-name="P8">Dovada spațiului (contract de închiriere, contract de comodat, contract de locațiune, extras de carte funciară nu mai veche de 30 de zile, etc);</text:p>
        </text:list-item>
        <text:list-item>
          <text:p text:style-name="P8">Autorizația privind securitatea la incendiu sau negație, după caz, emisă de Inspectoratul pentru Situații de Urgență „Semenic” Caraș-Severin, dacă este cazul;</text:p>
        </text:list-item>
        <text:list-item>
          <text:p text:style-name="P8">Autorizația de mediu emisă de Agenția de Protecție a Mediului Caraș-Severin în conformitate cu legislația incidentă în materie, după caz;</text:p>
        </text:list-item>
        <text:list-item>
          <text:p text:style-name="P8">Actul emis de Direcția Sanitară Veterinară și pentru Siguranța Alimentelor Caraș-Severin, după caz;</text:p>
        </text:list-item>
        <text:list-item>
          <text:p text:style-name="P8">Dovada îndeplinirii cerinței ca personalul angajat să dețină cunoștințe de specialitate pentru efectuarea de activități comerciale cu produse din sectorul alimentar;</text:p>
        </text:list-item>
        <text:list-item>
          <text:p text:style-name="P8">Contract de salubritate încheiat cu S.C. Transal Urbis S.R.L.;</text:p>
        </text:list-item>
        <text:list-item>
          <text:p text:style-name="P8">Contract de furnizare servicii de alimentare cu apă/canal încheiat cu S.C. Aquacaraș S.A., după caz;</text:p>
        </text:list-item>
        <text:list-item>
          <text:p text:style-name="P8">Certificat de atestare fiscală eliberat de compartimentul Impozite și Taxe Locale, care atestă îndeplinirea tuturor obligațiilor fiscale pe anii anteriori anului de referință;</text:p>
        </text:list-item>
        <text:list-item>
          <text:p text:style-name="P2"><text:span text:style-name="T10"><text:s/>Acordul tuturor proprietarilor direct afectați cu care spațiul se învecinează, în plan orizontal și în plan vertical, printr-o latură comună a proprietății, în cazul în care se solicită orar de funcționare între orele 22:00 și 08:00;</text:span></text:p>
        </text:list-item>
        <text:list-item>
          <text:p text:style-name="P2"><text:span text:style-name="T10"><text:s/>Dovada achitării taxei/tarifului privind obținerea acordului de funcționare (copie chitanță);</text:span></text:p>
        </text:list-item>
        <text:list-item>
          <text:p text:style-name="P2"><text:span text:style-name="T10">Carte de identitate administrator (copie cu mențiunea „</text:span><text:span text:style-name="T11">Conform cu originalul</text:span><text:span text:style-name="T10">” și semnătură);</text:span></text:p>
        </text:list-item>
        <text:list-item>
          <text:p text:style-name="P8">Dosar plic.</text:p>
        </text:list-item>
      </text:list>
      <text:p text:style-name="P5"/>
      <text:p text:style-name="P6">TELEFON: _________________<text:tab/><text:tab/><text:tab/><text:tab/><text:tab/>SEMNĂTURA:_______________</text:p>
      <text:p text:style-name="P6">DATA: _____________________</text:p>
      <text:p text:style-name="P5"/>
      <text:p text:style-name="P1"><text:span text:style-name="T8">Notă:</text:span><text:span text:style-name="T7"> </text:span></text:p>
      <text:p text:style-name="P5">Cererea și documentele anexate se verifică de către consilierii din cadrul compartimentului Autorizări, Control Comercial iar dosarul este analizat de către o comisie de specialitate. După primirea avizului, se eliberează Acordul de funcționare.</text:p>
      <text:p text:style-name="P9">Verificat funcționar public: Funcția; Numele și prenumel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/>
    <style:font-face style:name="Symbol" svg:font-family="Symbol" style:font-family-generic="roman"/>
    <style:font-face style:name="Tahoma" svg:font-family="Tahoma" style:font-family-generic="swiss"/>
    <style:font-face style:name="Times New Roman" svg:font-family="'Times New Roman'" style:font-family-generic="roman"/>
    <style:font-face style:name="Verdana" svg:font-family="Verdana" style:font-family-generic="swiss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ro" fo:country="RO" style:letter-kerning="true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in"/>
        </style:tab-stops>
      </style:paragraph-properties>
      <style:text-properties fo:font-size="14pt" style:font-size-asian="14pt"/>
    </style:style>
    <style:style style:name="Caption1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_20_în_20_Balon" style:display-name="Text în Balon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Calibri" fo:font-family="Calibri" style:font-family-generic="swiss" fo:font-size="11pt" fo:language="en" fo:country="US" style:letter-kerning="true" style:font-name-asian="Calibri" style:font-family-asian="Calibri" style:font-family-generic-asian="swiss" style:font-size-asian="11pt" style:language-asian="ar" style:country-asian="SA" style:font-name-complex="Calibri" style:font-family-complex="Calibri" style:font-family-generic-complex="swis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Verdana" fo:font-family="Verdana" style:font-family-generic="swiss" fo:font-size="10pt" fo:language="en" fo:country="US" fo:font-weight="bold" style:letter-kerning="true" style:font-name-asian="SimSun" style:font-family-asian="SimSun" style:font-size-asian="10pt" style:language-asian="zh" style:country-asian="CN" style:font-weight-asian="bold" style:font-name-complex="Verdana" style:font-family-complex="Verdana" style:font-family-generic-complex="swiss" style:font-size-complex="10pt" style:language-complex="ar" style:country-complex="none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Default_20_Paragraph_20_Font11" style:display-name="Default Paragraph Font11" style:family="text"/>
    <style:style style:name="Default_20_Paragraph_20_Font1" style:display-name="Default Paragraph Font1" style:family="text"/>
    <style:style style:name="WW-Default_20_Paragraph_20_Font" style:display-name="WW-Default Paragraph Font" style:family="text"/>
    <style:style style:name="WW8Num3z0" style:family="text">
      <style:text-properties style:font-name="Times New Roman" fo:font-family="'Times New Roman'" style:font-family-generic="roman" fo:language="fr" fo:country="FR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z3" style:family="text">
      <style:text-properties style:font-name="Symbol" fo:font-family="Symbol" style:font-family-generic="roman" style:font-name-complex="Symbol" style:font-family-complex="Symbol" style:font-family-generic-complex="roman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1" style:display-name="WW-Default Paragraph Fon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Default_20_Paragraph_20_Font11" style:display-name="WW-Default Paragraph Font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Font_20_de_20_paragraf_20_implicit" style:display-name="Font de paragraf implici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0035in" fo:margin-left="0.7091in" fo:margin-right="0.7091in" fo:background-color="#ffffff" style:writing-mode="lr-tb" style:layout-grid-color="#c0c0c0" style:layout-grid-lines="27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riana</meta:initial-creator>
    <meta:creation-date>2014-05-19T10:02:00</meta:creation-date>
    <dc:date>2023-01-18T08:26:53.568000000</dc:date>
    <meta:editing-cycles>22</meta:editing-cycles>
    <meta:editing-duration>P2DT59M14S</meta:editing-duration>
    <meta:document-statistic meta:table-count="0" meta:image-count="0" meta:object-count="1" meta:page-count="1" meta:paragraph-count="32" meta:word-count="440" meta:character-count="5622" meta:non-whitespace-character-count="3003"/>
    <meta:generator>LibreOffice/7.4.0.3$Windows_X86_64 LibreOffice_project/f85e47c08ddd19c015c0114a68350214f7066f5a</meta:generator>
    <meta:user-defined meta:name="ICV">0F9499497EF24023817DB516809B92AA</meta:user-defined>
    <meta:user-defined meta:name="KSOProductBuildVer">1033-11.2.0.11156</meta:user-defined>
  </office:meta>
</office:document-meta>
</file>