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Symbol" svg:font-family="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Table2" style:family="table">
      <style:table-properties style:width="17.701cm" fo:margin-left="-0.226cm" table:align="left" style:writing-mode="lr-tb"/>
    </style:style>
    <style:style style:name="Table2.A" style:family="table-column">
      <style:table-column-properties style:column-width="1.905cm"/>
    </style:style>
    <style:style style:name="Table2.B" style:family="table-column">
      <style:table-column-properties style:column-width="13.494cm"/>
    </style:style>
    <style:style style:name="Table2.C" style:family="table-column">
      <style:table-column-properties style:column-width="2.30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2.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0.901cm" fo:margin-left="2.99cm" table:align="left" style:writing-mode="lr-tb"/>
    </style:style>
    <style:style style:name="Table11.A" style:family="table-column">
      <style:table-column-properties style:column-width="10.901cm"/>
    </style:style>
    <style:style style:name="Table11.1" style:family="table-row">
      <style:table-row-properties style:min-row-height="4.459cm" fo:keep-together="auto"/>
    </style:style>
    <style:style style:name="Table11.A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0.821cm" fo:margin-left="3.133cm" table:align="left" style:writing-mode="lr-tb"/>
    </style:style>
    <style:style style:name="Table14.A" style:family="table-column">
      <style:table-column-properties style:column-width="10.821cm"/>
    </style:style>
    <style:style style:name="Table14.1" style:family="table-row">
      <style:table-row-properties style:min-row-height="4.459cm" fo:keep-together="auto"/>
    </style:style>
    <style:style style:name="Table14.A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0.901cm" fo:margin-left="3.069cm" table:align="left" style:writing-mode="lr-tb"/>
    </style:style>
    <style:style style:name="Table16.A" style:family="table-column">
      <style:table-column-properties style:column-width="10.901cm"/>
    </style:style>
    <style:style style:name="Table16.1" style:family="table-row">
      <style:table-row-properties style:min-row-height="7.408cm" fo:keep-together="auto"/>
    </style:style>
    <style:style style:name="Table1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15%" fo:text-align="justify" style:justify-single-word="false"/>
      <style:text-properties fo:color="#000000" loext:opacity="100%" style:font-name="Arial" fo:font-size="11pt" fo:font-weight="bold" officeooo:paragraph-rsid="0005e8b8" fo:background-color="transparent" style:font-name-asian="Arial" style:font-name-complex="Arial"/>
    </style:style>
    <style:style style:name="P2" style:family="paragraph" style:parent-style-name="Standard">
      <style:paragraph-properties fo:line-height="115%" fo:text-align="justify" style:justify-single-word="false"/>
      <style:text-properties fo:color="#000000" loext:opacity="100%" style:font-name="Arial" fo:font-size="11pt" fo:font-weight="bold" officeooo:paragraph-rsid="0018ee98" fo:background-color="transparent" style:font-name-asian="Arial" style:font-name-complex="Arial"/>
    </style:style>
    <style:style style:name="P3" style:family="paragraph" style:parent-style-name="Standard">
      <style:paragraph-properties fo:line-height="115%" fo:text-align="justify" style:justify-single-word="false"/>
      <style:text-properties fo:color="#000000" loext:opacity="100%" style:font-name="Arial" fo:font-size="11pt" fo:font-weight="bold" officeooo:paragraph-rsid="002805bd" fo:background-color="transparent" style:font-name-asian="Arial" style:font-name-complex="Arial"/>
    </style:style>
    <style:style style:name="P4" style:family="paragraph" style:parent-style-name="Standard">
      <style:paragraph-properties fo:line-height="115%" fo:text-align="start" style:justify-single-word="false"/>
      <style:text-properties fo:color="#000000" loext:opacity="100%" style:font-name="Arial" fo:font-size="11pt" fo:font-weight="bold" officeooo:paragraph-rsid="0005e8b8" fo:background-color="transparent" style:font-name-asian="Arial" style:font-name-complex="Arial"/>
    </style:style>
    <style:style style:name="P5" style:family="paragraph" style:parent-style-name="Standard">
      <style:paragraph-properties fo:line-height="115%" fo:text-align="start" style:justify-single-word="false"/>
      <style:text-properties fo:color="#000000" loext:opacity="100%" style:font-name="Arial" fo:font-size="11pt" fo:font-weight="bold" officeooo:paragraph-rsid="0021fd66" fo:background-color="transparent" style:font-name-asian="Arial" style:font-name-complex="Arial"/>
    </style:style>
    <style:style style:name="P6" style:family="paragraph" style:parent-style-name="Standard">
      <style:paragraph-properties fo:line-height="115%" fo:text-align="center" style:justify-single-word="false"/>
      <style:text-properties fo:color="#000000" loext:opacity="100%" style:font-name="Arial" fo:font-size="11pt" fo:font-weight="bold" officeooo:paragraph-rsid="002ac028" fo:background-color="transparent" style:font-name-asian="Arial" style:font-name-complex="Arial"/>
    </style:style>
    <style:style style:name="P7" style:family="paragraph" style:parent-style-name="Standard">
      <style:paragraph-properties fo:line-height="115%" fo:text-align="center" style:justify-single-word="false"/>
      <style:text-properties fo:color="#000000" loext:opacity="100%" style:font-name="Arial" fo:font-size="11pt" fo:font-weight="bold" officeooo:paragraph-rsid="001ef185" fo:background-color="transparent" style:font-name-asian="Arial" style:font-name-complex="Arial"/>
    </style:style>
    <style:style style:name="P8" style:family="paragraph" style:parent-style-name="Standard">
      <style:paragraph-properties fo:line-height="100%" fo:text-align="justify" style:justify-single-word="false"/>
      <style:text-properties fo:color="#000000" loext:opacity="100%" style:font-name="Arial" fo:font-size="11pt" fo:font-weight="bold" officeooo:paragraph-rsid="0005e8b8" fo:background-color="transparent" style:font-name-asian="Arial" style:font-name-complex="Arial"/>
    </style:style>
    <style:style style:name="P9" style:family="paragraph" style:parent-style-name="Standard">
      <style:paragraph-properties fo:line-height="115%" fo:text-align="start" style:justify-single-word="false"/>
      <style:text-properties fo:color="#000000" loext:opacity="100%" style:font-name="Arial" fo:font-size="11pt" fo:font-weight="normal" officeooo:paragraph-rsid="0005e8b8" fo:background-color="transparent" style:font-name-asian="Arial" style:font-name-complex="Arial"/>
    </style:style>
    <style:style style:name="P10" style:family="paragraph" style:parent-style-name="Standard">
      <style:paragraph-properties fo:line-height="115%" fo:text-align="end" style:justify-single-word="false"/>
      <style:text-properties fo:color="#000000" loext:opacity="100%" style:font-name="Arial" fo:font-size="11pt" fo:font-weight="normal" officeooo:paragraph-rsid="0005e8b8" fo:background-color="transparent" style:font-name-asian="Arial" style:font-name-complex="Arial"/>
    </style:style>
    <style:style style:name="P11" style:family="paragraph" style:parent-style-name="Standard">
      <style:paragraph-properties fo:line-height="115%" fo:text-align="justify" style:justify-single-word="false"/>
      <style:text-properties fo:color="#000000" loext:opacity="100%" style:font-name="Arial" fo:font-size="11pt" fo:font-weight="normal" officeooo:paragraph-rsid="0005e8b8" fo:background-color="transparent" style:font-name-asian="Arial" style:font-name-complex="Arial"/>
    </style:style>
    <style:style style:name="P12" style:family="paragraph" style:parent-style-name="Standard">
      <style:paragraph-properties fo:margin-left="-0.635cm" fo:margin-right="0cm" fo:line-height="115%" fo:text-align="justify" style:justify-single-word="false" fo:text-indent="0.635cm" style:auto-text-indent="false"/>
      <style:text-properties fo:color="#000000" loext:opacity="100%" style:font-name="Arial" fo:font-size="11pt" fo:font-weight="normal" officeooo:paragraph-rsid="000b6859" fo:background-color="transparent" style:font-name-asian="Arial" style:font-name-complex="Arial"/>
    </style:style>
    <style:style style:name="P13" style:family="paragraph" style:parent-style-name="Standard">
      <style:paragraph-properties fo:margin-left="-0.318cm" fo:margin-right="0cm" fo:line-height="115%" fo:text-align="justify" style:justify-single-word="false" fo:text-indent="0.318cm" style:auto-text-indent="false"/>
      <style:text-properties fo:color="#000000" loext:opacity="100%" style:font-name="Arial" fo:font-size="11pt" fo:font-weight="normal" officeooo:paragraph-rsid="000b6859" fo:background-color="transparent" style:font-name-asian="Arial" style:font-name-complex="Arial"/>
    </style:style>
    <style:style style:name="P14"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1pt" fo:font-weight="normal" officeooo:paragraph-rsid="000b6859" fo:background-color="transparent" style:font-name-asian="Arial" style:font-name-complex="Arial"/>
    </style:style>
    <style:style style:name="P15"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1pt" fo:font-weight="normal" officeooo:paragraph-rsid="0018ee98" fo:background-color="transparent" style:font-name-asian="Arial" style:font-name-complex="Arial"/>
    </style:style>
    <style:style style:name="P16" style:family="paragraph" style:parent-style-name="Standard" style:master-page-name="">
      <style:paragraph-properties fo:margin-left="0cm" fo:margin-right="0cm" fo:line-height="115%" fo:text-align="justify" style:justify-single-word="false" fo:text-indent="0cm" style:auto-text-indent="false" style:page-number="auto"/>
      <style:text-properties fo:color="#000000" loext:opacity="100%" style:font-name="Arial" fo:font-size="11pt" fo:font-weight="normal" officeooo:paragraph-rsid="0018ee98" fo:background-color="transparent" style:font-name-asian="Arial" style:font-name-complex="Arial"/>
    </style:style>
    <style:style style:name="P17" style:family="paragraph" style:parent-style-name="Standard">
      <style:paragraph-properties fo:line-height="100%" fo:text-align="justify" style:justify-single-word="false"/>
      <style:text-properties fo:color="#000000" loext:opacity="100%" style:font-name="Arial" fo:font-size="11pt" fo:font-weight="normal" officeooo:paragraph-rsid="0005e8b8" fo:background-color="transparent" style:font-name-asian="Arial" style:font-name-complex="Arial"/>
    </style:style>
    <style:style style:name="P18" style:family="paragraph" style:parent-style-name="Standard">
      <style:paragraph-properties fo:line-height="115%" fo:text-align="center" style:justify-single-word="false"/>
      <style:text-properties fo:color="#000000" loext:opacity="100%" style:font-name="Arial" fo:font-size="11pt" fo:language="ro" fo:country="RO" fo:font-weight="normal" officeooo:rsid="0021fd66" officeooo:paragraph-rsid="0005e8b8" fo:background-color="transparent" style:font-name-asian="Arial" style:font-weight-asian="normal" style:font-name-complex="Arial" style:font-weight-complex="normal"/>
    </style:style>
    <style:style style:name="P19" style:family="paragraph" style:parent-style-name="Standard">
      <style:paragraph-properties fo:margin-left="-0.635cm" fo:margin-right="0cm" fo:line-height="115%" fo:text-align="justify" style:justify-single-word="false" fo:text-indent="0.635cm" style:auto-text-indent="false"/>
      <style:text-properties fo:color="#000000" loext:opacity="100%" style:font-name="Arial" fo:font-size="11pt" fo:language="ro" fo:country="RO" fo:font-style="normal" fo:font-weight="normal" officeooo:rsid="000b6859" officeooo:paragraph-rsid="000b6859" fo:background-color="transparent" style:font-name-asian="Arial" style:font-style-asian="normal" style:font-name-complex="Arial" style:font-style-complex="normal"/>
    </style:style>
    <style:style style:name="P20" style:family="paragraph" style:parent-style-name="Standard">
      <style:paragraph-properties fo:line-height="100%" fo:text-align="justify" style:justify-single-word="false"/>
      <style:text-properties fo:color="#000000" loext:opacity="100%" style:font-name="Arial" fo:font-size="11pt" style:text-underline-style="none" fo:font-weight="normal" officeooo:paragraph-rsid="0005e8b8" fo:background-color="transparent" style:font-name-asian="Arial" style:font-name-complex="Arial"/>
    </style:style>
    <style:style style:name="P21" style:family="paragraph" style:parent-style-name="Standard">
      <style:paragraph-properties fo:margin-left="-0.635cm" fo:margin-right="0cm" fo:line-height="115%" fo:text-align="center" style:justify-single-word="false" fo:text-indent="0.635cm" style:auto-text-indent="false"/>
      <style:text-properties fo:color="#000000" loext:opacity="100%" style:font-name="Arial" fo:font-size="11pt" style:text-underline-style="none" fo:font-weight="bold" officeooo:rsid="000b6859" officeooo:paragraph-rsid="0018ee98" style:text-underline-mode="continuous" style:text-overline-mode="continuous" style:text-line-through-mode="continuous" fo:background-color="transparent" style:font-name-asian="Arial" style:font-weight-asian="normal" style:font-name-complex="Arial" style:font-weight-complex="normal"/>
    </style:style>
    <style:style style:name="P22" style:family="paragraph" style:parent-style-name="Standard">
      <style:paragraph-properties fo:line-height="115%" fo:text-align="center" style:justify-single-word="false"/>
      <style:text-properties fo:color="#000000" loext:opacity="100%" style:font-name="Arial" fo:font-size="12pt" fo:font-weight="normal" officeooo:paragraph-rsid="0005e8b8" fo:background-color="transparent" style:font-name-asian="Arial" style:font-name-complex="Arial"/>
    </style:style>
    <style:style style:name="P23" style:family="paragraph" style:parent-style-name="Standard">
      <style:paragraph-properties fo:line-height="115%" fo:text-align="justify" style:justify-single-word="false"/>
      <style:text-properties fo:color="#000000" loext:opacity="100%" style:font-name="Arial" fo:font-size="12pt" fo:font-weight="normal" officeooo:paragraph-rsid="002ac028" fo:background-color="transparent" style:font-name-asian="Arial" style:font-size-asian="12pt" style:font-name-complex="Arial" style:font-size-complex="12pt"/>
    </style:style>
    <style:style style:name="P24" style:family="paragraph" style:parent-style-name="Standard">
      <style:paragraph-properties fo:line-height="115%" fo:text-align="center" style:justify-single-word="false"/>
      <style:text-properties fo:color="#000000" loext:opacity="100%" style:font-name="Arial" fo:font-size="12pt" fo:language="ro" fo:country="RO" fo:font-weight="normal" officeooo:rsid="001ef185" officeooo:paragraph-rsid="002ac028" fo:background-color="transparent" style:font-name-asian="Arial" style:font-size-asian="12pt" style:font-name-complex="Arial" style:font-size-complex="12pt"/>
    </style:style>
    <style:style style:name="P25" style:family="paragraph" style:parent-style-name="Standard">
      <style:paragraph-properties fo:line-height="115%" fo:text-align="justify" style:justify-single-word="false"/>
      <style:text-properties fo:color="#000000" loext:opacity="100%" style:font-name="Arial" fo:font-size="12pt" fo:language="ro" fo:country="RO" fo:font-weight="normal" officeooo:rsid="001ef185" officeooo:paragraph-rsid="002ac028" fo:background-color="transparent" style:font-name-asian="Arial" style:font-size-asian="12pt" style:font-name-complex="Arial" style:font-size-complex="12pt"/>
    </style:style>
    <style:style style:name="P26" style:family="paragraph" style:parent-style-name="Standard">
      <style:paragraph-properties fo:line-height="115%" fo:text-align="center" style:justify-single-word="false"/>
      <style:text-properties fo:color="#000000" loext:opacity="100%" style:font-name="Arial" fo:font-size="12pt" fo:language="ro" fo:country="RO" fo:font-weight="normal" officeooo:rsid="002ac028" officeooo:paragraph-rsid="002ac028" fo:background-color="transparent" style:font-name-asian="Arial" style:font-size-asian="12pt" style:font-name-complex="Arial" style:font-size-complex="12pt"/>
    </style:style>
    <style:style style:name="P27" style:family="paragraph" style:parent-style-name="Standard">
      <style:paragraph-properties fo:line-height="115%" fo:text-align="start" style:justify-single-word="false">
        <style:tab-stops/>
      </style:paragraph-properties>
      <style:text-properties fo:color="#000000" loext:opacity="100%" style:font-name="Arial" fo:font-size="12pt" fo:language="ro" fo:country="RO" fo:font-weight="bold" officeooo:rsid="001ef185" officeooo:paragraph-rsid="002ac028" fo:background-color="transparent" style:font-name-asian="Arial" style:font-size-asian="12pt" style:font-weight-asian="bold" style:font-name-complex="Arial" style:font-size-complex="12pt" style:font-weight-complex="bold"/>
    </style:style>
    <style:style style:name="P28" style:family="paragraph" style:parent-style-name="Standard">
      <style:paragraph-properties fo:line-height="115%" fo:text-align="justify" style:justify-single-word="false"/>
      <style:text-properties fo:color="#000000" loext:opacity="100%" style:font-name="Arial" fo:font-size="12pt" fo:language="ro" fo:country="RO" fo:font-weight="bold" officeooo:rsid="001ef185" officeooo:paragraph-rsid="002ac028" fo:background-color="transparent" style:font-name-asian="Arial"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fo:color="#000000" loext:opacity="100%" style:font-name="Tahoma1" fo:letter-spacing="0.002cm" fo:language="ro" fo:country="RO" fo:font-weight="normal" officeooo:rsid="0056dff9" officeooo:paragraph-rsid="00139fff" fo:background-color="#ffffff" style:font-weight-asian="normal" style:font-weight-complex="normal"/>
    </style:style>
    <style:style style:name="P30" style:family="paragraph" style:parent-style-name="Standard">
      <style:paragraph-properties fo:text-align="justify" style:justify-single-word="false"/>
      <style:text-properties fo:color="#000000" loext:opacity="100%" style:font-name="Tahoma1" fo:letter-spacing="0.002cm" fo:language="ro" fo:country="RO" fo:font-weight="normal" officeooo:rsid="0056dff9" officeooo:paragraph-rsid="001ef185" fo:background-color="#ffffff" style:font-weight-asian="normal" style:font-weight-complex="normal"/>
    </style:style>
    <style:style style:name="P31" style:family="paragraph" style:parent-style-name="Standard">
      <style:paragraph-properties fo:text-align="center" style:justify-single-word="false"/>
      <style:text-properties fo:color="#000000" loext:opacity="100%" style:font-name="Tahoma1" fo:letter-spacing="0.002cm" fo:language="ro" fo:country="RO" fo:font-weight="normal" officeooo:rsid="0056dff9" officeooo:paragraph-rsid="00139fff" fo:background-color="#ffffff" style:font-weight-asian="normal" style:font-weight-complex="normal"/>
    </style:style>
    <style:style style:name="P32" style:family="paragraph" style:parent-style-name="Standard">
      <style:paragraph-properties fo:line-height="115%" fo:text-align="justify" style:justify-single-word="false"/>
      <style:text-properties fo:color="#000000" loext:opacity="100%" style:font-name="Arial1" fo:font-size="11pt" fo:font-weight="bold" officeooo:paragraph-rsid="0005e8b8" fo:background-color="transparent" style:font-name-asian="Arial" style:font-size-asian="11pt" style:font-name-complex="Arial" style:font-size-complex="11pt"/>
    </style:style>
    <style:style style:name="P33" style:family="paragraph" style:parent-style-name="Standard">
      <style:paragraph-properties fo:line-height="115%" fo:text-align="justify" style:justify-single-word="false"/>
      <style:text-properties fo:color="#000000" loext:opacity="100%" style:font-name="Arial1" fo:font-size="11pt" fo:font-weight="bold" officeooo:paragraph-rsid="001ef185" fo:background-color="transparent" style:font-name-asian="Arial" style:font-size-asian="11pt" style:font-name-complex="Arial" style:font-size-complex="11pt"/>
    </style:style>
    <style:style style:name="P34" style:family="paragraph" style:parent-style-name="Standard">
      <style:paragraph-properties fo:line-height="115%" fo:text-align="justify" style:justify-single-word="false"/>
      <style:text-properties fo:color="#000000" loext:opacity="100%" style:font-name="Arial1" fo:font-size="11pt" fo:font-weight="bold" officeooo:paragraph-rsid="002805bd" fo:background-color="transparent" style:font-name-asian="Arial" style:font-size-asian="11pt" style:font-name-complex="Arial" style:font-size-complex="11pt"/>
    </style:style>
    <style:style style:name="P35" style:family="paragraph" style:parent-style-name="Standard">
      <style:paragraph-properties fo:line-height="115%" fo:text-align="center" style:justify-single-word="false"/>
      <style:text-properties fo:color="#000000" loext:opacity="100%" style:font-name="Arial1" fo:font-size="11pt" fo:font-weight="bold" officeooo:paragraph-rsid="0005e8b8" fo:background-color="transparent" style:font-name-asian="Arial" style:font-size-asian="11pt" style:font-name-complex="Arial" style:font-size-complex="11pt"/>
    </style:style>
    <style:style style:name="P36" style:family="paragraph" style:parent-style-name="Standard">
      <style:paragraph-properties fo:line-height="115%" fo:text-align="justify" style:justify-single-word="false"/>
      <style:text-properties fo:color="#000000" loext:opacity="100%" style:font-name="Arial1" fo:font-size="11pt" fo:font-weight="normal" officeooo:paragraph-rsid="0018ee98" fo:background-color="transparent" style:font-name-asian="Arial" style:font-name-complex="Arial"/>
    </style:style>
    <style:style style:name="P37" style:family="paragraph" style:parent-style-name="Standard">
      <style:paragraph-properties fo:margin-left="0cm" fo:margin-right="0cm" fo:line-height="115%" fo:text-align="justify" style:justify-single-word="false" fo:text-indent="0.6cm" style:auto-text-indent="false">
        <style:tab-stops>
          <style:tab-stop style:position="0cm"/>
        </style:tab-stops>
      </style:paragraph-properties>
      <style:text-properties fo:color="#000000" loext:opacity="100%" style:font-name="Arial1" fo:font-size="11pt" fo:font-weight="normal" officeooo:paragraph-rsid="000b6859" fo:background-color="transparent" style:font-name-asian="Arial" style:font-size-asian="11pt" style:font-name-complex="Arial" style:font-size-complex="11pt"/>
    </style:style>
    <style:style style:name="P38" style:family="paragraph" style:parent-style-name="Standard" style:master-page-name="">
      <style:paragraph-properties fo:margin-left="0cm" fo:margin-right="0cm" fo:line-height="115%" fo:text-align="justify" style:justify-single-word="false" fo:text-indent="0.6cm" style:auto-text-indent="false" style:page-number="auto">
        <style:tab-stops>
          <style:tab-stop style:position="0cm"/>
        </style:tab-stops>
      </style:paragraph-properties>
      <style:text-properties fo:color="#000000" loext:opacity="100%" style:font-name="Arial1" fo:font-size="11pt" fo:font-weight="normal" officeooo:paragraph-rsid="000b6859" fo:background-color="transparent" style:font-name-asian="Arial" style:font-size-asian="11pt" style:font-name-complex="Arial" style:font-size-complex="11pt"/>
    </style:style>
    <style:style style:name="P39" style:family="paragraph" style:parent-style-name="Standard">
      <style:paragraph-properties fo:margin-top="0cm" fo:margin-bottom="0.212cm" style:contextual-spacing="false" fo:line-height="115%" fo:text-align="justify" style:justify-single-word="false"/>
      <style:text-properties fo:color="#000000" loext:opacity="100%" style:font-name="Arial1" fo:font-size="11pt" fo:font-weight="normal" officeooo:paragraph-rsid="0005e8b8" fo:background-color="transparent" style:font-name-asian="Arial" style:font-size-asian="11pt" style:font-name-complex="Arial" style:font-size-complex="11pt"/>
    </style:style>
    <style:style style:name="P40" style:family="paragraph" style:parent-style-name="Standard">
      <style:paragraph-properties fo:line-height="115%" fo:text-align="justify" style:justify-single-word="false"/>
      <style:text-properties fo:color="#000000" loext:opacity="100%" style:font-name="Arial1" fo:font-size="11pt" fo:language="ro" fo:country="RO" style:text-underline-style="none" fo:font-weight="normal" officeooo:rsid="000f38a5" officeooo:paragraph-rsid="002e7b6b" fo:background-color="transparent" style:font-name-asian="Arial" style:font-size-asian="11pt" style:font-weight-asian="normal" style:font-name-complex="Tahoma1" style:font-size-complex="11pt" style:font-style-complex="italic" style:font-weight-complex="normal"/>
    </style:style>
    <style:style style:name="P41" style:family="paragraph" style:parent-style-name="Standard">
      <style:paragraph-properties fo:line-height="115%" fo:text-align="center" style:justify-single-word="false"/>
      <style:text-properties fo:color="#000000" loext:opacity="100%" style:font-name="Arial1" fo:font-size="11pt" fo:language="ro" fo:country="RO" style:text-underline-style="none" fo:font-weight="normal" officeooo:paragraph-rsid="0005e8b8" fo:background-color="transparent" style:font-name-asian="Arial" style:font-size-asian="11pt" style:font-weight-asian="normal" style:font-name-complex="Tahoma1" style:font-size-complex="11pt" style:font-style-complex="italic" style:font-weight-complex="normal"/>
    </style:style>
    <style:style style:name="P42" style:family="paragraph" style:parent-style-name="Standard">
      <style:paragraph-properties fo:line-height="115%" fo:text-align="center" style:justify-single-word="false"/>
      <style:text-properties fo:color="#000000" loext:opacity="100%" style:font-name="Arial1" fo:font-size="11pt" fo:language="ro" fo:country="RO" style:text-underline-style="none" fo:font-weight="normal" officeooo:rsid="0022201a" officeooo:paragraph-rsid="0020be71" fo:background-color="transparent" style:font-name-asian="Arial" style:font-size-asian="11pt" style:font-weight-asian="normal" style:font-name-complex="Tahoma1" style:font-size-complex="11pt" style:font-style-complex="italic" style:font-weight-complex="normal"/>
    </style:style>
    <style:style style:name="P43" style:family="paragraph" style:parent-style-name="Standard">
      <style:paragraph-properties fo:line-height="115%" fo:text-align="justify" style:justify-single-word="false"/>
      <style:text-properties fo:color="#000000" loext:opacity="100%" style:font-name="Arial1" fo:font-size="11pt" fo:language="ro" fo:country="RO" fo:font-weight="bold" officeooo:rsid="001ef185" officeooo:paragraph-rsid="002ac028" fo:background-color="transparent" style:font-name-asian="Arial" style:font-size-asian="11pt" style:font-weight-asian="bold" style:font-name-complex="Tahoma1" style:font-size-complex="11pt" style:font-style-complex="italic" style:font-weight-complex="bold"/>
    </style:style>
    <style:style style:name="P44" style:family="paragraph" style:parent-style-name="Standard">
      <style:paragraph-properties fo:margin-left="0cm" fo:margin-right="0cm" fo:line-height="115%" fo:text-align="justify" style:justify-single-word="false" fo:text-indent="0.6cm" style:auto-text-indent="false">
        <style:tab-stops>
          <style:tab-stop style:position="0cm"/>
        </style:tab-stops>
      </style:paragraph-properties>
      <style:text-properties fo:color="#000000" loext:opacity="100%" style:font-name="Arial1" fo:font-size="11pt" fo:font-style="normal" fo:font-weight="normal" officeooo:paragraph-rsid="000ba034" fo:background-color="transparent" style:font-name-asian="Arial"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line-height="115%" fo:text-align="center" style:justify-single-word="false"/>
      <style:text-properties fo:color="#000000" loext:opacity="100%" style:font-name="Arial1" fo:font-size="14pt" fo:font-style="italic" fo:font-weight="bold" officeooo:paragraph-rsid="00139fff" fo:background-color="transparent" style:font-name-asian="Arial" style:font-size-asian="14pt" style:font-style-asian="italic" style:font-name-complex="Arial" style:font-size-complex="11pt" style:font-style-complex="italic"/>
    </style:style>
    <style:style style:name="P46" style:family="paragraph" style:parent-style-name="Standard">
      <style:paragraph-properties fo:margin-top="0cm" fo:margin-bottom="0.212cm" style:contextual-spacing="false" fo:line-height="115%" fo:text-align="justify" style:justify-single-word="false"/>
      <style:text-properties fo:color="#000000" loext:opacity="100%" style:font-name="Arial1" fo:font-size="14pt" fo:font-style="italic" fo:font-weight="normal" officeooo:paragraph-rsid="00139fff" fo:background-color="transparent" style:font-name-asian="Arial" style:font-size-asian="14pt" style:font-style-asian="italic" style:font-name-complex="Arial" style:font-size-complex="11pt" style:font-style-complex="italic"/>
    </style:style>
    <style:style style:name="P47" style:family="paragraph" style:parent-style-name="Standard">
      <style:paragraph-properties fo:line-height="115%" fo:text-align="justify" style:justify-single-word="false"/>
      <style:text-properties fo:color="#000000" loext:opacity="100%" style:font-name="Arial1" fo:font-size="12pt" style:text-underline-style="none" fo:font-weight="normal" officeooo:paragraph-rsid="002ac028" fo:background-color="transparent" style:font-name-asian="Arial" style:font-size-asian="12pt" style:font-weight-asian="normal" style:font-name-complex="Arial" style:font-size-complex="12pt" style:font-weight-complex="normal"/>
    </style:style>
    <style:style style:name="P48" style:family="paragraph" style:parent-style-name="Standard">
      <style:paragraph-properties fo:line-height="115%" fo:text-align="justify" style:justify-single-word="false"/>
      <style:text-properties fo:color="#000000" loext:opacity="100%" style:font-name="Arial1" fo:font-size="12pt" style:text-underline-style="none" fo:font-weight="normal" officeooo:paragraph-rsid="002e7b6b" fo:background-color="transparent" style:font-name-asian="Arial" style:font-size-asian="12pt" style:font-weight-asian="normal" style:font-name-complex="Arial" style:font-size-complex="12pt" style:font-weight-complex="normal"/>
    </style:style>
    <style:style style:name="P49" style:family="paragraph" style:parent-style-name="Standard">
      <style:paragraph-properties fo:line-height="115%" fo:text-align="justify" style:justify-single-word="false"/>
      <style:text-properties fo:color="#000000" loext:opacity="100%" style:font-name="Arial1" fo:font-size="12pt" fo:language="ro" fo:country="RO" style:text-underline-style="none" fo:font-weight="normal" officeooo:rsid="000f38a5" officeooo:paragraph-rsid="002ac028" fo:background-color="transparent" style:font-name-asian="Arial" style:font-size-asian="12pt" style:font-weight-asian="normal" style:font-name-complex="Tahoma1" style:font-size-complex="12pt" style:font-style-complex="italic" style:font-weight-complex="normal"/>
    </style:style>
    <style:style style:name="P50" style:family="paragraph" style:parent-style-name="Standard">
      <style:paragraph-properties fo:line-height="115%" fo:text-align="center" style:justify-single-word="false"/>
      <style:text-properties officeooo:paragraph-rsid="0005e8b8"/>
    </style:style>
    <style:style style:name="P51" style:family="paragraph" style:parent-style-name="Standard">
      <style:paragraph-properties fo:margin-left="0cm" fo:margin-right="0cm" fo:line-height="115%" fo:text-align="center" style:justify-single-word="false" fo:text-indent="0cm" style:auto-text-indent="false"/>
      <style:text-properties officeooo:paragraph-rsid="002805bd"/>
    </style:style>
    <style:style style:name="P52" style:family="paragraph" style:parent-style-name="Standard">
      <style:paragraph-properties fo:line-height="115%" fo:text-align="justify" style:justify-single-word="false"/>
      <style:text-properties officeooo:paragraph-rsid="0005e8b8"/>
    </style:style>
    <style:style style:name="P53" style:family="paragraph" style:parent-style-name="Standard">
      <style:paragraph-properties fo:margin-left="-0.635cm" fo:margin-right="0cm" fo:line-height="115%" fo:text-align="justify" style:justify-single-word="false" fo:text-indent="0.635cm" style:auto-text-indent="false"/>
      <style:text-properties officeooo:paragraph-rsid="0005e8b8"/>
    </style:style>
    <style:style style:name="P54" style:family="paragraph" style:parent-style-name="Standard">
      <style:paragraph-properties fo:line-height="115%" fo:text-align="justify" style:justify-single-word="false"/>
      <style:text-properties officeooo:paragraph-rsid="0018ee98"/>
    </style:style>
    <style:style style:name="P55" style:family="paragraph" style:parent-style-name="Standard">
      <style:paragraph-properties fo:margin-left="0cm" fo:margin-right="0cm" fo:line-height="115%" fo:text-align="justify" style:justify-single-word="false" fo:text-indent="0cm" style:auto-text-indent="false"/>
      <style:text-properties officeooo:paragraph-rsid="002805bd"/>
    </style:style>
    <style:style style:name="P56" style:family="paragraph" style:parent-style-name="Standard">
      <style:paragraph-properties fo:line-height="100%" fo:text-align="justify" style:justify-single-word="false"/>
      <style:text-properties officeooo:paragraph-rsid="0005e8b8"/>
    </style:style>
    <style:style style:name="P57" style:family="paragraph" style:parent-style-name="Standard">
      <style:paragraph-properties fo:line-height="100%" fo:text-align="justify" style:justify-single-word="false"/>
      <style:text-properties officeooo:paragraph-rsid="000fbd34"/>
    </style:style>
    <style:style style:name="P58" style:family="paragraph" style:parent-style-name="Standard">
      <style:text-properties officeooo:paragraph-rsid="0005e8b8"/>
    </style:style>
    <style:style style:name="P59" style:family="paragraph" style:parent-style-name="Standard">
      <style:text-properties style:font-name="Tahoma1" fo:language="it" fo:country="IT" officeooo:paragraph-rsid="00139fff" style:font-name-asian="Tahoma1" style:font-name-complex="Tahoma1"/>
    </style:style>
    <style:style style:name="P60" style:family="paragraph" style:parent-style-name="Standard">
      <style:paragraph-properties fo:text-align="center" style:justify-single-word="false">
        <style:tab-stops>
          <style:tab-stop style:position="9.017cm"/>
        </style:tab-stops>
      </style:paragraph-properties>
      <style:text-properties style:font-name="Tahoma1" fo:font-size="13pt" fo:font-weight="bold" officeooo:paragraph-rsid="00139fff" style:font-size-asian="13pt" style:font-weight-asian="bold" style:font-name-complex="Tahoma1" style:font-size-complex="13pt" style:font-style-complex="italic"/>
    </style:style>
    <style:style style:name="P61" style:family="paragraph" style:parent-style-name="Standard">
      <style:paragraph-properties>
        <style:tab-stops>
          <style:tab-stop style:position="9.017cm"/>
        </style:tab-stops>
      </style:paragraph-properties>
      <style:text-properties style:font-name="Tahoma1" fo:font-style="italic" fo:font-weight="bold" officeooo:paragraph-rsid="00139fff" style:font-style-asian="italic" style:font-weight-asian="bold" style:font-name-complex="Tahoma1" style:font-style-complex="italic"/>
    </style:style>
    <style:style style:name="P62" style:family="paragraph" style:parent-style-name="Standard">
      <style:paragraph-properties fo:text-align="center" style:justify-single-word="false">
        <style:tab-stops>
          <style:tab-stop style:position="9.017cm"/>
        </style:tab-stops>
      </style:paragraph-properties>
      <style:text-properties style:font-name="Tahoma1" fo:font-style="italic" fo:font-weight="bold" officeooo:paragraph-rsid="00139fff" style:font-style-asian="italic" style:font-weight-asian="bold" style:font-name-complex="Tahoma1" style:font-style-complex="italic"/>
    </style:style>
    <style:style style:name="P63" style:family="paragraph" style:parent-style-name="Standard">
      <style:paragraph-properties fo:text-align="center" style:justify-single-word="false">
        <style:tab-stops>
          <style:tab-stop style:position="9.017cm"/>
        </style:tab-stops>
      </style:paragraph-properties>
      <style:text-properties style:font-name="Tahoma1" fo:font-size="14pt" fo:font-style="italic" fo:font-weight="bold" officeooo:paragraph-rsid="00139fff" style:font-size-asian="14pt" style:font-style-asian="italic" style:font-weight-asian="bold" style:font-style-complex="italic"/>
    </style:style>
    <style:style style:name="P64" style:family="paragraph" style:parent-style-name="Standard">
      <style:paragraph-properties fo:text-align="justify" style:justify-single-word="false">
        <style:tab-stops>
          <style:tab-stop style:position="9.017cm"/>
        </style:tab-stops>
      </style:paragraph-properties>
      <style:text-properties style:font-name="Tahoma1" fo:font-size="14pt" fo:font-style="italic" fo:font-weight="bold" officeooo:rsid="008d1dd9" officeooo:paragraph-rsid="00139fff" style:font-size-asian="14pt" style:font-style-asian="italic" style:font-weight-asian="bold" style:font-style-complex="italic" style:font-weight-complex="bold"/>
    </style:style>
    <style:style style:name="P65" style:family="paragraph" style:parent-style-name="Standard">
      <style:paragraph-properties fo:text-align="justify" style:justify-single-word="false">
        <style:tab-stops>
          <style:tab-stop style:position="9.017cm"/>
        </style:tab-stops>
      </style:paragraph-properties>
      <style:text-properties style:font-name="Tahoma1" fo:font-size="14pt" fo:font-style="italic" fo:font-weight="bold" officeooo:paragraph-rsid="00139fff" style:font-size-asian="14pt" style:font-style-asian="italic" style:font-weight-asian="bold" style:font-style-complex="italic" style:font-weight-complex="bold"/>
    </style:style>
    <style:style style:name="P66" style:family="paragraph" style:parent-style-name="Standard">
      <style:paragraph-properties fo:text-align="center" style:justify-single-word="false">
        <style:tab-stops>
          <style:tab-stop style:position="9.017cm"/>
        </style:tab-stops>
      </style:paragraph-properties>
      <style:text-properties style:font-name="Tahoma1" fo:font-size="14pt" fo:font-style="italic" officeooo:paragraph-rsid="00139fff" style:font-size-asian="14pt" style:font-style-asian="italic" style:font-style-complex="italic"/>
    </style:style>
    <style:style style:name="P67" style:family="paragraph" style:parent-style-name="Standard">
      <style:paragraph-properties fo:line-height="100%" fo:text-align="center" style:justify-single-word="false"/>
      <style:text-properties style:font-name="Tahoma1" fo:font-size="14pt" fo:font-style="italic" officeooo:paragraph-rsid="00139fff" style:font-size-asian="14pt" style:font-style-asian="italic" style:font-size-complex="12pt" style:font-style-complex="italic"/>
    </style:style>
    <style:style style:name="P68" style:family="paragraph" style:parent-style-name="Standard">
      <style:paragraph-properties fo:text-align="justify" style:justify-single-word="false">
        <style:tab-stops>
          <style:tab-stop style:position="9.017cm"/>
        </style:tab-stops>
      </style:paragraph-properties>
      <style:text-properties style:font-name="Tahoma1" fo:font-size="14pt" fo:language="ro" fo:country="RO" fo:font-style="italic" fo:font-weight="bold" officeooo:rsid="008bd5df" officeooo:paragraph-rsid="00139fff" style:font-size-asian="14pt" style:font-style-asian="italic" style:font-weight-asian="bold" style:font-style-complex="italic" style:font-weight-complex="bold"/>
    </style:style>
    <style:style style:name="P69" style:family="paragraph" style:parent-style-name="Standard">
      <style:paragraph-properties fo:text-align="justify" style:justify-single-word="false">
        <style:tab-stops>
          <style:tab-stop style:position="9.017cm"/>
        </style:tab-stops>
      </style:paragraph-properties>
      <style:text-properties style:font-name="Tahoma1" fo:font-size="14pt" fo:language="ro" fo:country="RO" fo:font-style="italic" fo:font-weight="bold" officeooo:rsid="008d1dd9" officeooo:paragraph-rsid="00139fff" style:font-size-asian="14pt" style:font-style-asian="italic" style:font-weight-asian="bold" style:font-style-complex="italic" style:font-weight-complex="bold"/>
    </style:style>
    <style:style style:name="P70" style:family="paragraph" style:parent-style-name="Standard">
      <style:paragraph-properties>
        <style:tab-stops>
          <style:tab-stop style:position="9.017cm"/>
        </style:tab-stops>
      </style:paragraph-properties>
      <style:text-properties style:font-name="Tahoma1" fo:font-size="14pt" fo:language="ro" fo:country="RO" fo:font-style="italic" fo:font-weight="bold" officeooo:rsid="008d1dd9" officeooo:paragraph-rsid="00139fff" style:font-size-asian="14pt" style:font-style-asian="italic" style:font-weight-asian="bold" style:font-style-complex="italic" style:font-weight-complex="bold"/>
    </style:style>
    <style:style style:name="P71" style:family="paragraph" style:parent-style-name="Standard">
      <style:paragraph-properties fo:text-align="justify" style:justify-single-word="false">
        <style:tab-stops>
          <style:tab-stop style:position="9.017cm"/>
        </style:tab-stops>
      </style:paragraph-properties>
      <style:text-properties style:font-name="Tahoma1" fo:font-size="14pt" fo:language="ro" fo:country="RO" fo:font-style="italic" fo:font-weight="bold" officeooo:rsid="00246ca6" officeooo:paragraph-rsid="00139fff" style:font-size-asian="14pt" style:font-style-asian="italic" style:font-weight-asian="bold" style:font-style-complex="italic" style:font-weight-complex="bold"/>
    </style:style>
    <style:style style:name="P72" style:family="paragraph" style:parent-style-name="Standard">
      <style:paragraph-properties fo:text-align="justify" style:justify-single-word="false">
        <style:tab-stops>
          <style:tab-stop style:position="9.017cm"/>
        </style:tab-stops>
      </style:paragraph-properties>
      <style:text-properties style:font-name="Tahoma1" fo:font-size="14pt" fo:language="ro" fo:country="RO" fo:font-style="italic" fo:font-weight="normal" officeooo:rsid="008d1dd9" officeooo:paragraph-rsid="00139fff" style:font-size-asian="14pt" style:font-style-asian="italic" style:font-weight-asian="normal" style:font-style-complex="italic" style:font-weight-complex="normal"/>
    </style:style>
    <style:style style:name="P73" style:family="paragraph" style:parent-style-name="Standard">
      <style:paragraph-properties fo:text-align="center" style:justify-single-word="false">
        <style:tab-stops>
          <style:tab-stop style:position="9.017cm"/>
        </style:tab-stops>
      </style:paragraph-properties>
      <style:text-properties style:font-name="Tahoma1" fo:font-size="14pt" fo:language="ro" fo:country="RO" fo:font-style="italic" officeooo:rsid="008d1dd9" officeooo:paragraph-rsid="00139fff" style:font-size-asian="14pt" style:font-style-asian="italic" style:font-style-complex="italic"/>
    </style:style>
    <style:style style:name="P74" style:family="paragraph" style:parent-style-name="Standard">
      <style:text-properties style:font-name="Tahoma1" fo:font-size="14pt" fo:language="ro" fo:country="RO" fo:font-weight="bold" officeooo:rsid="00312993" officeooo:paragraph-rsid="00139fff" style:font-size-asian="14pt" style:font-weight-asian="bold" style:font-name-complex="Tahoma1" style:font-weight-complex="bold"/>
    </style:style>
    <style:style style:name="P75" style:family="paragraph" style:parent-style-name="Standard">
      <style:paragraph-properties fo:text-align="center" style:justify-single-word="false"/>
      <style:text-properties style:font-name="Tahoma1" fo:font-size="14pt" fo:font-weight="bold" officeooo:paragraph-rsid="00139fff" style:font-size-asian="14pt" style:font-weight-asian="bold" style:font-weight-complex="bold"/>
    </style:style>
    <style:style style:name="P76" style:family="paragraph" style:parent-style-name="Standard">
      <style:paragraph-properties fo:text-align="center" style:justify-single-word="false"/>
      <style:text-properties style:font-name="Tahoma1" fo:font-size="14pt" fo:font-weight="bold" officeooo:paragraph-rsid="002805bd" style:font-size-asian="14pt" style:font-weight-asian="bold" style:font-weight-complex="bold"/>
    </style:style>
    <style:style style:name="P77" style:family="paragraph" style:parent-style-name="Standard">
      <style:text-properties style:font-name="Tahoma1" fo:font-size="14pt" fo:font-weight="bold" officeooo:paragraph-rsid="00139fff" style:font-size-asian="14pt" style:font-weight-asian="bold" style:font-weight-complex="bold"/>
    </style:style>
    <style:style style:name="P78" style:family="paragraph" style:parent-style-name="Standard">
      <style:text-properties style:font-name="Tahoma1" fo:font-size="14pt" fo:font-weight="bold" officeooo:paragraph-rsid="002805bd" style:font-size-asian="14pt" style:font-weight-asian="bold" style:font-weight-complex="bold"/>
    </style:style>
    <style:style style:name="P79" style:family="paragraph" style:parent-style-name="Standard">
      <style:paragraph-properties fo:text-align="center" style:justify-single-word="false"/>
      <style:text-properties style:font-name="Tahoma1" fo:font-size="14pt" fo:font-weight="bold" officeooo:paragraph-rsid="00139fff" style:font-size-asian="14pt" style:font-weight-asian="bold" style:font-size-complex="14pt" style:font-weight-complex="bold"/>
    </style:style>
    <style:style style:name="P80" style:family="paragraph" style:parent-style-name="Standard">
      <style:paragraph-properties fo:text-align="center" style:justify-single-word="false"/>
      <style:text-properties style:font-name="Tahoma1" fo:font-size="14pt" fo:font-weight="bold" officeooo:paragraph-rsid="00139fff" style:font-size-asian="14pt" style:font-weight-asian="bold" style:font-size-complex="14pt"/>
    </style:style>
    <style:style style:name="P81" style:family="paragraph" style:parent-style-name="Standard">
      <style:text-properties style:font-name="Tahoma1" fo:font-size="14pt" officeooo:paragraph-rsid="00139fff" style:font-size-asian="14pt"/>
    </style:style>
    <style:style style:name="P82" style:family="paragraph" style:parent-style-name="Standard">
      <style:paragraph-properties fo:text-align="center" style:justify-single-word="false">
        <style:tab-stops>
          <style:tab-stop style:position="9.017cm"/>
        </style:tab-stops>
      </style:paragraph-properties>
      <style:text-properties style:font-name="Tahoma1" officeooo:paragraph-rsid="00139fff"/>
    </style:style>
    <style:style style:name="P83" style:family="paragraph" style:parent-style-name="Standard">
      <style:text-properties style:font-name="Tahoma1" fo:font-weight="bold" officeooo:paragraph-rsid="00139fff" style:font-weight-asian="bold"/>
    </style:style>
    <style:style style:name="P84" style:family="paragraph" style:parent-style-name="Standard">
      <style:text-properties style:font-name="Tahoma1" officeooo:paragraph-rsid="00139fff"/>
    </style:style>
    <style:style style:name="P85" style:family="paragraph" style:parent-style-name="Standard">
      <style:paragraph-properties fo:text-align="center" style:justify-single-word="false"/>
      <style:text-properties style:font-name="Tahoma1" fo:font-size="12pt" officeooo:paragraph-rsid="00139fff" style:font-size-asian="12pt" style:font-size-complex="12pt"/>
    </style:style>
    <style:style style:name="P86" style:family="paragraph" style:parent-style-name="Standard">
      <style:text-properties style:font-name="Tahoma1" officeooo:paragraph-rsid="002805bd"/>
    </style:style>
    <style:style style:name="P87" style:family="paragraph" style:parent-style-name="Standard">
      <style:paragraph-properties fo:text-align="justify" style:justify-single-word="false"/>
      <style:text-properties officeooo:paragraph-rsid="00178a8c"/>
    </style:style>
    <style:style style:name="P88" style:family="paragraph" style:parent-style-name="Standard">
      <style:paragraph-properties fo:text-align="justify" style:justify-single-word="false"/>
      <style:text-properties style:font-name="Arial1" fo:font-size="11pt" officeooo:paragraph-rsid="000ba034" style:font-size-asian="11pt" style:font-size-complex="11pt"/>
    </style:style>
    <style:style style:name="P89" style:family="paragraph" style:parent-style-name="Standard">
      <style:paragraph-properties fo:text-align="justify" style:justify-single-word="false"/>
      <style:text-properties style:font-name="Arial1" fo:font-size="11pt" officeooo:paragraph-rsid="0005e8b8" style:font-size-asian="11pt" style:font-size-complex="11pt"/>
    </style:style>
    <style:style style:name="P90" style:family="paragraph" style:parent-style-name="Standard">
      <style:paragraph-properties fo:text-align="justify" style:justify-single-word="false"/>
      <style:text-properties style:font-name="Arial1" fo:font-size="11pt" officeooo:paragraph-rsid="0018ee98" style:font-size-asian="11pt" style:font-size-complex="11pt"/>
    </style:style>
    <style:style style:name="P91" style:family="paragraph" style:parent-style-name="Standard">
      <style:paragraph-properties fo:line-height="115%" fo:text-align="justify" style:justify-single-word="false"/>
      <style:text-properties style:font-name="Arial1" fo:font-size="11pt" officeooo:paragraph-rsid="0005e8b8" style:font-size-asian="11pt" style:font-size-complex="11pt"/>
    </style:style>
    <style:style style:name="P92" style:family="paragraph" style:parent-style-name="Standard">
      <style:paragraph-properties fo:margin-top="0cm" fo:margin-bottom="0.212cm" style:contextual-spacing="false" fo:line-height="115%" fo:text-align="justify" style:justify-single-word="false"/>
      <style:text-properties style:font-name="Arial1" fo:font-size="11pt" officeooo:paragraph-rsid="0005e8b8" style:font-size-asian="11pt" style:font-size-complex="11pt"/>
    </style:style>
    <style:style style:name="P93" style:family="paragraph" style:parent-style-name="Standard">
      <style:paragraph-properties fo:line-height="115%" fo:text-align="justify" style:justify-single-word="false">
        <style:tab-stops>
          <style:tab-stop style:position="-1.9cm"/>
        </style:tab-stops>
      </style:paragraph-properties>
      <style:text-properties style:font-name="Arial1" fo:font-size="11pt" officeooo:paragraph-rsid="00174fe4" style:font-size-asian="11pt" style:font-size-complex="11pt"/>
    </style:style>
    <style:style style:name="P94" style:family="paragraph" style:parent-style-name="Standard">
      <style:paragraph-properties fo:margin-top="0cm" fo:margin-bottom="0.212cm" style:contextual-spacing="false" fo:line-height="115%" fo:text-align="center" style:justify-single-word="false"/>
      <style:text-properties style:font-name="Arial1" fo:font-size="11pt" officeooo:paragraph-rsid="0005e8b8" style:font-size-asian="11pt" style:font-size-complex="11pt"/>
    </style:style>
    <style:style style:name="P95" style:family="paragraph" style:parent-style-name="Standard">
      <style:paragraph-properties fo:line-height="100%" fo:text-align="justify" style:justify-single-word="false"/>
      <style:text-properties style:font-name="Arial1" fo:font-size="11pt" officeooo:paragraph-rsid="0005e8b8" style:font-size-asian="11pt" style:font-size-complex="11pt"/>
    </style:style>
    <style:style style:name="P96" style:family="paragraph" style:parent-style-name="Standard">
      <style:paragraph-properties fo:margin-left="0.03cm" fo:margin-right="0.012cm" style:line-height-at-least="0.526cm" fo:text-align="justify" style:justify-single-word="false" fo:text-indent="0cm" style:auto-text-indent="false"/>
      <style:text-properties style:font-name="Arial1" fo:font-size="11pt" officeooo:paragraph-rsid="002805bd" style:font-size-asian="11pt" style:font-size-complex="11pt"/>
    </style:style>
    <style:style style:name="P97" style:family="paragraph" style:parent-style-name="Standard">
      <style:paragraph-properties fo:text-align="justify" style:justify-single-word="false"/>
      <style:text-properties style:font-name="Arial1" fo:font-size="11pt" fo:font-style="normal" fo:font-weight="normal" officeooo:paragraph-rsid="000ba034" style:font-size-asian="11pt" style:font-style-asian="normal" style:font-weight-asian="normal" style:font-size-complex="11pt" style:font-style-complex="normal" style:font-weight-complex="normal"/>
    </style:style>
    <style:style style:name="P98" style:family="paragraph" style:parent-style-name="Standard">
      <style:paragraph-properties fo:text-align="justify" style:justify-single-word="false"/>
      <style:text-properties style:font-name="Arial1" fo:font-size="11pt" fo:font-style="normal" officeooo:paragraph-rsid="000ba034" style:font-size-asian="11pt" style:font-style-asian="normal" style:font-size-complex="11pt" style:font-style-complex="normal"/>
    </style:style>
    <style:style style:name="P99" style:family="paragraph" style:parent-style-name="Standard">
      <style:paragraph-properties fo:text-align="justify" style:justify-single-word="false"/>
      <style:text-properties style:font-name="Arial1" fo:font-size="11pt" fo:font-style="normal" officeooo:paragraph-rsid="0029067f" style:font-size-asian="11pt" style:font-style-asian="normal" style:font-size-complex="11pt" style:font-style-complex="normal"/>
    </style:style>
    <style:style style:name="P100" style:family="paragraph" style:parent-style-name="Standard">
      <style:paragraph-properties fo:text-align="justify" style:justify-single-word="false"/>
      <style:text-properties style:font-name="Arial1" fo:font-size="11pt" fo:font-style="normal" style:text-underline-style="none" officeooo:paragraph-rsid="000ba034" style:font-size-asian="11pt" style:font-style-asian="normal" style:font-size-complex="11pt" style:font-style-complex="normal"/>
    </style:style>
    <style:style style:name="P101" style:family="paragraph" style:parent-style-name="Standard">
      <style:paragraph-properties fo:margin-left="0cm" fo:margin-right="0cm" fo:line-height="115%" fo:text-align="justify" style:justify-single-word="false" fo:text-indent="0.6cm" style:auto-text-indent="false">
        <style:tab-stops>
          <style:tab-stop style:position="0cm"/>
        </style:tab-stops>
      </style:paragraph-properties>
      <style:text-properties style:font-name="Arial1" fo:font-size="11pt" officeooo:paragraph-rsid="000ba034"/>
    </style:style>
    <style:style style:name="P102" style:family="paragraph" style:parent-style-name="Standard">
      <style:paragraph-properties fo:margin-top="0cm" fo:margin-bottom="0.247cm" style:contextual-spacing="false" fo:line-height="100%" fo:text-align="justify" style:justify-single-word="false"/>
      <style:text-properties style:font-name="Arial1" officeooo:paragraph-rsid="000cb834"/>
    </style:style>
    <style:style style:name="P103" style:family="paragraph" style:parent-style-name="Standard">
      <style:text-properties officeooo:paragraph-rsid="00139fff"/>
    </style:style>
    <style:style style:name="P104" style:family="paragraph" style:parent-style-name="Standard">
      <style:paragraph-properties fo:text-align="center" style:justify-single-word="false"/>
      <style:text-properties fo:font-size="14pt" fo:font-weight="bold" officeooo:paragraph-rsid="00139fff" style:font-size-asian="14pt" style:font-weight-asian="bold" style:font-weight-complex="bold"/>
    </style:style>
    <style:style style:name="P105" style:family="paragraph" style:parent-style-name="Standard">
      <style:text-properties officeooo:paragraph-rsid="001ef185"/>
    </style:style>
    <style:style style:name="P106" style:family="paragraph" style:parent-style-name="Standard">
      <style:paragraph-properties fo:line-height="115%" fo:text-align="justify" style:justify-single-word="false"/>
      <style:text-properties style:font-name="Arial" fo:font-size="12pt" fo:font-weight="normal" officeooo:paragraph-rsid="002ac028" style:font-size-asian="12pt" style:font-name-complex="Arial" style:font-size-complex="12pt"/>
    </style:style>
    <style:style style:name="P107" style:family="paragraph" style:parent-style-name="Standard">
      <style:paragraph-properties fo:line-height="115%" fo:text-align="justify" style:justify-single-word="false"/>
      <style:text-properties style:font-name="Arial" fo:font-size="12pt" fo:font-weight="normal" officeooo:paragraph-rsid="002ac028" style:font-size-asian="12pt" style:font-size-complex="12pt"/>
    </style:style>
    <style:style style:name="P108" style:family="paragraph" style:parent-style-name="Standard">
      <style:paragraph-properties fo:line-height="115%" fo:text-align="justify" style:justify-single-word="false"/>
      <style:text-properties fo:font-size="12pt" officeooo:paragraph-rsid="002ac028" style:font-size-asian="12pt" style:font-size-complex="12pt"/>
    </style:style>
    <style:style style:name="P109" style:family="paragraph" style:parent-style-name="Standard">
      <style:text-properties fo:font-weight="bold" officeooo:paragraph-rsid="002805bd" style:font-weight-asian="bold"/>
    </style:style>
    <style:style style:name="P110" style:family="paragraph" style:parent-style-name="Standard">
      <style:text-properties officeooo:paragraph-rsid="002805bd"/>
    </style:style>
    <style:style style:name="P111" style:family="paragraph" style:parent-style-name="Standard">
      <style:text-properties officeooo:paragraph-rsid="0029067f"/>
    </style:style>
    <style:style style:name="P112" style:family="paragraph" style:parent-style-name="Standard">
      <style:paragraph-properties fo:text-align="center" style:justify-single-word="false"/>
      <style:text-properties officeooo:paragraph-rsid="0029067f"/>
    </style:style>
    <style:style style:name="P113" style:family="paragraph" style:parent-style-name="Standard">
      <style:paragraph-properties fo:line-height="100%" fo:text-align="justify" style:justify-single-word="false"/>
      <style:text-properties style:text-underline-style="none" officeooo:paragraph-rsid="0005e8b8"/>
    </style:style>
    <style:style style:name="P114" style:family="paragraph" style:parent-style-name="Heading_20_3">
      <style:paragraph-properties fo:text-align="center" style:justify-single-word="false">
        <style:tab-stops>
          <style:tab-stop style:position="9.017cm"/>
        </style:tab-stops>
      </style:paragraph-properties>
      <style:text-properties style:font-name="Tahoma1" officeooo:paragraph-rsid="00139fff"/>
    </style:style>
    <style:style style:name="P115" style:family="paragraph" style:parent-style-name="Heading_20_3">
      <style:paragraph-properties fo:text-align="center" style:justify-single-word="false">
        <style:tab-stops>
          <style:tab-stop style:position="9.017cm"/>
        </style:tab-stops>
      </style:paragraph-properties>
      <style:text-properties style:font-name="Tahoma1" officeooo:rsid="008bd5df" officeooo:paragraph-rsid="00139fff"/>
    </style:style>
    <style:style style:name="P116" style:family="paragraph" style:parent-style-name="Heading_20_3">
      <style:paragraph-properties fo:text-align="center" style:justify-single-word="false">
        <style:tab-stops>
          <style:tab-stop style:position="9.017cm"/>
        </style:tab-stops>
      </style:paragraph-properties>
      <style:text-properties style:font-name="Tahoma1" fo:language="ro" fo:country="RO" officeooo:rsid="008c52f6" officeooo:paragraph-rsid="00139fff"/>
    </style:style>
    <style:style style:name="P117" style:family="paragraph" style:parent-style-name="Heading_20_3">
      <style:paragraph-properties fo:text-align="center" style:justify-single-word="false">
        <style:tab-stops>
          <style:tab-stop style:position="9.017cm"/>
        </style:tab-stops>
      </style:paragraph-properties>
      <style:text-properties style:font-name="Tahoma1" fo:language="ro" fo:country="RO" officeooo:rsid="008d1dd9" officeooo:paragraph-rsid="00139fff"/>
    </style:style>
    <style:style style:name="P118" style:family="paragraph" style:parent-style-name="Standard" style:list-style-name="L1">
      <style:paragraph-properties fo:margin-left="-0.318cm" fo:margin-right="0cm" fo:line-height="115%" fo:text-align="center" style:justify-single-word="false" fo:text-indent="0.318cm" style:auto-text-indent="false">
        <style:tab-stops/>
      </style:paragraph-properties>
      <style:text-properties fo:color="#000000" loext:opacity="100%" style:font-name="Arial" fo:font-size="11pt" fo:language="ro" fo:country="RO" fo:font-weight="normal" officeooo:rsid="0021fd66" officeooo:paragraph-rsid="0005e8b8" fo:background-color="transparent" style:font-name-asian="Arial" style:font-name-complex="Arial"/>
    </style:style>
    <style:style style:name="P119" style:family="paragraph" style:parent-style-name="Standard" style:list-style-name="L1">
      <style:paragraph-properties fo:margin-left="-0.318cm" fo:margin-right="0cm" fo:line-height="115%" fo:text-align="justify" style:justify-single-word="false" fo:text-indent="0.318cm" style:auto-text-indent="false">
        <style:tab-stops/>
      </style:paragraph-properties>
      <style:text-properties fo:color="#000000" loext:opacity="100%" style:font-name="Arial" fo:font-size="11pt" fo:font-weight="normal" officeooo:paragraph-rsid="0005e8b8" fo:background-color="transparent" style:font-name-asian="Arial" style:font-name-complex="Arial"/>
    </style:style>
    <style:style style:name="P120" style:family="paragraph" style:parent-style-name="Standard" style:list-style-name="L1">
      <style:paragraph-properties fo:margin-left="-0.318cm" fo:margin-right="0cm" fo:line-height="115%" fo:text-align="justify" style:justify-single-word="false" fo:text-indent="0.318cm" style:auto-text-indent="false"/>
      <style:text-properties fo:color="#000000" loext:opacity="100%" style:font-name="Arial" fo:font-size="11pt" fo:font-weight="normal" officeooo:paragraph-rsid="000b6859" fo:background-color="transparent" style:font-name-asian="Arial" style:font-name-complex="Arial"/>
    </style:style>
    <style:style style:name="P121" style:family="paragraph" style:parent-style-name="Standard" style:list-style-name="L2">
      <style:paragraph-properties fo:line-height="100%" fo:text-align="justify" style:justify-single-word="false"/>
      <style:text-properties fo:color="#000000" loext:opacity="100%" style:font-name="Arial" fo:font-size="11pt" fo:font-weight="normal" officeooo:paragraph-rsid="0019b9c2" fo:background-color="transparent" style:font-name-asian="Arial" style:font-name-complex="Arial"/>
    </style:style>
    <style:style style:name="P122" style:family="paragraph" style:parent-style-name="Standard" style:list-style-name="L2">
      <style:paragraph-properties fo:line-height="100%" fo:text-align="justify" style:justify-single-word="false"/>
      <style:text-properties fo:color="#000000" loext:opacity="100%" style:font-name="Arial" fo:font-size="11pt" fo:font-weight="normal" officeooo:paragraph-rsid="0005e8b8" fo:background-color="transparent" style:font-name-asian="Arial" style:font-name-complex="Arial"/>
    </style:style>
    <style:style style:name="P123" style:family="paragraph" style:parent-style-name="Standard" style:list-style-name="L2">
      <style:paragraph-properties fo:line-height="100%" fo:text-align="center" style:justify-single-word="false"/>
      <style:text-properties fo:color="#000000" loext:opacity="100%" style:font-name="Arial" fo:font-size="11pt" fo:font-weight="normal" officeooo:paragraph-rsid="0005e8b8" fo:background-color="transparent" style:font-name-asian="Arial" style:font-name-complex="Arial"/>
    </style:style>
    <style:style style:name="T1" style:family="text">
      <style:text-properties fo:color="#000000" loext:opacity="100%" style:font-name="Arial" fo:font-size="12pt" fo:font-weight="bold" fo:background-color="transparent" loext:char-shading-value="0" style:font-name-asian="Arial" style:font-name-complex="Arial"/>
    </style:style>
    <style:style style:name="T2" style:family="text">
      <style:text-properties fo:color="#000000" loext:opacity="100%" style:font-name="Arial" fo:font-size="12pt" fo:font-weight="bold" officeooo:rsid="0004b394" fo:background-color="transparent" loext:char-shading-value="0" style:font-name-asian="Arial" style:font-name-complex="Arial"/>
    </style:style>
    <style:style style:name="T3" style:family="text">
      <style:text-properties fo:color="#000000" loext:opacity="100%" style:font-name="Arial" fo:font-size="12pt" fo:language="ro" fo:country="RO" fo:font-weight="bold" officeooo:rsid="0004b394" fo:background-color="transparent" loext:char-shading-value="0" style:font-name-asian="Arial" style:font-name-complex="Arial"/>
    </style:style>
    <style:style style:name="T4" style:family="text">
      <style:text-properties fo:color="#000000" loext:opacity="100%" style:font-name="Arial" fo:font-size="11pt" fo:font-weight="bold" fo:background-color="transparent" loext:char-shading-value="0" style:font-name-asian="Arial" style:font-name-complex="Arial"/>
    </style:style>
    <style:style style:name="T5" style:family="text">
      <style:text-properties fo:color="#000000" loext:opacity="100%" style:font-name="Arial" fo:font-size="11pt" fo:font-weight="bold" officeooo:rsid="002c91c6" fo:background-color="transparent" loext:char-shading-value="0" style:font-name-asian="Arial" style:font-name-complex="Arial"/>
    </style:style>
    <style:style style:name="T6" style:family="text">
      <style:text-properties fo:color="#000000" loext:opacity="100%" style:font-name="Arial" fo:font-size="11pt" fo:font-weight="normal" fo:background-color="transparent" loext:char-shading-value="0" style:font-name-asian="Arial" style:font-name-complex="Arial"/>
    </style:style>
    <style:style style:name="T7" style:family="text">
      <style:text-properties fo:color="#000000" loext:opacity="100%" style:font-name="Arial" fo:font-size="11pt" fo:font-weight="normal" officeooo:rsid="002805bd" fo:background-color="transparent" loext:char-shading-value="0" style:font-name-asian="Arial" style:font-name-complex="Arial"/>
    </style:style>
    <style:style style:name="T8" style:family="text">
      <style:text-properties fo:color="#000000" loext:opacity="100%" style:font-name="Arial" fo:font-size="11pt" fo:font-weight="normal" officeooo:rsid="002ac028" fo:background-color="transparent" loext:char-shading-value="0" style:font-name-asian="Arial" style:font-name-complex="Arial"/>
    </style:style>
    <style:style style:name="T9" style:family="text">
      <style:text-properties fo:color="#000000" loext:opacity="100%" style:font-name="Arial" fo:font-size="11pt" fo:font-weight="normal" officeooo:rsid="002d86d8" fo:background-color="transparent" loext:char-shading-value="0" style:font-name-asian="Arial" style:font-name-complex="Arial"/>
    </style:style>
    <style:style style:name="T10"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name-complex="Arial"/>
    </style:style>
    <style:style style:name="T11" style:family="text">
      <style:text-properties fo:color="#000000" loext:opacity="100%" style:font-name="Arial" fo:font-size="11pt" fo:language="ro" fo:country="RO" fo:font-weight="normal" fo:background-color="transparent" loext:char-shading-value="0" style:font-name-asian="Arial" style:font-name-complex="Arial"/>
    </style:style>
    <style:style style:name="T12" style:family="text">
      <style:text-properties fo:color="#000000" loext:opacity="100%" style:font-name="Arial" fo:font-size="11pt" fo:language="ro" fo:country="RO" fo:font-weight="normal" officeooo:rsid="0004b394" fo:background-color="transparent" loext:char-shading-value="0" style:font-name-asian="Arial" style:font-name-complex="Arial"/>
    </style:style>
    <style:style style:name="T13" style:family="text">
      <style:text-properties fo:color="#000000" loext:opacity="100%" style:font-name="Arial" fo:font-size="11pt" fo:language="ro" fo:country="RO" fo:font-weight="normal" officeooo:rsid="000a1cff" fo:background-color="transparent" loext:char-shading-value="0" style:font-name-asian="Arial" style:font-name-complex="Arial"/>
    </style:style>
    <style:style style:name="T14" style:family="text">
      <style:text-properties fo:color="#000000" loext:opacity="100%" style:font-name="Arial" fo:font-size="11pt" fo:language="ro" fo:country="RO" fo:font-weight="normal" officeooo:rsid="000b6859" fo:background-color="transparent" loext:char-shading-value="0" style:font-name-asian="Arial" style:font-name-complex="Arial"/>
    </style:style>
    <style:style style:name="T15" style:family="text">
      <style:text-properties fo:color="#000000" loext:opacity="100%" style:font-name="Arial" fo:font-size="11pt" fo:language="ro" fo:country="RO" fo:font-weight="normal" officeooo:rsid="000ba034" fo:background-color="transparent" loext:char-shading-value="0" style:font-name-asian="Arial" style:font-name-complex="Arial"/>
    </style:style>
    <style:style style:name="T16" style:family="text">
      <style:text-properties fo:color="#000000" loext:opacity="100%" style:font-name="Arial" fo:font-size="11pt" fo:language="ro" fo:country="RO" fo:font-weight="normal" officeooo:rsid="000fbd34" fo:background-color="transparent" loext:char-shading-value="0" style:font-name-asian="Arial" style:font-name-complex="Arial"/>
    </style:style>
    <style:style style:name="T17" style:family="text">
      <style:text-properties fo:color="#000000" loext:opacity="100%" style:font-name="Arial" fo:font-size="11pt" fo:language="ro" fo:country="RO" fo:font-weight="normal" officeooo:rsid="00178a8c" fo:background-color="transparent" loext:char-shading-value="0" style:font-name-asian="Arial" style:font-name-complex="Arial"/>
    </style:style>
    <style:style style:name="T18" style:family="text">
      <style:text-properties fo:color="#000000" loext:opacity="100%" style:font-name="Arial" fo:font-size="11pt" fo:language="ro" fo:country="RO" fo:font-weight="normal" officeooo:rsid="0021fd66" fo:background-color="transparent" loext:char-shading-value="0" style:font-name-asian="Arial" style:font-name-complex="Arial"/>
    </style:style>
    <style:style style:name="T19" style:family="text">
      <style:text-properties fo:color="#000000" loext:opacity="100%" style:font-name="Arial" fo:font-size="11pt" fo:language="ro" fo:country="RO" fo:font-weight="normal" officeooo:rsid="0007e6d8" fo:background-color="transparent" loext:char-shading-value="0" style:font-name-asian="Arial" style:font-name-complex="Arial"/>
    </style:style>
    <style:style style:name="T20" style:family="text">
      <style:text-properties fo:color="#000000" loext:opacity="100%" style:font-name="Arial" fo:font-size="11pt" fo:language="ro" fo:country="RO" fo:font-weight="bold" officeooo:rsid="000935bc" fo:background-color="transparent" loext:char-shading-value="0" style:font-name-asian="Arial" style:font-name-complex="Arial"/>
    </style:style>
    <style:style style:name="T21" style:family="text">
      <style:text-properties fo:color="#000000" loext:opacity="100%" style:font-name="Arial" fo:font-size="11pt" fo:language="ro" fo:country="RO" fo:font-weight="bold" officeooo:rsid="000b6859" fo:background-color="transparent" loext:char-shading-value="0" style:font-name-asian="Arial" style:font-name-complex="Arial"/>
    </style:style>
    <style:style style:name="T22" style:family="text">
      <style:text-properties fo:color="#000000" loext:opacity="100%" style:font-name="Arial" fo:font-size="11pt" fo:language="ro" fo:country="RO" fo:font-weight="bold" officeooo:rsid="0018ee98" fo:background-color="transparent" loext:char-shading-value="0" style:font-name-asian="Arial" style:font-name-complex="Arial"/>
    </style:style>
    <style:style style:name="T23" style:family="text">
      <style:text-properties fo:color="#000000" loext:opacity="100%" style:font-name="Arial" fo:font-size="11pt" fo:font-style="normal" style:text-underline-style="none" fo:font-weight="bold" fo:background-color="transparent" loext:char-shading-value="0" style:font-name-asian="Arial" style:font-style-asian="normal" style:font-name-complex="Arial" style:font-style-complex="normal"/>
    </style:style>
    <style:style style:name="T24" style:family="text">
      <style:text-properties fo:color="#000000" loext:opacity="100%" style:font-name="Arial" fo:font-size="11pt" fo:font-style="normal" style:text-underline-style="none" fo:font-weight="normal" fo:background-color="transparent" loext:char-shading-value="0" style:font-name-asian="Arial" style:font-style-asian="normal" style:font-name-complex="Arial" style:font-style-complex="normal"/>
    </style:style>
    <style:style style:name="T25" style:family="text">
      <style:text-properties fo:color="#000000" loext:opacity="100%" style:font-name="Arial" fo:language="ro" fo:country="RO"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color="#000000" loext:opacity="100%" style:font-name="Arial" fo:language="ro" fo:country="RO" fo:font-style="normal" fo:font-weight="normal" officeooo:rsid="000ba03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color="#000000" loext:opacity="100%" style:font-name="Arial" fo:language="ro" fo:country="RO" fo:font-style="normal" fo:font-weight="normal" officeooo:rsid="001ef18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color="#000000" loext:opacity="100%" style:font-name="Arial" fo:language="ro" fo:country="RO" fo:font-style="normal" fo:font-weight="normal" officeooo:rsid="0020be7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 style:family="text">
      <style:text-properties fo:color="#000000" loext:opacity="100%" style:font-name="Arial" fo:language="ro" fo:country="RO" fo:font-weight="normal" officeooo:rsid="0020be71" fo:background-color="transparent" loext:char-shading-value="0" style:font-name-asian="Arial" style:font-name-complex="Arial"/>
    </style:style>
    <style:style style:name="T30" style:family="text">
      <style:text-properties fo:color="#000000" loext:opacity="100%" style:font-name="Arial" fo:font-weight="normal" fo:background-color="transparent" loext:char-shading-value="0" style:font-name-asian="Arial" style:font-name-complex="Arial"/>
    </style:style>
    <style:style style:name="T31" style:family="text">
      <style:text-properties fo:color="#000000" loext:opacity="100%" style:font-name="Arial" fo:font-weight="bold" fo:background-color="transparent" loext:char-shading-value="0" style:font-name-asian="Arial" style:font-name-complex="Arial"/>
    </style:style>
    <style:style style:name="T32" style:family="text">
      <style:text-properties fo:color="#000000" loext:opacity="100%" style:font-name="Arial" fo:font-weight="bold" officeooo:rsid="002ac028" fo:background-color="transparent" loext:char-shading-value="0" style:font-name-asian="Arial" style:font-name-complex="Arial"/>
    </style:style>
    <style:style style:name="T33" style:family="text">
      <style:text-properties fo:color="#000000" loext:opacity="100%" style:font-name="Arial1" fo:font-size="11pt" fo:font-weight="normal" fo:background-color="transparent" loext:char-shading-value="0" style:font-name-asian="Arial" style:font-name-complex="Arial"/>
    </style:style>
    <style:style style:name="T34" style:family="text">
      <style:text-properties fo:color="#000000" loext:opacity="100%" style:font-name="Arial1" fo:font-size="11pt" fo:font-weight="normal" fo:background-color="transparent" loext:char-shading-value="0" style:font-name-asian="Arial" style:font-size-asian="11pt" style:font-name-complex="Arial" style:font-size-complex="11pt"/>
    </style:style>
    <style:style style:name="T35" style:family="text">
      <style:text-properties fo:color="#000000" loext:opacity="100%" style:font-name="Arial1" fo:font-size="11pt" fo:font-weight="bold" fo:background-color="transparent" loext:char-shading-value="0" style:font-name-asian="Arial" style:font-size-asian="11pt" style:font-name-complex="Arial" style:font-size-complex="11pt"/>
    </style:style>
    <style:style style:name="T36" style:family="text">
      <style:text-properties fo:color="#000000" loext:opacity="100%" style:font-name="Arial1" fo:font-size="11pt" fo:font-weight="bold" fo:background-color="transparent" loext:char-shading-value="0" style:font-name-asian="Arial" style:font-name-complex="Arial"/>
    </style:style>
    <style:style style:name="T37" style:family="text">
      <style:text-properties fo:color="#000000" loext:opacity="100%" style:font-name="Arial1" fo:font-size="11pt" fo:language="ro" fo:country="RO" fo:font-weight="normal" fo:background-color="transparent" loext:char-shading-value="0" style:font-name-asian="Arial" style:font-name-complex="Arial"/>
    </style:style>
    <style:style style:name="T38" style:family="text">
      <style:text-properties fo:color="#000000" loext:opacity="100%" style:font-name="Arial1" fo:font-size="11pt" fo:language="ro" fo:country="RO" fo:font-weight="normal" officeooo:rsid="00095369" fo:background-color="transparent" loext:char-shading-value="0" style:font-name-asian="Arial" style:font-name-complex="Arial"/>
    </style:style>
    <style:style style:name="T39" style:family="text">
      <style:text-properties fo:color="#000000" loext:opacity="100%" style:font-name="Arial1" fo:font-size="11pt" fo:language="ro" fo:country="RO" fo:font-weight="normal" officeooo:rsid="000caae8" fo:background-color="transparent" loext:char-shading-value="0" style:font-name-asian="Arial" style:font-name-complex="Arial"/>
    </style:style>
    <style:style style:name="T40" style:family="text">
      <style:text-properties fo:color="#000000" loext:opacity="100%" style:font-name="Arial1" fo:font-size="11pt" fo:language="ro" fo:country="RO" fo:font-weight="normal" officeooo:rsid="000cb834" fo:background-color="transparent" loext:char-shading-value="0" style:font-name-asian="Arial" style:font-name-complex="Arial"/>
    </style:style>
    <style:style style:name="T41" style:family="text">
      <style:text-properties fo:color="#000000" loext:opacity="100%" style:font-name="Arial1" fo:language="ro" fo:country="RO" officeooo:rsid="000ba034" fo:background-color="transparent" loext:char-shading-value="0" style:font-name-asian="Arial" style:font-weight-asian="normal" style:font-name-complex="Tahoma1" style:font-style-complex="italic" style:font-weight-complex="normal"/>
    </style:style>
    <style:style style:name="T42" style:family="text">
      <style:text-properties fo:color="#000000" loext:opacity="100%" style:font-name="Arial1" fo:language="ro" fo:country="RO" officeooo:rsid="000d739d" fo:background-color="transparent" loext:char-shading-value="0" style:font-name-asian="Arial" style:font-weight-asian="normal" style:font-name-complex="Tahoma1" style:font-style-complex="italic" style:font-weight-complex="normal"/>
    </style:style>
    <style:style style:name="T43" style:family="text">
      <style:text-properties fo:color="#000000" loext:opacity="100%" style:font-name="Arial1" fo:language="ro" fo:country="RO" officeooo:rsid="000f38a5" fo:background-color="transparent" loext:char-shading-value="0" style:font-name-asian="Arial" style:font-weight-asian="normal" style:font-name-complex="Tahoma1" style:font-style-complex="italic" style:font-weight-complex="normal"/>
    </style:style>
    <style:style style:name="T44" style:family="text">
      <style:text-properties fo:color="#000000" loext:opacity="100%" style:font-name="Arial1" fo:language="ro" fo:country="RO" officeooo:rsid="001ef185" fo:background-color="transparent" loext:char-shading-value="0" style:font-name-asian="Arial" style:font-weight-asian="normal" style:font-name-complex="Tahoma1" style:font-style-complex="italic" style:font-weight-complex="normal"/>
    </style:style>
    <style:style style:name="T45" style:family="text">
      <style:text-properties fo:color="#000000" loext:opacity="100%" style:font-name="Arial1" fo:language="ro" fo:country="RO" fo:font-weight="bold" officeooo:rsid="0085b1ab" fo:background-color="transparent" loext:char-shading-value="0" style:font-name-asian="Arial" style:font-weight-asian="bold" style:font-name-complex="Tahoma1" style:font-style-complex="italic" style:font-weight-complex="bold"/>
    </style:style>
    <style:style style:name="T46" style:family="text">
      <style:text-properties fo:color="#000000" loext:opacity="100%" style:font-name="Arial1" fo:language="ro" fo:country="RO" fo:font-weight="bold" officeooo:rsid="001ef185" fo:background-color="transparent" loext:char-shading-value="0" style:font-name-asian="Arial" style:font-weight-asian="bold" style:font-name-complex="Tahoma1" style:font-style-complex="italic" style:font-weight-complex="bold"/>
    </style:style>
    <style:style style:name="T47" style:family="text">
      <style:text-properties fo:color="#000000" loext:opacity="100%" style:font-name="Arial1" fo:language="ro" fo:country="RO" fo:font-weight="bold" officeooo:rsid="002e7b6b" fo:background-color="transparent" loext:char-shading-value="0" style:font-name-asian="Arial" style:font-weight-asian="bold" style:font-name-complex="Tahoma1" style:font-style-complex="italic" style:font-weight-complex="bold"/>
    </style:style>
    <style:style style:name="T48" style:family="text">
      <style:text-properties fo:color="#000000" loext:opacity="100%" fo:font-size="11pt" fo:font-weight="bold" fo:background-color="transparent" loext:char-shading-value="0" style:font-name-asian="Arial" style:font-name-complex="Arial"/>
    </style:style>
    <style:style style:name="T49" style:family="text">
      <style:text-properties fo:color="#000000" loext:opacity="100%" fo:font-size="11pt" fo:font-weight="normal" fo:background-color="transparent" loext:char-shading-value="0" style:font-name-asian="Arial" style:font-name-complex="Arial"/>
    </style:style>
    <style:style style:name="T50" style:family="text">
      <style:text-properties fo:color="#000000" loext:opacity="100%" fo:font-weight="bold" fo:background-color="transparent" loext:char-shading-value="0" style:font-name-asian="Arial" style:font-name-complex="Arial"/>
    </style:style>
    <style:style style:name="T51" style:family="text">
      <style:text-properties fo:color="#000000" loext:opacity="100%" fo:font-weight="bold" officeooo:rsid="0004b394" fo:background-color="transparent" loext:char-shading-value="0" style:font-name-asian="Arial" style:font-name-complex="Arial"/>
    </style:style>
    <style:style style:name="T52" style:family="text">
      <style:text-properties fo:color="#000000" loext:opacity="100%" fo:font-weight="normal" fo:background-color="transparent" loext:char-shading-value="0" style:font-name-asian="Arial" style:font-name-complex="Arial"/>
    </style:style>
    <style:style style:name="T53" style:family="text">
      <style:text-properties fo:color="#000000" loext:opacity="100%" fo:language="ro" fo:country="RO" fo:font-weight="bold" officeooo:rsid="0009feb5" fo:background-color="transparent" loext:char-shading-value="0" style:font-name-asian="Arial" style:font-name-complex="Arial"/>
    </style:style>
    <style:style style:name="T54" style:family="text">
      <style:text-properties fo:color="#000000" loext:opacity="100%" fo:language="ro" fo:country="RO" fo:font-weight="bold" officeooo:rsid="000acfa4" fo:background-color="transparent" loext:char-shading-value="0" style:font-name-asian="Arial" style:font-name-complex="Arial"/>
    </style:style>
    <style:style style:name="T55" style:family="text">
      <style:text-properties fo:color="#000000" loext:opacity="100%" fo:language="ro" fo:country="RO" fo:font-weight="bold" officeooo:rsid="00112785" fo:background-color="transparent" loext:char-shading-value="0" style:font-name-asian="Arial" style:font-name-complex="Arial"/>
    </style:style>
    <style:style style:name="T56" style:family="text">
      <style:text-properties fo:color="#000000" loext:opacity="100%" fo:language="ro" fo:country="RO" fo:font-weight="bold" officeooo:rsid="0031349e" fo:background-color="transparent" loext:char-shading-value="0" style:font-name-asian="Arial" style:font-name-complex="Arial"/>
    </style:style>
    <style:style style:name="T57" style:family="text">
      <style:text-properties fo:color="#000000" loext:opacity="100%" fo:language="ro" fo:country="RO" fo:font-weight="bold" officeooo:rsid="00174fe4" fo:background-color="transparent" loext:char-shading-value="0" style:font-name-asian="Arial" style:font-name-complex="Arial"/>
    </style:style>
    <style:style style:name="T58" style:family="text">
      <style:text-properties fo:color="#000000" loext:opacity="100%" fo:language="ro" fo:country="RO" fo:font-weight="bold" officeooo:rsid="001ef185" fo:background-color="transparent" loext:char-shading-value="0" style:font-name-asian="Arial" style:font-name-complex="Arial"/>
    </style:style>
    <style:style style:name="T59" style:family="text">
      <style:text-properties fo:color="#000000" loext:opacity="100%" fo:language="ro" fo:country="RO" fo:font-weight="bold" officeooo:rsid="00312993" fo:background-color="transparent" loext:char-shading-value="0" style:font-name-asian="Arial" style:font-weight-asian="bold" style:font-name-complex="Arial" style:font-style-complex="italic" style:font-weight-complex="bold"/>
    </style:style>
    <style:style style:name="T60" style:family="text">
      <style:text-properties fo:color="#000000" loext:opacity="100%" fo:language="ro" fo:country="RO" fo:font-weight="bold" officeooo:rsid="0031349e" fo:background-color="transparent" loext:char-shading-value="0" style:font-name-asian="Arial" style:font-weight-asian="bold" style:font-name-complex="Arial" style:font-style-complex="italic" style:font-weight-complex="bold"/>
    </style:style>
    <style:style style:name="T61" style:family="text">
      <style:text-properties fo:color="#000000" loext:opacity="100%" fo:language="ro" fo:country="RO" fo:font-weight="normal" officeooo:rsid="000acfa4" fo:background-color="transparent" loext:char-shading-value="0" style:font-name-asian="Arial" style:font-name-complex="Arial"/>
    </style:style>
    <style:style style:name="T62" style:family="text">
      <style:text-properties fo:color="#000000" loext:opacity="100%" fo:language="ro" fo:country="RO" fo:font-weight="normal" officeooo:rsid="000fbd34" fo:background-color="transparent" loext:char-shading-value="0" style:font-name-asian="Arial" style:font-name-complex="Arial"/>
    </style:style>
    <style:style style:name="T63" style:family="text">
      <style:text-properties fo:color="#000000" loext:opacity="100%" fo:language="ro" fo:country="RO" fo:font-weight="normal" officeooo:rsid="00112785" fo:background-color="transparent" loext:char-shading-value="0" style:font-name-asian="Arial" style:font-name-complex="Arial"/>
    </style:style>
    <style:style style:name="T64" style:family="text">
      <style:text-properties fo:color="#000000" loext:opacity="100%" fo:language="ro" fo:country="RO" fo:font-weight="normal" officeooo:rsid="00178a8c" fo:background-color="transparent" loext:char-shading-value="0" style:font-name-asian="Arial" style:font-name-complex="Arial"/>
    </style:style>
    <style:style style:name="T65" style:family="text">
      <style:text-properties fo:color="#000000" loext:opacity="100%" fo:language="ro" fo:country="RO"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6" style:family="text">
      <style:text-properties fo:color="#000000" loext:opacity="100%" fo:language="ro" fo:country="RO" fo:font-style="normal" fo:font-weight="bold" officeooo:rsid="000ba03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7" style:family="text">
      <style:text-properties fo:color="#000000" loext:opacity="100%" fo:language="ro" fo:country="RO"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 style:family="text">
      <style:text-properties fo:color="#000000" loext:opacity="100%" fo:language="ro" fo:country="RO" fo:font-style="normal" fo:font-weight="normal" officeooo:rsid="000ba03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 style:family="text">
      <style:text-properties fo:color="#000000" loext:opacity="100%" fo:font-size="14pt" style:font-size-asian="14pt" style:font-size-complex="14pt"/>
    </style:style>
    <style:style style:name="T70" style:family="text">
      <style:text-properties fo:color="#000000" loext:opacity="100%" style:font-name="Tahoma1" fo:font-size="12pt" fo:language="ro" fo:country="RO" fo:font-weight="bold" officeooo:rsid="00312993" fo:background-color="transparent" loext:char-shading-value="0" style:font-name-asian="Arial" style:font-size-asian="12pt" style:font-weight-asian="bold" style:font-name-complex="Arial" style:font-size-complex="12pt" style:font-style-complex="italic" style:font-weight-complex="bold"/>
    </style:style>
    <style:style style:name="T71" style:family="text">
      <style:text-properties fo:color="#000000" loext:opacity="100%" style:font-name="Tahoma1" fo:font-size="12pt" fo:language="ro" fo:country="RO" fo:font-weight="bold" officeooo:rsid="0031349e" fo:background-color="transparent" loext:char-shading-value="0" style:font-name-asian="Arial" style:font-size-asian="12pt" style:font-weight-asian="bold" style:font-name-complex="Arial" style:font-size-complex="12pt" style:font-style-complex="italic" style:font-weight-complex="bold"/>
    </style:style>
    <style:style style:name="T72" style:family="text">
      <style:text-properties fo:color="#000000" loext:opacity="100%" style:font-name="Tahoma1" fo:font-size="12pt" fo:language="ro" fo:country="RO" fo:font-weight="bold" officeooo:rsid="00312993" fo:background-color="transparent" loext:char-shading-value="0" style:font-name-asian="Arial" style:font-size-asian="12pt" style:font-weight-asian="bold" style:font-name-complex="Arial" style:font-size-complex="12pt" style:font-weight-complex="bold"/>
    </style:style>
    <style:style style:name="T73" style:family="text">
      <style:text-properties fo:color="#000000" loext:opacity="100%" style:font-name="Tahoma1" fo:font-size="12pt" fo:language="ro" fo:country="RO" fo:font-weight="bold" officeooo:rsid="0031349e" fo:background-color="transparent" loext:char-shading-value="0" style:font-name-asian="Arial" style:font-size-asian="12pt" style:font-weight-asian="bold" style:font-name-complex="Arial" style:font-size-complex="12pt" style:font-weight-complex="bold"/>
    </style:style>
    <style:style style:name="T74" style:family="text">
      <style:text-properties fo:color="#000000" loext:opacity="100%" style:font-name="Tahoma1" fo:font-size="12pt" fo:language="ro" fo:country="RO" fo:font-weight="bold" officeooo:rsid="0004b394" fo:background-color="transparent" loext:char-shading-value="0" style:font-name-asian="Arial" style:font-size-asian="12pt" style:font-weight-asian="bold" style:font-name-complex="Arial" style:font-size-complex="12pt" style:font-weight-complex="bold"/>
    </style:style>
    <style:style style:name="T75" style:family="text">
      <style:text-properties fo:color="#000000" loext:opacity="100%" style:font-name="Tahoma1" fo:font-size="12pt" fo:letter-spacing="0.004cm" fo:language="ro" fo:country="RO" fo:font-style="normal" fo:font-weight="normal" officeooo:rsid="002bfa62" fo:background-color="#ffffff" loext:char-shading-value="0" style:font-size-asian="12pt" style:font-style-asian="normal" style:font-weight-asian="normal" style:font-size-complex="12pt" style:font-style-complex="normal" style:font-weight-complex="normal"/>
    </style:style>
    <style:style style:name="T76" style:family="text">
      <style:text-properties fo:color="#000000" loext:opacity="100%" style:font-name="Tahoma1" fo:font-size="12pt" fo:letter-spacing="0.004cm" fo:language="ro" fo:country="RO" style:text-underline-style="none" fo:font-weight="normal" officeooo:rsid="0051bcb1" fo:background-color="#ffffff" loext:char-shading-value="0" style:font-size-asian="12pt" style:font-weight-asian="normal" style:font-size-complex="12pt" style:font-weight-complex="normal"/>
    </style:style>
    <style:style style:name="T77" style:family="text">
      <style:text-properties fo:color="#000000" loext:opacity="100%" style:font-name="Tahoma1" fo:font-size="12pt" fo:letter-spacing="0.002cm" fo:language="ro" fo:country="RO" style:text-underline-style="none" fo:font-weight="normal" officeooo:rsid="0034a95e" fo:background-color="#ffffff" loext:char-shading-value="0" style:font-size-asian="12pt" style:font-weight-asian="normal" style:font-size-complex="12pt" style:font-weight-complex="normal"/>
    </style:style>
    <style:style style:name="T78" style:family="text">
      <style:text-properties fo:color="#000000" loext:opacity="100%" style:font-name="Tahoma1" fo:letter-spacing="0.004cm" fo:language="ro" fo:country="RO" style:text-underline-style="none" fo:font-weight="normal" officeooo:rsid="0006867f" fo:background-color="#ffffff" loext:char-shading-value="0" style:font-weight-asian="normal" style:font-weight-complex="normal"/>
    </style:style>
    <style:style style:name="T79" style:family="text">
      <style:text-properties fo:color="#000000" loext:opacity="100%" style:font-name="Tahoma1" fo:letter-spacing="0.004cm" fo:language="ro" fo:country="RO" style:text-underline-style="none" fo:font-weight="normal" officeooo:rsid="0008858c" fo:background-color="#ffffff" loext:char-shading-value="0" style:font-weight-asian="normal" style:font-weight-complex="normal"/>
    </style:style>
    <style:style style:name="T80" style:family="text">
      <style:text-properties fo:color="#000000" loext:opacity="100%" style:font-name="Tahoma1" fo:letter-spacing="0.004cm" fo:language="ro" fo:country="RO" style:text-underline-style="none" fo:font-weight="normal" officeooo:rsid="000a653f" fo:background-color="#ffffff" loext:char-shading-value="0" style:font-weight-asian="normal" style:font-weight-complex="normal"/>
    </style:style>
    <style:style style:name="T81" style:family="text">
      <style:text-properties fo:color="#000000" loext:opacity="100%" style:font-name="Tahoma1" fo:letter-spacing="0.004cm" fo:language="ro" fo:country="RO" style:text-underline-style="none" fo:font-weight="normal" officeooo:rsid="000b29e8" fo:background-color="#ffffff" loext:char-shading-value="0" style:font-weight-asian="normal" style:font-weight-complex="normal"/>
    </style:style>
    <style:style style:name="T82" style:family="text">
      <style:text-properties fo:color="#000000" loext:opacity="100%" style:font-name="Tahoma1" fo:letter-spacing="0.004cm" fo:language="ro" fo:country="RO" style:text-underline-style="none" fo:font-weight="normal" officeooo:rsid="0057809d" fo:background-color="#ffffff" loext:char-shading-value="0" style:font-weight-asian="normal" style:font-weight-complex="normal"/>
    </style:style>
    <style:style style:name="T83" style:family="text">
      <style:text-properties fo:color="#000000" loext:opacity="100%" style:font-name="Tahoma1" fo:letter-spacing="0.004cm" fo:language="ro" fo:country="RO" style:text-underline-style="none" fo:font-weight="normal" officeooo:rsid="000d359f" fo:background-color="#ffffff" loext:char-shading-value="0" style:font-weight-asian="normal" style:font-weight-complex="normal"/>
    </style:style>
    <style:style style:name="T84" style:family="text">
      <style:text-properties fo:color="#000000" loext:opacity="100%" style:font-name="Tahoma1" fo:letter-spacing="0.004cm" fo:language="ro" fo:country="RO" style:text-underline-style="none" fo:font-weight="normal" officeooo:rsid="0029067f" fo:background-color="#ffffff" loext:char-shading-value="0" style:font-weight-asian="normal" style:font-weight-complex="normal"/>
    </style:style>
    <style:style style:name="T85" style:family="text">
      <style:text-properties fo:color="#000000" loext:opacity="100%" style:font-name="Tahoma1" fo:letter-spacing="0.004cm" fo:language="ro" fo:country="RO" style:text-underline-style="none" fo:font-weight="normal" officeooo:rsid="000c0b80" fo:background-color="#ffffff" loext:char-shading-value="0" style:font-weight-asian="normal" style:font-weight-complex="normal"/>
    </style:style>
    <style:style style:name="T86" style:family="text">
      <style:text-properties fo:color="#000000" loext:opacity="100%" style:font-name="Tahoma1" fo:letter-spacing="0.004cm" fo:language="ro" fo:country="RO" style:text-underline-style="none" fo:font-weight="normal" officeooo:rsid="00448f01" fo:background-color="#ffffff" loext:char-shading-value="0" style:font-weight-asian="normal" style:font-weight-complex="normal"/>
    </style:style>
    <style:style style:name="T87" style:family="text">
      <style:text-properties fo:color="#000000" loext:opacity="100%" style:font-name="Tahoma1" fo:letter-spacing="0.004cm" fo:language="ro" fo:country="RO" style:text-underline-style="none" fo:font-weight="normal" officeooo:rsid="006c5275" fo:background-color="#ffffff" loext:char-shading-value="0" style:font-weight-asian="normal" style:font-weight-complex="normal"/>
    </style:style>
    <style:style style:name="T88" style:family="text">
      <style:text-properties fo:color="#000000" loext:opacity="100%" fo:letter-spacing="0.004cm" fo:language="en" fo:country="none" fo:font-weight="normal" officeooo:rsid="0006867f" fo:background-color="#ffffff" loext:char-shading-value="0" style:font-weight-asian="normal" style:font-weight-complex="normal"/>
    </style:style>
    <style:style style:name="T89" style:family="text">
      <style:text-properties fo:color="#000000" loext:opacity="100%" fo:letter-spacing="0.004cm" fo:language="en" fo:country="none" style:text-underline-style="none" fo:font-weight="bold" officeooo:rsid="002805bd" fo:background-color="#ffffff" loext:char-shading-value="0" style:font-weight-asian="bold" style:font-weight-complex="bold"/>
    </style:style>
    <style:style style:name="T90" style:family="text">
      <style:text-properties fo:color="#000000" loext:opacity="100%" fo:letter-spacing="0.004cm" fo:language="ro" fo:country="RO" style:text-underline-style="none" fo:font-weight="bold" officeooo:rsid="0028561b" fo:background-color="#ffffff" loext:char-shading-value="0" style:font-weight-asian="bold" style:font-weight-complex="bold"/>
    </style:style>
    <style:style style:name="T91" style:family="text">
      <style:text-properties fo:color="#000000" loext:opacity="100%" fo:letter-spacing="0.004cm" fo:language="ro" fo:country="RO" style:text-underline-style="none" fo:font-weight="normal" officeooo:rsid="0028561b" fo:background-color="#ffffff" loext:char-shading-value="0" style:font-weight-asian="normal" style:font-weight-complex="normal"/>
    </style:style>
    <style:style style:name="T92" style:family="text">
      <style:text-properties fo:color="#000000" loext:opacity="100%" fo:letter-spacing="0.004cm" fo:language="ro" fo:country="RO" style:text-underline-style="none" fo:font-weight="normal" officeooo:rsid="000b29e8" fo:background-color="#ffffff" loext:char-shading-value="0" style:font-weight-asian="normal" style:font-weight-complex="normal"/>
    </style:style>
    <style:style style:name="T93" style:family="text">
      <style:text-properties fo:color="#000000" loext:opacity="100%" fo:letter-spacing="0.004cm" fo:language="ro" fo:country="RO" style:text-underline-style="none" fo:font-weight="normal" officeooo:rsid="0006867f" fo:background-color="#ffffff" loext:char-shading-value="0" style:font-weight-asian="normal" style:font-weight-complex="normal"/>
    </style:style>
    <style:style style:name="T94" style:family="text">
      <style:text-properties officeooo:rsid="000e290c"/>
    </style:style>
    <style:style style:name="T95" style:family="text">
      <style:text-properties fo:language="ro" fo:country="RO"/>
    </style:style>
    <style:style style:name="T96" style:family="text">
      <style:text-properties fo:language="ro" fo:country="RO" officeooo:rsid="000e290c"/>
    </style:style>
    <style:style style:name="T97" style:family="text">
      <style:text-properties fo:language="ro" fo:country="RO" officeooo:rsid="000f38a5"/>
    </style:style>
    <style:style style:name="T98" style:family="text">
      <style:text-properties fo:language="ro" fo:country="RO" fo:font-weight="bold" style:font-weight-asian="bold" style:font-weight-complex="bold"/>
    </style:style>
    <style:style style:name="T99" style:family="text">
      <style:text-properties fo:language="ro" fo:country="RO" fo:font-weight="bold" officeooo:rsid="000b6859" style:font-weight-asian="bold" style:font-weight-complex="bold"/>
    </style:style>
    <style:style style:name="T100" style:family="text">
      <style:text-properties fo:language="ro" fo:country="RO" fo:font-weight="bold" officeooo:rsid="000ba034" style:font-weight-asian="bold" style:font-weight-complex="bold"/>
    </style:style>
    <style:style style:name="T101" style:family="text">
      <style:text-properties fo:language="ro" fo:country="RO" fo:font-weight="bold" officeooo:rsid="000c1fb8" style:font-weight-asian="bold" style:font-weight-complex="bold"/>
    </style:style>
    <style:style style:name="T102" style:family="text">
      <style:text-properties fo:language="ro" fo:country="RO" fo:font-weight="bold" officeooo:rsid="0024b01b" style:font-weight-asian="bold" style:font-weight-complex="bold"/>
    </style:style>
    <style:style style:name="T103" style:family="text">
      <style:text-properties fo:language="ro" fo:country="RO" fo:font-weight="bold" officeooo:rsid="001ef185" style:font-weight-asian="bold" style:font-weight-complex="bold"/>
    </style:style>
    <style:style style:name="T104" style:family="text">
      <style:text-properties fo:language="ro" fo:country="RO" fo:font-weight="bold" officeooo:rsid="00262a00" style:font-weight-asian="bold" style:font-weight-complex="bold"/>
    </style:style>
    <style:style style:name="T105" style:family="text">
      <style:text-properties fo:language="ro" fo:country="RO" fo:font-weight="bold" officeooo:rsid="002ac028" style:font-weight-asian="bold" style:font-weight-complex="bold"/>
    </style:style>
    <style:style style:name="T106" style:family="text">
      <style:text-properties fo:language="ro" fo:country="RO" fo:font-weight="bold" officeooo:rsid="006f5f1e" style:font-weight-asian="bold" style:font-name-complex="Tahoma1" style:font-style-complex="italic" style:font-weight-complex="bold"/>
    </style:style>
    <style:style style:name="T107" style:family="text">
      <style:text-properties fo:language="ro" fo:country="RO" fo:font-weight="bold" officeooo:rsid="0031349e" style:font-weight-asian="bold" style:font-name-complex="Tahoma1" style:font-style-complex="italic" style:font-weight-complex="bold"/>
    </style:style>
    <style:style style:name="T108" style:family="text">
      <style:text-properties fo:language="ro" fo:country="RO" fo:font-weight="bold" officeooo:rsid="00312993" style:font-weight-asian="bold" style:font-name-complex="Tahoma1" style:font-style-complex="italic" style:font-weight-complex="bold"/>
    </style:style>
    <style:style style:name="T109" style:family="text">
      <style:text-properties fo:language="ro" fo:country="RO" fo:font-weight="bold" officeooo:rsid="000f38a5" style:font-weight-asian="bold" style:font-name-complex="Tahoma1" style:font-style-complex="italic" style:font-weight-complex="bold"/>
    </style:style>
    <style:style style:name="T110" style:family="text">
      <style:text-properties fo:language="ro" fo:country="RO" fo:font-weight="bold" officeooo:rsid="000efa24" style:font-weight-asian="bold" style:font-name-complex="Tahoma1" style:font-style-complex="italic" style:font-weight-complex="bold"/>
    </style:style>
    <style:style style:name="T111" style:family="text">
      <style:text-properties fo:language="ro" fo:country="RO" fo:font-weight="bold" officeooo:rsid="002e7b6b" style:font-weight-asian="bold" style:font-name-complex="Tahoma1" style:font-style-complex="italic" style:font-weight-complex="bold"/>
    </style:style>
    <style:style style:name="T112" style:family="text">
      <style:text-properties fo:language="ro" fo:country="RO" officeooo:rsid="00748f76"/>
    </style:style>
    <style:style style:name="T113" style:family="text">
      <style:text-properties fo:language="ro" fo:country="RO" officeooo:rsid="000f38a5" style:font-name-complex="Tahoma1" style:font-style-complex="italic"/>
    </style:style>
    <style:style style:name="T114" style:family="text">
      <style:text-properties fo:language="ro" fo:country="RO" officeooo:rsid="000e715c" style:font-name-complex="Tahoma1" style:font-style-complex="italic"/>
    </style:style>
    <style:style style:name="T115" style:family="text">
      <style:text-properties fo:language="ro" fo:country="RO" officeooo:rsid="000efa24" style:font-name-complex="Tahoma1" style:font-style-complex="italic"/>
    </style:style>
    <style:style style:name="T116" style:family="text">
      <style:text-properties fo:language="ro" fo:country="RO" officeooo:rsid="000ba034" style:font-name-complex="Tahoma1" style:font-style-complex="italic"/>
    </style:style>
    <style:style style:name="T117" style:family="text">
      <style:text-properties fo:language="ro" fo:country="RO" officeooo:rsid="000e290c" style:font-name-complex="Tahoma1" style:font-style-complex="italic"/>
    </style:style>
    <style:style style:name="T118" style:family="text">
      <style:text-properties fo:language="ro" fo:country="RO" officeooo:rsid="0021fd66" style:font-name-complex="Tahoma1" style:font-style-complex="italic"/>
    </style:style>
    <style:style style:name="T119" style:family="text">
      <style:text-properties fo:language="ro" fo:country="RO" officeooo:rsid="002f6a8c"/>
    </style:style>
    <style:style style:name="T120" style:family="text">
      <style:text-properties fo:language="ro" fo:country="RO" officeooo:rsid="0005dce2"/>
    </style:style>
    <style:style style:name="T121" style:family="text">
      <style:text-properties fo:language="ro" fo:country="RO" officeooo:rsid="0061edb7"/>
    </style:style>
    <style:style style:name="T122" style:family="text">
      <style:text-properties fo:language="ro" fo:country="RO" fo:font-weight="normal" style:font-weight-asian="normal" style:font-weight-complex="normal"/>
    </style:style>
    <style:style style:name="T123" style:family="text">
      <style:text-properties fo:language="ro" fo:country="RO" fo:font-weight="normal" officeooo:rsid="0024b01b" style:font-weight-asian="normal" style:font-weight-complex="normal"/>
    </style:style>
    <style:style style:name="T124" style:family="text">
      <style:text-properties fo:language="ro" fo:country="RO" fo:font-weight="normal" officeooo:rsid="00123568" style:font-weight-asian="normal" style:font-weight-complex="normal"/>
    </style:style>
    <style:style style:name="T125" style:family="text">
      <style:text-properties fo:language="ro" fo:country="RO" fo:font-weight="normal" officeooo:rsid="0013e496" style:font-weight-asian="normal" style:font-weight-complex="normal"/>
    </style:style>
    <style:style style:name="T126" style:family="text">
      <style:text-properties fo:language="ro" fo:country="RO" fo:font-weight="normal" officeooo:rsid="002f0477" style:font-weight-asian="normal" style:font-weight-complex="normal"/>
    </style:style>
    <style:style style:name="T127" style:family="text">
      <style:text-properties fo:language="ro" fo:country="RO" fo:font-weight="normal" officeooo:rsid="008d1dd9" style:font-weight-asian="normal" style:font-weight-complex="normal"/>
    </style:style>
    <style:style style:name="T128" style:family="text">
      <style:text-properties fo:language="ro" fo:country="RO" officeooo:rsid="000d359f"/>
    </style:style>
    <style:style style:name="T129" style:family="text">
      <style:text-properties fo:language="ro" fo:country="RO" officeooo:rsid="00485d43"/>
    </style:style>
    <style:style style:name="T130" style:family="text">
      <style:text-properties fo:language="ro" fo:country="RO" fo:font-style="italic" style:font-style-asian="italic" style:font-style-complex="italic"/>
    </style:style>
    <style:style style:name="T131" style:family="text">
      <style:text-properties fo:language="ro" fo:country="RO" fo:font-style="italic" style:text-underline-style="none" style:font-style-asian="italic" style:font-style-complex="italic"/>
    </style:style>
    <style:style style:name="T132" style:family="text">
      <style:text-properties fo:language="ro" fo:country="RO" fo:font-style="italic" style:text-underline-style="none" style:font-size-asian="11pt" style:font-style-asian="italic" style:font-weight-asian="normal" style:font-size-complex="11pt" style:font-style-complex="italic" style:font-weight-complex="normal"/>
    </style:style>
    <style:style style:name="T133" style:family="text">
      <style:text-properties fo:language="ro" fo:country="RO" fo:font-style="italic" style:text-underline-style="none" fo:font-weight="bold" style:font-size-asian="11pt" style:font-style-asian="italic" style:font-weight-asian="bold" style:font-size-complex="11pt" style:font-style-complex="italic" style:font-weight-complex="bold"/>
    </style:style>
    <style:style style:name="T134" style:family="text">
      <style:text-properties fo:language="ro" fo:country="RO" fo:font-style="italic" style:text-underline-style="none" fo:font-weight="bold" officeooo:rsid="0018ee98" style:font-size-asian="11pt" style:font-style-asian="italic" style:font-weight-asian="bold" style:font-size-complex="11pt" style:font-style-complex="italic" style:font-weight-complex="bold"/>
    </style:style>
    <style:style style:name="T135" style:family="text">
      <style:text-properties fo:language="ro" fo:country="RO" fo:font-style="normal" style:font-style-asian="normal" style:font-style-complex="normal"/>
    </style:style>
    <style:style style:name="T136" style:family="text">
      <style:text-properties fo:language="ro" fo:country="RO" fo:font-style="normal" officeooo:rsid="004ecd03" style:font-style-asian="normal" style:font-style-complex="normal"/>
    </style:style>
    <style:style style:name="T137" style:family="text">
      <style:text-properties fo:language="ro" fo:country="RO" fo:font-style="normal" officeooo:rsid="000d359f" style:font-style-asian="normal" style:font-style-complex="normal"/>
    </style:style>
    <style:style style:name="T138" style:family="text">
      <style:text-properties fo:language="ro" fo:country="RO" fo:font-style="normal" officeooo:rsid="000f38a5" style:font-style-asian="normal" style:font-style-complex="normal"/>
    </style:style>
    <style:style style:name="T139" style:family="text">
      <style:text-properties fo:language="ro" fo:country="RO" fo:font-style="normal" fo:font-weight="bold" style:font-style-asian="normal" style:font-weight-asian="bold" style:font-style-complex="normal" style:font-weight-complex="bold"/>
    </style:style>
    <style:style style:name="T140" style:family="text">
      <style:text-properties fo:language="ro" fo:country="RO" fo:font-style="normal" fo:font-weight="bold" officeooo:rsid="000ba034" style:font-style-asian="normal" style:font-weight-asian="bold" style:font-style-complex="normal" style:font-weight-complex="bold"/>
    </style:style>
    <style:style style:name="T141" style:family="text">
      <style:text-properties fo:language="ro" fo:country="RO" fo:font-style="normal" fo:font-weight="bold" officeooo:rsid="0031349e" style:font-style-asian="normal" style:font-weight-asian="bold" style:font-style-complex="normal"/>
    </style:style>
    <style:style style:name="T142" style:family="text">
      <style:text-properties fo:language="ro" fo:country="RO" fo:font-style="normal" fo:font-weight="normal" style:font-style-asian="normal" style:font-weight-asian="normal" style:font-style-complex="normal" style:font-weight-complex="normal"/>
    </style:style>
    <style:style style:name="T143" style:family="text">
      <style:text-properties fo:language="ro" fo:country="RO" fo:font-style="normal" fo:font-weight="normal" officeooo:rsid="0024b01b" style:font-style-asian="normal" style:font-weight-asian="normal" style:font-style-complex="normal" style:font-weight-complex="normal"/>
    </style:style>
    <style:style style:name="T144" style:family="text">
      <style:text-properties fo:language="ro" fo:country="RO" officeooo:rsid="000b6859"/>
    </style:style>
    <style:style style:name="T145" style:family="text">
      <style:text-properties fo:language="ro" fo:country="RO" officeooo:rsid="00123568"/>
    </style:style>
    <style:style style:name="T146" style:family="text">
      <style:text-properties fo:language="ro" fo:country="RO" officeooo:rsid="0013e496"/>
    </style:style>
    <style:style style:name="T147" style:family="text">
      <style:text-properties fo:language="ro" fo:country="RO" officeooo:rsid="000ba034"/>
    </style:style>
    <style:style style:name="T148" style:family="text">
      <style:text-properties fo:language="ro" fo:country="RO" officeooo:rsid="00155f9e"/>
    </style:style>
    <style:style style:name="T149" style:family="text">
      <style:text-properties fo:language="ro" fo:country="RO" officeooo:rsid="000caae8"/>
    </style:style>
    <style:style style:name="T150" style:family="text">
      <style:text-properties fo:language="ro" fo:country="RO" officeooo:rsid="000fbd34"/>
    </style:style>
    <style:style style:name="T151" style:family="text">
      <style:text-properties fo:language="ro" fo:country="RO" officeooo:rsid="008bd5df"/>
    </style:style>
    <style:style style:name="T152" style:family="text">
      <style:text-properties fo:language="ro" fo:country="RO" officeooo:rsid="008c52f6"/>
    </style:style>
    <style:style style:name="T153" style:family="text">
      <style:text-properties fo:language="ro" fo:country="RO" officeooo:rsid="00312993"/>
    </style:style>
    <style:style style:name="T154" style:family="text">
      <style:text-properties fo:language="ro" fo:country="RO" officeooo:rsid="009066c3"/>
    </style:style>
    <style:style style:name="T155" style:family="text">
      <style:text-properties fo:language="ro" fo:country="RO" officeooo:rsid="00174fe4"/>
    </style:style>
    <style:style style:name="T156" style:family="text">
      <style:text-properties fo:language="ro" fo:country="RO" officeooo:rsid="0018ee98"/>
    </style:style>
    <style:style style:name="T157" style:family="text">
      <style:text-properties fo:language="ro" fo:country="RO" style:text-underline-style="none"/>
    </style:style>
    <style:style style:name="T158" style:family="text">
      <style:text-properties fo:language="ro" fo:country="RO" style:text-underline-style="none" style:font-size-asian="11pt" style:font-weight-asian="normal" style:font-size-complex="11pt" style:font-weight-complex="normal"/>
    </style:style>
    <style:style style:name="T159" style:family="text">
      <style:text-properties fo:language="ro" fo:country="RO" style:text-underline-style="none" fo:font-weight="bold" officeooo:rsid="002805bd" style:font-weight-asian="bold" style:font-weight-complex="bold"/>
    </style:style>
    <style:style style:name="T160" style:family="text">
      <style:text-properties fo:language="ro" fo:country="RO" officeooo:rsid="001ef185"/>
    </style:style>
    <style:style style:name="T161" style:family="text">
      <style:text-properties fo:language="ro" fo:country="RO" officeooo:rsid="0020be71"/>
    </style:style>
    <style:style style:name="T162" style:family="text">
      <style:text-properties fo:language="ro" fo:country="RO" officeooo:rsid="0021fd66"/>
    </style:style>
    <style:style style:name="T163" style:family="text">
      <style:text-properties fo:language="ro" fo:country="RO" officeooo:rsid="0022201a"/>
    </style:style>
    <style:style style:name="T164" style:family="text">
      <style:text-properties fo:language="ro" fo:country="RO" officeooo:rsid="00262a00"/>
    </style:style>
    <style:style style:name="T165" style:family="text">
      <style:text-properties style:font-name="Tahoma1"/>
    </style:style>
    <style:style style:name="T166" style:family="text">
      <style:text-properties style:font-name="Tahoma1" fo:language="ro" fo:country="RO"/>
    </style:style>
    <style:style style:name="T167" style:family="text">
      <style:text-properties style:font-name="Tahoma1" fo:language="ro" fo:country="RO" fo:font-weight="bold" officeooo:rsid="00325ea7" style:font-weight-asian="bold"/>
    </style:style>
    <style:style style:name="T168" style:family="text">
      <style:text-properties style:font-name="Tahoma1" fo:language="ro" fo:country="RO" fo:font-style="italic" fo:font-weight="bold" officeooo:rsid="00312993" style:font-style-asian="italic" style:font-weight-asian="bold" style:font-name-complex="Tahoma1" style:font-style-complex="italic" style:font-weight-complex="bold"/>
    </style:style>
    <style:style style:name="T169" style:family="text">
      <style:text-properties style:font-name="Tahoma1" fo:language="ro" fo:country="RO" fo:font-style="normal" fo:font-weight="bold" officeooo:rsid="00312993" style:font-style-asian="normal" style:font-weight-asian="bold" style:font-name-complex="Tahoma1" style:font-style-complex="normal" style:font-weight-complex="bold"/>
    </style:style>
    <style:style style:name="T170" style:family="text">
      <style:text-properties style:font-name="Tahoma1" fo:language="ro" fo:country="RO" fo:font-style="normal" fo:font-weight="bold" officeooo:rsid="00325ea7" style:font-style-asian="normal" style:font-weight-asian="bold" style:font-name-complex="Tahoma1" style:font-style-complex="normal" style:font-weight-complex="bold"/>
    </style:style>
    <style:style style:name="T171" style:family="text">
      <style:text-properties style:font-name="Tahoma1" fo:language="ro" fo:country="RO" fo:font-style="normal" fo:font-weight="bold" officeooo:rsid="001ef185" style:font-style-asian="normal" style:font-weight-asian="bold" style:font-name-complex="Tahoma1" style:font-style-complex="normal" style:font-weight-complex="bold"/>
    </style:style>
    <style:style style:name="T172" style:family="text">
      <style:text-properties style:font-name="Tahoma1" fo:language="ro" fo:country="RO" officeooo:rsid="009066c3"/>
    </style:style>
    <style:style style:name="T173" style:family="text">
      <style:text-properties style:font-name="Tahoma1" fo:font-weight="bold" style:font-weight-asian="bold"/>
    </style:style>
    <style:style style:name="T174" style:family="text">
      <style:text-properties style:font-name="Tahoma1" fo:font-weight="bold" style:font-weight-asian="bold" style:font-name-complex="Tahoma1" style:font-style-complex="italic" style:font-weight-complex="bold"/>
    </style:style>
    <style:style style:name="T175" style:family="text">
      <style:text-properties style:font-name="Tahoma1" fo:font-style="italic" fo:font-weight="bold" style:font-style-asian="italic" style:font-weight-asian="bold" style:font-name-complex="Tahoma1" style:font-style-complex="italic" style:font-weight-complex="bold"/>
    </style:style>
    <style:style style:name="T176" style:family="text">
      <style:text-properties style:font-name="Tahoma1" fo:language="it" fo:country="IT" fo:font-weight="bold" style:font-weight-asian="bold" style:font-name-complex="Tahoma1" style:font-weight-complex="bold"/>
    </style:style>
    <style:style style:name="T177" style:family="text">
      <style:text-properties style:font-name="Tahoma1" fo:font-size="12pt" fo:language="ro" fo:country="RO" officeooo:rsid="00312993" style:font-size-asian="12pt" style:font-weight-asian="bold" style:font-size-complex="12pt" style:font-weight-complex="bold"/>
    </style:style>
    <style:style style:name="T178" style:family="text">
      <style:text-properties style:font-name="Tahoma1" fo:font-size="12pt" fo:language="ro" fo:country="RO" officeooo:rsid="0031349e" style:font-size-asian="12pt" style:font-weight-asian="bold" style:font-size-complex="12pt" style:font-weight-complex="bold"/>
    </style:style>
    <style:style style:name="T179" style:family="text">
      <style:text-properties style:font-name="Tahoma1" fo:font-size="12pt" fo:language="ro" fo:country="RO" officeooo:rsid="0004b394" style:font-size-asian="12pt" style:font-weight-asian="bold" style:font-size-complex="12pt" style:font-weight-complex="bold"/>
    </style:style>
    <style:style style:name="T180" style:family="text">
      <style:text-properties style:font-name="Tahoma1" fo:font-size="12pt" fo:language="ro" fo:country="RO" officeooo:rsid="00312993" style:font-size-asian="12pt" style:font-weight-asian="bold" style:font-size-complex="12pt" style:font-style-complex="italic" style:font-weight-complex="bold"/>
    </style:style>
    <style:style style:name="T181" style:family="text">
      <style:text-properties style:font-name="Arial1" fo:font-size="11pt" style:font-size-asian="11pt" style:font-size-complex="11pt"/>
    </style:style>
    <style:style style:name="T182" style:family="text">
      <style:text-properties style:font-name="Arial1" fo:font-size="11pt" fo:language="ro" fo:country="RO" fo:font-weight="bold" officeooo:rsid="000990b6" style:font-size-asian="11pt" style:font-weight-asian="bold" style:font-size-complex="11pt" style:font-weight-complex="bold"/>
    </style:style>
    <style:style style:name="T183" style:family="text">
      <style:text-properties style:font-name="Arial1" fo:font-size="11pt" fo:language="ro" fo:country="RO" style:font-size-asian="11pt" style:font-size-complex="11pt"/>
    </style:style>
    <style:style style:name="T184" style:family="text">
      <style:text-properties style:font-name="Arial1" fo:font-size="11pt" fo:language="ro" fo:country="RO" officeooo:rsid="00095369" style:font-size-asian="11pt" style:font-size-complex="11pt"/>
    </style:style>
    <style:style style:name="T185" style:family="text">
      <style:text-properties style:font-name="Arial1" fo:font-size="11pt" fo:language="ro" fo:country="RO" officeooo:rsid="0019b9c2" style:font-size-asian="11pt" style:font-size-complex="11pt"/>
    </style:style>
    <style:style style:name="T186" style:family="text">
      <style:text-properties style:font-name="Arial1" fo:font-size="11pt" fo:language="ro" fo:country="RO" officeooo:rsid="0029067f" style:font-size-asian="11pt" style:font-size-complex="11pt"/>
    </style:style>
    <style:style style:name="T187" style:family="text">
      <style:text-properties style:font-name="Arial1" fo:font-size="11pt" fo:font-weight="bold" style:font-size-asian="11pt" style:font-weight-asian="bold" style:font-size-complex="11pt" style:font-weight-complex="bold"/>
    </style:style>
    <style:style style:name="T188" style:family="text">
      <style:text-properties style:font-name="Arial1" fo:language="ro" fo:country="RO" officeooo:rsid="000ba034" style:font-weight-asian="normal" style:font-name-complex="Tahoma1" style:font-style-complex="italic" style:font-weight-complex="normal"/>
    </style:style>
    <style:style style:name="T189" style:family="text">
      <style:text-properties style:font-name="Arial1" fo:language="ro" fo:country="RO" officeooo:rsid="000d739d" style:font-weight-asian="normal" style:font-name-complex="Tahoma1" style:font-style-complex="italic" style:font-weight-complex="normal"/>
    </style:style>
    <style:style style:name="T190" style:family="text">
      <style:text-properties style:font-name="Arial1" fo:language="ro" fo:country="RO" officeooo:rsid="000f38a5" style:font-weight-asian="normal" style:font-name-complex="Tahoma1" style:font-style-complex="italic" style:font-weight-complex="normal"/>
    </style:style>
    <style:style style:name="T191" style:family="text">
      <style:text-properties style:font-name="Arial1" fo:language="ro" fo:country="RO" officeooo:rsid="000e715c" style:font-weight-asian="normal" style:font-name-complex="Tahoma1" style:font-style-complex="italic" style:font-weight-complex="normal"/>
    </style:style>
    <style:style style:name="T192" style:family="text">
      <style:text-properties style:font-name="Arial1" fo:language="ro" fo:country="RO" officeooo:rsid="0072d8dd" style:font-weight-asian="normal" style:font-name-complex="Tahoma1" style:font-style-complex="italic" style:font-weight-complex="normal"/>
    </style:style>
    <style:style style:name="T193" style:family="text">
      <style:text-properties style:font-name="Arial1" fo:language="ro" fo:country="RO" officeooo:rsid="00719d6c" style:font-weight-asian="normal" style:font-name-complex="Tahoma1" style:font-style-complex="italic" style:font-weight-complex="normal"/>
    </style:style>
    <style:style style:name="T194" style:family="text">
      <style:text-properties style:font-name="Arial1" fo:language="ro" fo:country="RO" officeooo:rsid="0085b1ab" style:font-weight-asian="normal" style:font-name-complex="Tahoma1" style:font-style-complex="italic" style:font-weight-complex="normal"/>
    </style:style>
    <style:style style:name="T195" style:family="text">
      <style:text-properties style:font-name="Arial1" fo:language="ro" fo:country="RO" officeooo:rsid="002e7b6b" style:font-weight-asian="normal" style:font-name-complex="Tahoma1" style:font-style-complex="italic" style:font-weight-complex="normal"/>
    </style:style>
    <style:style style:name="T196" style:family="text">
      <style:text-properties style:font-name="Arial1" fo:language="ro" fo:country="RO" fo:font-weight="bold" officeooo:rsid="000f38a5" style:font-weight-asian="bold" style:font-name-complex="Tahoma1" style:font-style-complex="italic" style:font-weight-complex="bold"/>
    </style:style>
    <style:style style:name="T197" style:family="text">
      <style:text-properties style:font-name="Arial1" fo:language="ro" fo:country="RO" fo:font-weight="bold" officeooo:rsid="000efa24" style:font-weight-asian="bold" style:font-name-complex="Tahoma1" style:font-style-complex="italic" style:font-weight-complex="bold"/>
    </style:style>
    <style:style style:name="T198" style:family="text">
      <style:text-properties style:font-name="Arial1" fo:language="ro" fo:country="RO" fo:font-weight="bold" officeooo:rsid="000d739d" style:font-weight-asian="bold" style:font-name-complex="Tahoma1" style:font-style-complex="italic" style:font-weight-complex="bold"/>
    </style:style>
    <style:style style:name="T199" style:family="text">
      <style:text-properties style:font-name="Arial1" fo:language="ro" fo:country="RO" fo:font-weight="bold" officeooo:rsid="000e715c" style:font-weight-asian="bold" style:font-name-complex="Tahoma1" style:font-style-complex="italic" style:font-weight-complex="bold"/>
    </style:style>
    <style:style style:name="T200" style:family="text">
      <style:text-properties style:font-name="Arial1" fo:language="ro" fo:country="RO" fo:font-weight="bold" officeooo:rsid="00748f76" style:font-weight-asian="bold" style:font-name-complex="Tahoma1" style:font-style-complex="italic" style:font-weight-complex="bold"/>
    </style:style>
    <style:style style:name="T201" style:family="text">
      <style:text-properties style:font-name="Arial1" fo:language="ro" fo:country="RO" fo:font-weight="bold" officeooo:rsid="002ac028" style:font-weight-asian="bold" style:font-name-complex="Tahoma1" style:font-style-complex="italic" style:font-weight-complex="bold"/>
    </style:style>
    <style:style style:name="T202" style:family="text">
      <style:text-properties style:font-name="Arial1" fo:language="ro" fo:country="RO" fo:font-weight="bold" officeooo:rsid="002e7b6b" style:font-weight-asian="bold" style:font-name-complex="Tahoma1" style:font-style-complex="italic" style:font-weight-complex="bold"/>
    </style:style>
    <style:style style:name="T203" style:family="text">
      <style:text-properties style:font-name="Arial1" fo:language="ro" fo:country="RO" style:text-underline-style="none" officeooo:rsid="000ba034" style:font-weight-asian="normal" style:font-name-complex="Tahoma1" style:font-style-complex="italic" style:font-weight-complex="normal"/>
    </style:style>
    <style:style style:name="T204" style:family="text">
      <style:text-properties style:font-name="Arial1" fo:language="ro" fo:country="RO" style:text-underline-style="none" officeooo:rsid="000e715c" style:font-weight-asian="normal" style:font-name-complex="Tahoma1" style:font-style-complex="italic" style:font-weight-complex="normal"/>
    </style:style>
    <style:style style:name="T205" style:family="text">
      <style:text-properties style:font-name="Arial1" fo:language="ro" fo:country="RO" style:text-underline-style="none" officeooo:rsid="000f38a5" style:font-weight-asian="normal" style:font-name-complex="Tahoma1" style:font-style-complex="italic" style:font-weight-complex="normal"/>
    </style:style>
    <style:style style:name="T206" style:family="text">
      <style:text-properties style:font-name="Arial1" fo:language="ro" fo:country="RO" style:text-underline-style="none" officeooo:rsid="000efa24" style:font-weight-asian="normal" style:font-name-complex="Tahoma1" style:font-style-complex="italic" style:font-weight-complex="normal"/>
    </style:style>
    <style:style style:name="T207" style:family="text">
      <style:text-properties style:font-name="Arial1" fo:language="ro" fo:country="RO" style:text-underline-style="none" officeooo:rsid="002ac028" style:font-weight-asian="normal" style:font-name-complex="Tahoma1" style:font-style-complex="italic" style:font-weight-complex="normal"/>
    </style:style>
    <style:style style:name="T208" style:family="text">
      <style:text-properties style:font-name="Arial1" fo:language="ro" fo:country="RO" style:text-underline-style="none" fo:font-weight="bold" officeooo:rsid="000efa24" style:font-weight-asian="bold" style:font-name-complex="Tahoma1" style:font-style-complex="italic" style:font-weight-complex="bold"/>
    </style:style>
    <style:style style:name="T209" style:family="text">
      <style:text-properties style:font-name="Arial1" fo:language="ro" fo:country="RO" style:text-underline-style="none" fo:font-weight="bold" officeooo:rsid="002e7b6b" style:font-weight-asian="bold" style:font-name-complex="Tahoma1" style:font-style-complex="italic" style:font-weight-complex="bold"/>
    </style:style>
    <style:style style:name="T210" style:family="text">
      <style:text-properties style:font-name="Arial1" fo:language="ro" fo:country="RO" fo:font-style="normal" style:font-style-asian="normal" style:font-style-complex="normal"/>
    </style:style>
    <style:style style:name="T211" style:family="text">
      <style:text-properties style:font-name="Arial1" fo:language="ro" fo:country="RO" fo:font-style="normal" fo:font-weight="bold" officeooo:rsid="000ba034" style:font-style-asian="normal" style:font-weight-asian="bold" style:font-style-complex="normal" style:font-weight-complex="bold"/>
    </style:style>
    <style:style style:name="T212" style:family="text">
      <style:text-properties style:font-name="Arial1" fo:language="ro" fo:country="RO" fo:font-style="italic" fo:font-weight="bold" officeooo:rsid="000ba034" style:font-style-asian="italic" style:font-weight-asian="bold" style:font-style-complex="italic" style:font-weight-complex="bold"/>
    </style:style>
    <style:style style:name="T213" style:family="text">
      <style:text-properties style:font-name="Arial1" fo:language="ro" fo:country="RO" fo:font-style="italic" style:font-style-asian="italic" style:font-style-complex="italic"/>
    </style:style>
    <style:style style:name="T214" style:family="text">
      <style:text-properties style:font-name="Arial1" fo:language="ro" fo:country="RO" fo:font-style="italic" officeooo:rsid="00123568" style:font-style-asian="italic" style:font-style-complex="italic"/>
    </style:style>
    <style:style style:name="T215" style:family="text">
      <style:text-properties style:font-name="Arial1" fo:language="ro" fo:country="RO" fo:font-style="italic" officeooo:rsid="000ba034" style:font-style-asian="italic" style:font-style-complex="italic"/>
    </style:style>
    <style:style style:name="T216" style:family="text">
      <style:text-properties style:font-name="Arial1" fo:font-weight="bold" style:font-weight-asian="bold" style:font-name-complex="Tahoma1" style:font-style-complex="italic" style:font-weight-complex="bold"/>
    </style:style>
    <style:style style:name="T217" style:family="text">
      <style:text-properties fo:language="en" fo:country="none"/>
    </style:style>
    <style:style style:name="T218" style:family="text">
      <style:text-properties fo:language="en" fo:country="none" fo:font-weight="bold" style:font-weight-asian="bold" style:font-weight-complex="bold"/>
    </style:style>
    <style:style style:name="T219" style:family="text">
      <style:text-properties fo:language="en" fo:country="none" fo:font-style="normal" fo:font-weight="bold" style:font-style-asian="normal" style:font-weight-asian="bold" style:font-style-complex="normal" style:font-weight-complex="bold"/>
    </style:style>
    <style:style style:name="T220" style:family="text">
      <style:text-properties fo:language="en" fo:country="none" officeooo:rsid="0029067f"/>
    </style:style>
    <style:style style:name="T221" style:family="text">
      <style:text-properties fo:font-weight="normal" style:font-weight-asian="normal"/>
    </style:style>
    <style:style style:name="T222" style:family="text">
      <style:text-properties fo:font-weight="normal" style:font-weight-asian="normal" style:font-weight-complex="normal"/>
    </style:style>
    <style:style style:name="T223" style:family="text">
      <style:text-properties fo:font-weight="normal" officeooo:rsid="002f7e8b" style:font-weight-asian="normal" style:font-weight-complex="normal"/>
    </style:style>
    <style:style style:name="T224" style:family="text">
      <style:text-properties fo:font-weight="normal" officeooo:rsid="002faf64" style:font-weight-asian="normal" style:font-weight-complex="normal"/>
    </style:style>
    <style:style style:name="T225" style:family="text">
      <style:text-properties fo:font-weight="normal" officeooo:rsid="00246ca6" style:font-weight-asian="normal" style:font-weight-complex="normal"/>
    </style:style>
    <style:style style:name="T226" style:family="text">
      <style:text-properties fo:font-weight="normal" officeooo:rsid="001c611d" style:font-weight-asian="normal" style:font-weight-complex="normal"/>
    </style:style>
    <style:style style:name="T227" style:family="text">
      <style:text-properties fo:font-weight="normal" officeooo:rsid="002fa1e1" style:font-weight-asian="normal" style:font-weight-complex="normal"/>
    </style:style>
    <style:style style:name="T228" style:family="text">
      <style:text-properties fo:font-weight="normal" officeooo:rsid="001c5e36" style:font-weight-asian="normal" style:font-weight-complex="normal"/>
    </style:style>
    <style:style style:name="T229" style:family="text">
      <style:text-properties fo:font-weight="normal" officeooo:rsid="00a2d286" style:font-weight-asian="normal" style:font-weight-complex="normal"/>
    </style:style>
    <style:style style:name="T230" style:family="text">
      <style:text-properties fo:font-weight="normal" officeooo:rsid="008bd5df" style:font-weight-asian="normal" style:font-weight-complex="normal"/>
    </style:style>
    <style:style style:name="T231" style:family="text">
      <style:text-properties fo:font-weight="normal" officeooo:rsid="00262a00" style:font-weight-asian="normal" style:font-weight-complex="normal"/>
    </style:style>
    <style:style style:name="T232" style:family="text">
      <style:text-properties fo:font-weight="bold"/>
    </style:style>
    <style:style style:name="T233" style:family="text">
      <style:text-properties fo:font-weight="bold" style:font-weight-asian="bold"/>
    </style:style>
    <style:style style:name="T234" style:family="text">
      <style:text-properties fo:font-weight="bold" style:font-weight-asian="bold" style:font-weight-complex="bold"/>
    </style:style>
    <style:style style:name="T235" style:family="text">
      <style:text-properties fo:font-weight="bold" style:font-weight-asian="bold" style:font-name-complex="Tahoma1" style:font-style-complex="italic" style:font-weight-complex="bold"/>
    </style:style>
    <style:style style:name="T236" style:family="text">
      <style:text-properties fo:font-weight="bold" officeooo:rsid="000b6859"/>
    </style:style>
    <style:style style:name="T237" style:family="text">
      <style:text-properties fo:font-weight="bold" officeooo:rsid="002ac028"/>
    </style:style>
    <style:style style:name="T238" style:family="text">
      <style:text-properties fo:font-style="italic" fo:font-weight="bold" style:font-style-asian="italic" style:font-weight-asian="bold" style:font-style-complex="italic"/>
    </style:style>
    <style:style style:name="T239" style:family="text">
      <style:text-properties style:font-name="Arial" fo:language="ro" fo:country="RO" fo:font-style="italic" style:text-underline-style="none" officeooo:rsid="000b6859" style:font-size-asian="11pt" style:font-style-asian="italic" style:font-weight-asian="normal" style:font-size-complex="11pt" style:font-style-complex="italic" style:font-weight-complex="normal"/>
    </style:style>
    <style:style style:name="T240" style:family="text">
      <style:text-properties style:font-name="Arial" fo:language="ro" fo:country="RO" officeooo:rsid="000f38a5" style:font-style-complex="italic"/>
    </style:style>
    <style:style style:name="T241" style:family="text">
      <style:text-properties style:font-name="Arial" fo:language="ro" fo:country="RO" officeooo:rsid="0021fd66" style:font-style-complex="italic"/>
    </style:style>
    <style:style style:name="T242" style:family="text">
      <style:text-properties style:font-name="Arial" fo:language="ro" fo:country="RO" officeooo:rsid="0022e2bc" style:font-style-complex="italic"/>
    </style:style>
    <style:style style:name="T243" style:family="text">
      <style:text-properties style:font-name="Arial" fo:language="ro" fo:country="RO" fo:font-style="normal" style:text-underline-style="none" style:font-size-asian="11pt" style:font-style-asian="normal" style:font-weight-asian="normal" style:font-size-complex="11pt" style:font-style-complex="normal" style:font-weight-complex="normal"/>
    </style:style>
    <style:style style:name="T244" style:family="text">
      <style:text-properties style:font-name="Arial" fo:language="ro" fo:country="RO" fo:font-style="normal" style:text-underline-style="none" officeooo:rsid="0018ee98" style:font-size-asian="11pt" style:font-style-asian="normal" style:font-weight-asian="normal" style:font-size-complex="11pt" style:font-style-complex="normal" style:font-weight-complex="normal"/>
    </style:style>
    <style:style style:name="T245" style:family="text">
      <style:text-properties style:font-name="Arial" fo:language="ro" fo:country="RO" fo:font-style="normal" style:text-underline-style="none" officeooo:rsid="000b6859" style:font-size-asian="11pt" style:font-style-asian="normal" style:font-weight-asian="normal" style:font-size-complex="11pt" style:font-style-complex="normal" style:font-weight-complex="normal"/>
    </style:style>
    <style:style style:name="T246" style:family="text">
      <style:text-properties style:font-name="Arial" fo:language="ro" fo:country="RO" fo:font-style="normal" style:text-underline-style="none" officeooo:rsid="0007e6d8" style:font-size-asian="11pt" style:font-style-asian="normal" style:font-weight-asian="normal" style:font-size-complex="11pt" style:font-style-complex="normal" style:font-weight-complex="normal"/>
    </style:style>
    <style:style style:name="T247" style:family="text">
      <style:text-properties style:font-name="Arial" fo:language="ro" fo:country="RO" fo:font-style="normal" style:text-underline-style="none" officeooo:rsid="0007e6d8" style:font-style-asian="normal" style:font-style-complex="normal"/>
    </style:style>
    <style:style style:name="T248" style:family="text">
      <style:text-properties style:font-name="Arial" fo:language="ro" fo:country="RO" fo:font-style="normal" style:text-underline-style="none" officeooo:rsid="000b6859" style:font-style-asian="normal" style:font-style-complex="normal"/>
    </style:style>
    <style:style style:name="T249" style:family="text">
      <style:text-properties style:font-name="Arial" fo:language="ro" fo:country="RO" fo:font-style="normal" style:text-underline-style="none" officeooo:rsid="0009036a" style:font-style-asian="normal" style:font-style-complex="normal"/>
    </style:style>
    <style:style style:name="T250" style:family="text">
      <style:text-properties style:font-name="Arial" fo:language="ro" fo:country="RO" fo:font-style="normal" style:text-underline-style="none" officeooo:rsid="0018ee98" style:font-style-asian="normal" style:font-style-complex="normal"/>
    </style:style>
    <style:style style:name="T251" style:family="text">
      <style:text-properties fo:language="en" fo:country="US" fo:font-weight="normal" officeooo:rsid="00246ca6" style:font-weight-asian="normal" style:font-weight-complex="normal"/>
    </style:style>
    <style:style style:name="T252" style:family="text">
      <style:text-properties fo:language="en" fo:country="US" fo:font-weight="normal" officeooo:rsid="001c611d" style:font-weight-asian="normal" style:font-weight-complex="normal"/>
    </style:style>
    <style:style style:name="T253" style:family="text">
      <style:text-properties officeooo:rsid="008c52f6"/>
    </style:style>
    <style:style style:name="T254" style:family="text">
      <style:text-properties officeooo:rsid="008bd5df"/>
    </style:style>
    <style:style style:name="T255" style:family="text">
      <style:text-properties fo:font-size="14pt" fo:font-style="italic" style:font-size-asian="14pt" style:font-style-asian="italic" style:font-weight-complex="bold"/>
    </style:style>
    <style:style style:name="T256" style:family="text">
      <style:text-properties fo:font-size="14pt" fo:font-weight="bold" style:font-size-asian="14pt" style:font-weight-asian="bold"/>
    </style:style>
    <style:style style:name="T257" style:family="text">
      <style:text-properties fo:font-size="14pt" fo:font-weight="bold" style:font-size-asian="14pt" style:font-weight-asian="bold" style:font-weight-complex="bold"/>
    </style:style>
    <style:style style:name="T258" style:family="text">
      <style:text-properties fo:font-size="14pt" fo:language="ro" fo:country="RO" fo:font-weight="bold" officeooo:rsid="00262a00" style:font-size-asian="14pt" style:font-weight-asian="bold" style:font-size-complex="14pt"/>
    </style:style>
    <style:style style:name="T259" style:family="text">
      <style:text-properties officeooo:rsid="00262a00"/>
    </style:style>
    <style:style style:name="T260" style:family="text">
      <style:text-properties officeooo:rsid="0076bb94"/>
    </style:style>
    <style:style style:name="T261" style:family="text">
      <style:text-properties style:text-underline-style="solid" style:text-underline-width="auto" style:text-underline-color="font-color" fo:font-weight="bold" style:text-underline-mode="continuous" style:text-overline-mode="continuous" style:text-line-through-mode="continuous"/>
    </style:style>
    <style:style style:name="T262" style:family="text">
      <style:text-properties fo:font-size="12pt" style:font-size-asian="12pt" style:font-size-complex="12pt"/>
    </style:style>
    <style:style style:name="T263" style:family="text">
      <style:text-properties fo:font-size="12pt" officeooo:rsid="001ef185" style:font-size-asian="12pt" style:font-size-complex="12pt"/>
    </style:style>
    <style:style style:name="T264" style:family="text">
      <style:text-properties fo:font-size="12pt" fo:language="ro" fo:country="RO" officeooo:rsid="001ef185" style:font-size-asian="12pt" style:font-size-complex="12pt"/>
    </style:style>
    <style:style style:name="T265" style:family="text">
      <style:text-properties fo:font-size="12pt" fo:language="ro" fo:country="RO" officeooo:rsid="0021fd66" style:font-size-asian="12pt" style:font-size-complex="12pt"/>
    </style:style>
    <style:style style:name="T266" style:family="text">
      <style:text-properties officeooo:rsid="0022201a"/>
    </style:style>
    <style:style style:name="T267" style:family="text">
      <style:text-properties officeooo:rsid="0029067f"/>
    </style:style>
    <style:style style:name="T268" style:family="text">
      <style:text-properties officeooo:rsid="002ac028"/>
    </style:style>
    <style:style style:name="T269" style:family="text">
      <style:text-properties officeooo:rsid="002c91c6"/>
    </style:style>
    <text:list-style style:name="L1">
      <text:list-level-style-bullet text:level="1" loext:num-list-format="%1%" text:bullet-char="•">
        <style:list-level-properties text:space-before="0.434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cautareTextMatch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Anexa nr. 1 la Hotărâre nr. __________/2022</text:p>
      <text:p text:style-name="P4"/>
      <text:p text:style-name="P4"/>
      <text:p text:style-name="P4"/>
      <text:p text:style-name="P50"><text:span text:style-name="T1">REGULAMENTUL DE EXPLOATARE <text:s/>A PARCĂRILOR ŞI ZONELOR DE STAŢIONARE CU PLATĂ, </text:span><text:span text:style-name="T2">DE PE RAZA MUNICIPIU</text:span><text:span text:style-name="T3">LUI CARANSEBEȘ</text:span></text:p>
      <text:p text:style-name="P22"/>
      <text:p text:style-name="P4">CAP. I. DISPOZIŢII GENERALE</text:p>
      <text:p text:style-name="P1"/>
      <text:p text:style-name="P52"><text:span text:style-name="T4"><text:s text:c="5"/>Art. 1.</text:span><text:span text:style-name="T6"> <text:s/>Regulamentul de exploatare al parcărilor și zonelor de staționare în regim de autotaxare, denumit în continuare Regulament, reprezintă cadrul juridic care definește raporturile dintre Consiliul local al Municipiului Caransebeș în calitate de administrator al domeniului public <text:s/>și deținătorul legal al autovehiculului care ocupă temporar domeniul public. Acesta cuprinde normele ce trebuie respectate de autovehiculele care staționează în interiorul zonei de aplicare a Regulamentului.</text:span></text:p>
      <text:p text:style-name="P52"><text:span text:style-name="T4"><text:s text:c="5"/>Art. 2.</text:span><text:span text:style-name="T6"> În înţelesul prezentului regulament, termenii şi expresiile de mai jos se definesc după cum urmează:</text:span></text:p>
      <text:p text:style-name="P52"><text:span text:style-name="T4">a)</text:span><text:span text:style-name="T6"> </text:span><text:span text:style-name="T10">zonă de staţionare</text:span><text:span text:style-name="T6"> - sector al domeniului public destinat staţionării autovehiculelor, delimitat <text:s/>prin marcaj rutier longitudinal, aflat <text:s/>între partea carosabilă a drumului şi zona pietonală.</text:span></text:p>
      <text:p text:style-name="P52"><text:span text:style-name="T4">b)</text:span><text:span text:style-name="T6"> </text:span><text:span text:style-name="T10">parcare</text:span><text:span text:style-name="T6"> - sector al domeniului public amenajat, utilizat în scopul staţionării autovehiculelor, conform OUG 195/2002, privind circulația pe drumurile publice.</text:span></text:p>
      <text:p text:style-name="P52"><text:span text:style-name="T4">c)</text:span><text:span text:style-name="T6"> </text:span><text:span text:style-name="T10">tarif</text:span><text:span text:style-name="T4"> </text:span><text:span text:style-name="T6">- reprezintă contravaloarea <text:s/>ocupării de către un autovehicul, a parcărilor și zonelor de staționare pe domeniului public al municipiului pe durata staționării sau parcării, în locuri semnalizate cu indicatoare „Parcare cu plata”,ce se datorează <text:s/>în conformitate cu prezentul Regulament,</text:span></text:p>
      <text:p text:style-name="P52"><text:span text:style-name="T4">d)</text:span><text:span text:style-name="T6"> </text:span><text:span text:style-name="T10">tarif majorat</text:span><text:span text:style-name="T6"> – reprezintă contravaloarea datorată <text:s/>pentru ocuparea de către un autovehicul, a unei parcări cu plată din </text:span><text:span text:style-name="T4">zonele marcate corespunzator, </text:span><text:span text:style-name="T5">fara</text:span><text:span text:style-name="T4"> </text:span><text:span text:style-name="T5">a</text:span><text:span text:style-name="T4"> </text:span><text:span text:style-name="T5">achita</text:span><text:span text:style-name="T4"> </text:span><text:span text:style-name="T5">tariful</text:span><text:span text:style-name="T4"> </text:span><text:span text:style-name="T5">de parcare</text:span><text:span text:style-name="T4"> </text:span><text:span text:style-name="T5">prevazut</text:span><text:span text:style-name="T4"> <text:s/></text:span><text:span text:style-name="T5">de</text:span><text:span text:style-name="T4"> </text:span><text:span text:style-name="T5">regulament</text:span><text:span text:style-name="T4">.</text:span></text:p>
      <text:p text:style-name="P52"><text:span text:style-name="T22">e</text:span><text:span text:style-name="T4">)</text:span><text:span text:style-name="T6"> </text:span><text:span text:style-name="T10">tichet de parcare</text:span><text:span text:style-name="T6"> - legitimație ce atestă plata tarifului de parcare pe perioade determinate ( 1 oră, 2 ore, 1 zi ) şi a cărui validare dă dreptul posesorului să staționeze legal în perioada indicată pe tichetul respectiv.</text:span></text:p>
      <text:p text:style-name="P52"><text:span text:style-name="T22">f</text:span><text:span text:style-name="T4">)</text:span><text:span text:style-name="T6"> </text:span><text:span text:style-name="T10">validarea tichetului</text:span><text:span text:style-name="T6"> – după achitarea tichetului, datele referitoare la perioada staționării și numărul de </text:span><text:span text:style-name="T12">î</text:span><text:span text:style-name="T6">nmatriculare sunt colectate automat în baza de date, iar utilizatorul nu trebuie să afișeze tichetul pe bordul mașinii, la loc vizibil, verificarea se face direct în baza de date.</text:span></text:p>
      <text:p text:style-name="P11">Utilizatorul trebuie să completeze corect numărul de înmatriculare al autovehiculului parcat, pentru a evita eventualele sancțiuni.</text:p>
      <text:p text:style-name="P52"><text:span text:style-name="T22">g</text:span><text:span text:style-name="T4">) </text:span><text:span text:style-name="T10">nota de înștiințare</text:span><text:span text:style-name="T6"> –un act de constatare a faptei prin care s-a încălcat Regulamentul, act emis la fața locului prin care operatorul serviciului constată şi informează în același timp posesorul unui autovehicul parcat neregulamentar, fără să achite taxa de parcare, potrivit art. 4., fapt pentru care acesta datorează plata unui tarif de parcare majorat.</text:span></text:p>
      <text:p text:style-name="P52"><text:span text:style-name="T22">h</text:span><text:span text:style-name="T4">) </text:span><text:span text:style-name="T10">utilizator- proprietarul sau conducătorul autovehiculului</text:span><text:span text:style-name="T6"> care se află oprit în zonele de staționare sau în parcările aflate pe domeniul public, persoană fizică sau juridică înscrisă în certificatul de înmatriculare ale autovehiculului,</text:span></text:p>
      <text:p text:style-name="P52"><text:span text:style-name="T22">i</text:span><text:span text:style-name="T4">) </text:span><text:span text:style-name="T10">loc de parcare</text:span><text:span text:style-name="T6"> - spațiul din parcare sau din zona de staționare delimitat prin marcaj rutier, având dimensiuni minime de <text:s/>2,5 m x 5 m în cazul parcărilor perpendiculare sau oblice, respectiv 2,5 x 5,75 m în cazul parcărilor amplasate paralel cu axul drumului.</text:span></text:p>
      <text:p text:style-name="P52"><text:span text:style-name="T22">j</text:span><text:span text:style-name="T4">) </text:span><text:span text:style-name="T10">administrator al parcărilor cu plată</text:span><text:span text:style-name="T6"> – este operatorul serviciului reprezentând acea structură funcțională din cadrul aparatului de specialitate al primarului Municipiului Caransebeș care are în administrare zonele de staționare/parcare cu plată, aflate pe domeniul public a municipiului Caransebeș.</text:span></text:p>
      <text:p text:style-name="P52"><text:span text:style-name="T22">k</text:span><text:span text:style-name="T4">)</text:span><text:span text:style-name="T6"> </text:span><text:span text:style-name="T10">parcare cu plată</text:span><text:span text:style-name="T6"> – staționarea sau parcarea autovehiculelor în locuri aflate pe domeniul public ce implică plata unor taxe în baza prezentului Regulament.</text:span></text:p>
      <text:p text:style-name="P52"><text:span text:style-name="T22">l</text:span><text:span text:style-name="T4">) </text:span><text:span text:style-name="T10">domeniu public nedestinat parcării</text:span><text:span text:style-name="T6">– spații, terenuri în afara căilor de rulare, cum ar fi trotuare, spații verzi, spații marcate cu marcaje speciale, piste de biciclete, etc., unde este strict interzis staționarea și parcarea.</text:span></text:p>
      <text:p text:style-name="P50"><text:span text:style-name="T6">-</text:span><text:span text:style-name="T17">1-</text:span></text:p>
      <text:p text:style-name="P2"><text:soft-page-break/><text:s text:c="3"/></text:p>
      <text:p text:style-name="P54"><text:span text:style-name="T4"><text:s text:c="6"/>Art. 3.</text:span><text:span text:style-name="T6">(1) Parcarea sau staționarea autovehiculelor, în zona de aplicare a Regulamentului, delimitată prin </text:span><text:span text:style-name="T4">Anexa 1., </text:span><text:span text:style-name="T6">c</text:span><text:span text:style-name="T18">are </text:span><text:span text:style-name="T6"><text:s/>face parte integrantă din prezentul regulament, se poate realiza doar pe sectoarele semnalizate prin marcaje rutiere şi indicatoare „Parcare cu plată“ / „Parcare“ <text:s/>însoţite după caz de adiţionalul cu tariful orar, orarul de funcţionare şi modul de achitare a taxei. Locurile de parcare cu plată sau locurile de parcare fără plată vor fi semnalizate corespunzător, potrivit legislației rutiere în vigoare.</text:span></text:p>
      <text:p text:style-name="P52"><text:span text:style-name="T4"><text:s text:c="7"/>Art. 4.</text:span><text:span text:style-name="T6"> – Staționarea sau parcarea autovehiculului în zonele prevăzute la art. 3, este regulamentară dacă utilizatorul respectă prevederea art. 146 din Regulamentul de aplicare a Ordonanței de Urgență a Guvernului nr.195/2002 privind circulația pe drumurile publice, modificată și îndeplinește cumulativ următoarele obligații:</text:span></text:p>
      <text:p text:style-name="P11">a) achiziționează un<text:span text:style-name="T156">ul</text:span> sau mai multe tichete sau un abonament de parcare ori transmite un mesaj prin SMS <text:s/>pentru plata parcării, înainte de ocuparea locului de parcare sau în max. 5 min. de la oprire sau de la expirarea tichetului anterior achiziționat;</text:p>
      <text:p text:style-name="P11">b) ocupă un loc de staţionare regulamentar potrivit art. 3, fără a depăși marcajele existente în zonele de staționare/parcare; </text:p>
      <text:p text:style-name="P11">c) poziţionează autovehiculul potrivit indicatorului „P cu plată“,(paralel, oblic sau perpendicular față de axul drumului) în limitele marcajului rutier care delimitează zona de staţionare;</text:p>
      <text:p text:style-name="P11">e) nu depăşeşte timpul de staţionare la care are dreptul potrivit termenului de valabilitate al tichetului, abonamentului sau timpului achitat prin SMS.</text:p>
      <text:p text:style-name="P11">f) nu staționează pe un loc de parcare rezervat persoanelor cu handicap, fără o autorizație.</text:p>
      <text:p text:style-name="P52"><text:span text:style-name="T4"><text:s text:c="6"/>Art.5.</text:span><text:span text:style-name="T6">(1) Ocuparea temporară a domeniului public marcat și / sau delimitat ca zonă aferentă activităților de parcare cu plată prin staţionarea sau parcarea autovehiculelor în perimetrul de aplicare al Regulamentului presupune recunoaşterea tacită a conducătorului auto a dispozițiilor prezentului Regulament.</text:span></text:p>
      <text:p text:style-name="P1"/>
      <text:p text:style-name="P1"><text:s text:c="9"/>CAP. II. TARIFE </text:p>
      <text:p text:style-name="P11"/>
      <text:p text:style-name="P52"><text:span text:style-name="T4"><text:s text:c="5"/>Art.6.</text:span><text:span text:style-name="T6">(1) Taxele de parcare se pot plăti prin echipamente de plată stradale (parcomate) sau prin intermediul unui mesaj text (SMS) cu telefonul mobil, sau prin intermediul aplicatiei mobile pentru plata parcarii, cu card bancar.</text:span></text:p>
      <text:p text:style-name="P52"><text:span text:style-name="T4"><text:s text:c="8"/>Art. 7.</text:span><text:span text:style-name="T6">Tariful majorat este de </text:span><text:span text:style-name="T4">100 lei în primele 48 de ore</text:span><text:span text:style-name="T6">, dupa <text:s/>care tariful majorat se transformă în contravenție.</text:span></text:p>
      <text:p text:style-name="P52"><text:span text:style-name="T4"><text:s text:c="6"/>Art. 8. </text:span><text:span text:style-name="T6">Ta</text:span><text:span text:style-name="T18">xele </text:span><text:span text:style-name="T6">prevăzute <text:s/>la art.6 sunt <text:s/>percepute <text:s/>pentru ocuparea unui loc de parcare marcat potrivit STAS 1848/1985 şi Normativul pentru proiectarea parcărilor P 132-93 în vigoare </text:span><text:span text:style-name="T7">și sunt aprobate în anexa nr.3 la prezentul regulament.</text:span></text:p>
      <text:p text:style-name="P52"><text:span text:style-name="T4"><text:s text:c="7"/>Art. 9. </text:span><text:span text:style-name="T6">Abonamentele de parcare sunt mijloace de plată valabile doar în parcările stradale unde se vor folosi mijloace de plată tichetele de parcare, plata prin SMS sau plata cu cardul in aplicatia mobila.</text:span></text:p>
      <text:p text:style-name="P52"><text:span text:style-name="T4"><text:s text:c="3"/>Art. 10.</text:span><text:span text:style-name="T6">Toate ta</text:span><text:span text:style-name="T18">xele de parcare </text:span><text:span text:style-name="T6"><text:s/>se pot modifica doar prin </text:span><text:span text:style-name="T13">hotărâri ale Consiliului Local al municipiului Caransebeș.</text:span></text:p>
      <text:p text:style-name="P52"><text:span text:style-name="T4"><text:s text:c="8"/>Art.11.</text:span><text:span text:style-name="T6"> <text:s/>Plata unui abonament de parcare </text:span><text:span text:style-name="T5">nu</text:span><text:span text:style-name="T6"> conferă dreptul de utilizare exclusivă a unui anumit loc de parcare, rezervat persoanei care a plătit abonamentul. Deţinătorul abonamentului are dreptul să parcheze autovehiculul într-unul din locurile de parcare cu plată libere, situate pe teritoriul municipiului.</text:span></text:p>
      <text:p text:style-name="P1"/>
      <text:p text:style-name="P1"><text:s text:c="10"/>CAP III. METODA DE <text:s/>TARIFARE</text:p>
      <text:p text:style-name="P11"/>
      <text:p text:style-name="P52"><text:span text:style-name="T4"><text:s text:c="6"/>Art. 13.</text:span><text:span text:style-name="T11">T</text:span><text:span text:style-name="T18">axele </text:span><text:span text:style-name="T6"><text:s/>de parcare se po</text:span><text:span text:style-name="T14">t</text:span><text:span text:style-name="T6"> achita în următoarele moduri:</text:span></text:p>
      <text:p text:style-name="P21"><text:s text:c="16"/></text:p>
      <text:p text:style-name="P16"><text:span text:style-name="T236">1 . </text:span><text:span text:style-name="T232">Achiziționarea </text:span><text:span text:style-name="T261">tichetelor de parcare</text:span> </text:p>
      <text:p text:style-name="P15"/>
      <text:p text:style-name="P55"><text:span text:style-name="T6"><text:s text:c="4"/>Tichetele de parcare sunt instrumente de plată pentru staţionări de scurtă durată (1h. până la 1 zi), concepute astfel încât să poată fi utilizate în regim de autotaxare şi unică folosință. Ele se procură prin aparate automate speciale de distribuție. <text:s/></text:span><text:span text:style-name="T19">Acestea </text:span><text:span text:style-name="T6"><text:s/>vor fi </text:span><text:span text:style-name="T19">î</text:span><text:span text:style-name="T11">nser</text:span><text:span text:style-name="T19">i</text:span><text:span text:style-name="T11">ate</text:span><text:span text:style-name="T6"> și numerotate, fiind documente cu regim special.Textul tichetelor va fi redactat în limba română.</text:span></text:p>
      <text:p text:style-name="P51"><text:span text:style-name="T14">-</text:span><text:span text:style-name="T18">2-</text:span></text:p>
      <text:p text:style-name="P3"><text:soft-page-break/>Tichetele de parcare se pot plăti prin intermediul:</text:p>
      <text:list xml:id="list1510388582" text:style-name="L1">
        <text:list-header>
          <text:p text:style-name="P118"/>
          <text:p text:style-name="P119"><text:span text:style-name="T144"><text:s/></text:span><text:span text:style-name="T99">a) </text:span><text:span text:style-name="T234">Automatelor de parcare</text:span>: folosind monede, bancnote .</text:p>
          <text:p text:style-name="P120"><text:s/><text:span text:style-name="T99">b)</text:span><text:span text:style-name="T144"> </text:span><text:span text:style-name="T234">Mesajele text</text:span> (SMS) sunt instrumente de plată a parcărilor pentru parcări de scurtă durată </text:p>
        </text:list-header>
      </text:list>
      <text:p text:style-name="P14">minim 1h , care se materializează prin trimiterea unui mesaj text (SMS) ce cuprinde numărul de înmatriculare a autoturismului, la un număr scurt de telefon corespunzător zonei în care se efectuează parcarea. Beneficiarul va primi ulterior un mesaj de confirmare a efectuării plății care cuprinde costul staționării, ora și minutul la care expiră timpul de parcare. Plata tarifului de parcare va fi efectuat prin trimiterea unei mesaj prin SMS la un număr scurt ____, mesajul cuprinde codul, ____ (care se schimbă în funcție de durata dorită), respectiv numărul mașinii.</text:p>
      <text:p text:style-name="P13"><text:span text:style-name="T144"><text:s text:c="8"/></text:span><text:span text:style-name="T99">c)</text:span><text:span text:style-name="T144"> </text:span><text:span text:style-name="T98">Aplica</text:span><text:span text:style-name="T99">ț</text:span><text:span text:style-name="T98">i</text:span><text:span text:style-name="T99">e</text:span><text:span text:style-name="T234"> mobil</text:span><text:span text:style-name="T99">ă</text:span><text:span text:style-name="T234"> </text:span>pentru plata <text:span text:style-name="T95">parc</text:span><text:span text:style-name="T144">ă</text:span><text:span text:style-name="T95">rii</text:span> cu cardul, beneficiarul va achita în avans taxa pentru utili-</text:p>
      <text:p text:style-name="P13">zarea locului de parcare, prin intermediul unei <text:span text:style-name="T95">aplica</text:span><text:span text:style-name="T144">ț</text:span><text:span text:style-name="T95">ii</text:span> mobile care poate fi descarcat<text:span text:style-name="T144">ă</text:span> din platformele <text:s/></text:p>
      <text:p text:style-name="P13"><text:s/>googleplay(Android) <text:span text:style-name="T144">ș</text:span>i appstore(IoS).</text:p>
      <text:p text:style-name="P19"><text:s text:c="7"/></text:p>
      <text:p text:style-name="P53"><text:span text:style-name="T21">2. </text:span><text:span text:style-name="T4">Achiziționarea </text:span><text:span text:style-name="T10">abonamentelor de parcare</text:span></text:p>
      <text:p text:style-name="P12"><text:s text:c="2"/></text:p>
      <text:p text:style-name="P38"><text:s text:c="4"/><text:span text:style-name="T100">(1)</text:span> <text:s/>Abonamentele de parcare sunt instrumente de plată valabile în parcările stradale, pentru intervale de timp mari (<text:span text:style-name="T147">30 de zile </text:span><text:s/>până la 1 an) care se validează printr-un <text:span text:style-name="T94">formular tipizat </text:span><text:span text:style-name="T144">sau printr -un </text:span>autocolant , care se aplică pe interiorul parbrizului auto la vedere, acesta cuprinde numărul de înmatriculare a<text:span text:style-name="T144">l</text:span> autovehiculului, perioada de timp în cadrul căreia deținătorul are dreptul de a parca conform Regulamentului. <text:s/><text:span text:style-name="T94">Formularele tipizate sunt reprezentate </text:span><text:span text:style-name="T96">î</text:span><text:span text:style-name="T94">n anexa </text:span><text:span text:style-name="T162">nr.2</text:span><text:span text:style-name="T144"> </text:span><text:span text:style-name="T94">. </text:span></text:p>
      <text:p text:style-name="P37"><text:s text:c="6"/><text:span text:style-name="T100">(2)</text:span><text:span text:style-name="T234"> </text:span><text:s text:c="2"/><text:span text:style-name="T147">Se vor elibera următoarele tipuri de abonamente :</text:span></text:p>
      <text:p text:style-name="P44"><text:s text:c="4"/><text:span text:style-name="T217"><text:s text:c="3"/></text:span><text:span text:style-name="T100">a</text:span><text:span text:style-name="T218">) ABONAMENT PARCARE <text:s/></text:span><text:span text:style-name="T101">(PERSOANE FIZICE SAU JURIDICE)</text:span><text:span text:style-name="T218">,</text:span><text:span text:style-name="T217"> se elibereaz</text:span><text:span text:style-name="T95">ă la cerere, <text:s/>contracost, persoanelor juridice sau fizice şi conferă drept de staţionare pe timp nelimitat în orice parcare cu plată </text:span><text:span text:style-name="T148">de pe raza municipiului Caransebeş</text:span><text:span text:style-name="T112"> </text:span><text:span text:style-name="T95">. Abonamentul se inscripţionează cu numărul de înmatriculare al autovehiculului şi perioada de valabilitate. Acesta </text:span><text:span text:style-name="T146">se afișează pe bord</text:span><text:span text:style-name="T128">ul autovehiculul</text:span><text:span text:style-name="T97">u</text:span><text:span text:style-name="T128">i, <text:s/></text:span><text:span text:style-name="T95">este netransmisibil, şi nu asigură deţinătorului rezervarea unui loc de parcare . </text:span><text:span text:style-name="T145">Contravaloarea </text:span><text:span text:style-name="T95"><text:s/>abonament</text:span><text:span text:style-name="T145">ului </text:span><text:span text:style-name="T95"><text:s/>se plăteşte anticipat.</text:span></text:p>
      <text:p text:style-name="P88"><text:span text:style-name="T143"><text:s text:c="8"/></text:span><text:span text:style-name="T218"><text:s text:c="2"/></text:span><text:span text:style-name="T219"><text:s text:c="3"/></text:span><text:span text:style-name="T140">b) </text:span><text:span text:style-name="T219"><text:s/>ABONAMENT PARCARE LA PURT</text:span><text:span text:style-name="T139">ĂTOR</text:span><text:span text:style-name="T142">,</text:span><text:span text:style-name="T135"> se eliberează </text:span><text:span text:style-name="T136">l</text:span><text:span text:style-name="T135">a cerere, contracost, <text:s/>persoanelor juridice sau persoanelor fizice şi conferă drept de staţionare pe timp nelimitat </text:span><text:span text:style-name="T137">în </text:span><text:span text:style-name="T135">parc</text:span><text:span text:style-name="T137">ările </text:span><text:span text:style-name="T135">public</text:span><text:span text:style-name="T137">e</text:span><text:span text:style-name="T135"> cu plată , cu condiţia afişării abonamentului pe bord</text:span><text:span text:style-name="T137">ul autovehiculul</text:span><text:span text:style-name="T138">u</text:span><text:span text:style-name="T137">i</text:span><text:span text:style-name="T135"> . </text:span></text:p>
      <text:p text:style-name="P98"><text:span text:style-name="T217"><text:s text:c="10"/>Abonamentul parcare la purt</text:span><text:span text:style-name="T95">ător se inscripţionează cu denumirea persoanei juridice/ numele persoanei fizice, <text:s/>perioada de valabilitate a acestuia şi asigură drept de parcare pentru orice autovehicul deţinut de <text:s/>persoana </text:span><text:span text:style-name="T129">juridic</text:span><text:span text:style-name="T95">ă/persoana <text:s/>fizică căreia i-a fost eliberat.</text:span><text:span text:style-name="T217"> <text:s/></text:span><text:span text:style-name="T95"><text:s/></text:span></text:p>
      <text:p text:style-name="P99"><text:span text:style-name="T95"><text:s text:c="2"/></text:span><text:span text:style-name="T130"><text:s/></text:span><text:span text:style-name="T131"><text:s text:c="2"/></text:span><text:span text:style-name="T157"><text:s text:c="5"/></text:span><text:span text:style-name="T159">c)</text:span><text:span text:style-name="T89"> </text:span><text:span text:style-name="T90">ABONAMENTE PARCARE LOCATAR</text:span><text:span text:style-name="T91"> </text:span><text:span text:style-name="T78"><text:s/>acest abonament conferă drept de staţionare pe timp nelimitat </text:span><text:span text:style-name="T79">în <text:s/>parcarea publică cu plată</text:span><text:span text:style-name="T80">, fără a asigura deţinătorului rezervarea unui loc de parcare. Se eliberează</text:span><text:span text:style-name="T78"> la cerere , </text:span><text:span text:style-name="T80">contracost</text:span><text:span text:style-name="T78">, <text:s/>persoanelor fizice care au domiciliul/</text:span><text:span text:style-name="T81">reşedinţa </text:span><text:span text:style-name="T77">/</text:span><text:span text:style-name="T78"> </text:span><text:span text:style-name="T80">în blocurile situate în zona parcărilor publice cu plată , </text:span><text:span text:style-name="T82"><text:s/></text:span><text:span text:style-name="T80">deţin în proprietate /folosinţă </text:span><text:span text:style-name="T83">(dovedită cu documente autentificate la notariat</text:span><text:span text:style-name="T80"> </text:span><text:span text:style-name="T83">) </text:span><text:span text:style-name="T80"><text:s/>unul sau mai multe autovehicule </text:span><text:span text:style-name="T84">și nu beneficiază de locuri de parcare de reședință.</text:span><text:span text:style-name="T76"> </text:span><text:span text:style-name="T80"><text:s/>Abonamentul se inscripţionează cu numărul de înmatriculare al </text:span><text:span text:style-name="T85">autovehiculului, <text:s/>parcarea cu plată în care este valabil </text:span><text:span text:style-name="T86">şi termenul de valabilitate.</text:span><text:span text:style-name="T85"> </text:span><text:span text:style-name="T86">Acest abonament </text:span><text:span text:style-name="T85">este netransmisibil </text:span><text:span text:style-name="T86">şi este valabil doar în <text:s/>parcare</text:span><text:span text:style-name="T87">a</text:span><text:span text:style-name="T86"> cu plată pentru care s-a eliberat. </text:span><text:span text:style-name="T92">Î</text:span><text:span text:style-name="T93">n cazul </text:span><text:span text:style-name="T92">solicitărilor înregistrate <text:s/>pe parcursul anului, </text:span><text:span text:style-name="T93">abonamentele se pot elibera şi pe</text:span><text:span text:style-name="T92">ntru perioada <text:s text:c="2"/>cuprinsă între data achitării <text:s text:c="2"/>c/v abonamentului şi finele anului</text:span><text:span text:style-name="T86"> .</text:span></text:p>
      <text:p text:style-name="P96"><text:span text:style-name="T88"><text:s text:c="7"/></text:span><text:span text:style-name="T75"><text:s/></text:span><text:span text:style-name="T210"><text:s text:c="3"/></text:span><text:span text:style-name="T211">(</text:span><text:span text:style-name="T212">3) </text:span><text:span text:style-name="T214">Contravaloarea </text:span><text:span text:style-name="T213"><text:s/>abonament</text:span><text:span text:style-name="T215">elor</text:span><text:span text:style-name="T214"> </text:span><text:span text:style-name="T213"><text:s/>se plăteşte anticipat, </text:span><text:span text:style-name="T214">iar valabilitatea l</text:span><text:span text:style-name="T215">or</text:span><text:span text:style-name="T214"> se stabilește astfel </text:span><text:span text:style-name="T213">:</text:span></text:p>
      <text:p text:style-name="P100"><text:span text:style-name="T95"><text:s text:c="10"/></text:span><text:span text:style-name="T123"><text:s/>- <text:s/></text:span><text:span text:style-name="T102"><text:s text:c="2"/></text:span><text:span text:style-name="T124">pentru abonamentul lunar termenul de valabilitate este de 30 zile calendaristice</text:span><text:span text:style-name="T125"> <text:s text:c="2"/></text:span><text:span text:style-name="T126">şi </text:span><text:span text:style-name="T124">începe cu prima zi lucrătoare ulterioară zilei în care se achită contravaloarea acestuia <text:s/>. Se vor putea elibera și abonamente <text:s/>cu valabilitate mai mare </text:span><text:span text:style-name="T125">(multiplu de 30 zile)</text:span><text:span text:style-name="T124"> , <text:s/>termenul final neputând depăși <text:s/></text:span><text:span text:style-name="T125">în niciun caz data de </text:span><text:span text:style-name="T124">31 decembrie a fiecărui an. </text:span></text:p>
      <text:p text:style-name="P97"><text:span text:style-name="T217"><text:s text:c="12"/>- <text:s/></text:span><text:span text:style-name="T220">abonamentul </text:span><text:span text:style-name="T217"><text:s/>anual, </text:span><text:span text:style-name="T220">se achită </text:span><text:span text:style-name="T217">pân</text:span><text:span text:style-name="T95">ă cel târziu la data de </text:span><text:span text:style-name="T97">31 </text:span><text:span text:style-name="T119">martie</text:span><text:span text:style-name="T95"> , pentru anul în curs, </text:span><text:span text:style-name="T120">cu precizarea că <text:s/>plata taxei de parcare se achită şi până la această dată sub formă de tichet de parcare sau </text:span><text:span text:style-name="T121"><text:s/></text:span><text:span text:style-name="T120">abonament lunar </text:span><text:span text:style-name="T95"><text:s/>;</text:span></text:p>
      <text:p text:style-name="P101"><text:span text:style-name="T66"><text:s/>(4)</text:span><text:span text:style-name="T65"> </text:span><text:span text:style-name="T67"><text:s/>Abonamentele de parcare se pot plăti <text:s/></text:span><text:span text:style-name="T68">la casieria serviciului de </text:span><text:span text:style-name="T25"><text:s/>administrare a parcărilor </text:span><text:span text:style-name="T26">sau prin a</text:span><text:span text:style-name="T25">plicați</text:span><text:span text:style-name="T26">a mobilă </text:span><text:span text:style-name="T28">iar contravaloarea acestora </text:span><text:span text:style-name="T26">este </text:span><text:span text:style-name="T27">aprobată în anexa nr.3</text:span><text:span text:style-name="T26"> </text:span><text:span text:style-name="T25">. </text:span></text:p>
      <text:p text:style-name="P41">-<text:span text:style-name="T267">3-</text:span></text:p>
      <text:p text:style-name="P41"/>
      <text:p text:style-name="P36"><text:soft-page-break/><text:span text:style-name="T158"><text:s text:c="4"/></text:span><text:span text:style-name="T132"><text:s text:c="5"/></text:span><text:span text:style-name="T133"><text:s/></text:span><text:span text:style-name="T134">(5)</text:span><text:span text:style-name="T133"> </text:span><text:span text:style-name="T239"><text:s/></text:span><text:span text:style-name="T244">Tichetele și abonamentele </text:span><text:span text:style-name="T245"><text:s/></text:span><text:span text:style-name="T244">de parcare </text:span><text:span text:style-name="T243"><text:s/></text:span><text:span text:style-name="T246">plătite prin intermediul mesajelor text sunt valabile în toate parcările publice <text:s/></text:span><text:span text:style-name="T247">cu plată din municipiul Caransebeş, </text:span><text:span text:style-name="T248">inclusiv în cele </text:span><text:span text:style-name="T249">administrate de către <text:s/></text:span><text:span text:style-name="T247">Serviciul Public Piaţa <text:s/>Gugulanilor. </text:span><text:span text:style-name="T249">Tichetele de parcare </text:span><text:span text:style-name="T247"><text:s/>plătite prin intermediul </text:span><text:span text:style-name="T249">automatelor amplasate în parcările publice cu plată <text:s/>cuprinse în anexa nr.1.1 </text:span><text:span text:style-name="T250">și abonamentele de parcare emise de către compartimentul parcări din cadrul aparatului propriu <text:s/>al Primarului </text:span><text:span text:style-name="T249">nu sunt valabile </text:span><text:span text:style-name="T248">și </text:span><text:span text:style-name="T249"><text:s/>în parcările publice administrate de către <text:s/></text:span><text:span text:style-name="T247">Serviciul Public </text:span><text:span text:style-name="T246">Piaţa Gugulanilor.</text:span></text:p>
      <text:p text:style-name="P52"><text:span text:style-name="T23"><text:s text:c="6"/>Art.14</text:span><text:span text:style-name="T24">. Obținerea, reînnoirea și afișarea abonamente</text:span><text:span text:style-name="T6">lor sau a tichetelor de parcare cade în sarcina proprietarului/utilizatorului auto. Pierderea, deteriorarea abonamentului sau a tichetului atrage după sine nulitatea acestuia. Proprietarul auto va fi nevoit să achite din nou contravaloarea acestuia.</text:span></text:p>
      <text:p text:style-name="P11"/>
      <text:p text:style-name="P5"><text:s text:c="12"/>CAP. IV. CONTROLUL, CONSTATAREA ŞI SANCŢIONAREA NERESPECTĂRII <text:s/></text:p>
      <text:p text:style-name="P4"><text:s text:c="44"/>PREVEDERILOR PREZENTULUI REGULAMENT</text:p>
      <text:p text:style-name="P1"/>
      <text:p text:style-name="P52"><text:span text:style-name="T4"><text:s text:c="6"/>Art. 15</text:span><text:span text:style-name="T6">.(1) Utilizatorul care nu a respectat prevederile Art.4 lit.a,lit.c,lit.d, lit.e datorează <text:s text:c="2"/>plata unui tarif majorat de parcare, care i se va comunica prin nota de înștiințare, iar dacă în termen de 2 zile lucrătoare nu achită acest tarif, va fi sancționat cu amendă contravențională de către <text:s/>Poliţi</text:span><text:span text:style-name="T15">a</text:span><text:span text:style-name="T6"> Locală a Municipiului Caransebeș.</text:span></text:p>
      <text:p text:style-name="P11"><text:tab/>(2) Contravenția se constată printr-un proces verbal încheiat de persoana împuternicită, în care acesta stabileşte şi sancţiunea aplicată.</text:p>
      <text:p text:style-name="P11"><text:tab/>(3) Încheierea proceselor verbale de constatare și sancționare a contravențiilor vor fi efectuate de către Poliția Locală a Municipiului Caransebes pe baza mijloacelor tehnice – fotografii- asigurate de agenții constatatori.</text:p>
      <text:p text:style-name="P52"><text:span text:style-name="T4"><text:s text:c="7"/></text:span><text:span text:style-name="T20">A</text:span><text:span text:style-name="T4">rt. 16.</text:span><text:span text:style-name="T6">(1) Controlul respectării prevederilor prezentului regulament, întocmirea notelor de înștiințare cad în sarcina </text:span><text:span text:style-name="T9">agentilor contatatori din cadrul Politiei Locale Caransebes.Conducatorul Politiei Locale Caransebes va asigura resursa umana necesara efectuarii de verificari zilnice in parcarile publice cu plata.</text:span></text:p>
      <text:p text:style-name="P11"><text:s text:c="7"/>(2) Agenții constatatori verifică dacă Regulamentul este respectat de către utilizatorii auto în parcările, zonele de staționare <text:span text:style-name="T149">de </text:span>pe domeniul public și care au responsabilitatea de a constata, pe baza unor mijloace video/foto, fapte care sunt în contradicție cu dispozițiile Regulamentului şi întocmesc notele de înștiințare la fața locului.</text:p>
      <text:p text:style-name="P11"><text:s text:c="11"/>(<text:span text:style-name="T149">3</text:span>) Notele întocmite de agenţii constatatori ale persoanelor care nu și-au achitat taxele majorate în termenul prevăzut (48 ore), însoțite de planșele foto efectuate la fața locului, vor fi p<text:span text:style-name="T269">rocesate</text:span> de cel mult 5 zile lucrătoare Poliţiei Locale din cadrul Municipiului Caransebeș, <text:s/>în vederea emiterii procesului verbal de contravenție.</text:p>
      <text:p text:style-name="P11"><text:s text:c="8"/>(<text:span text:style-name="T149">4</text:span>) În cazul în care cei care săvârşesc fapte de natura celor prevăzute la <text:s/>art.23 din prezentul Regulament nu pot fi identificaţi pe loc, agentul constatator va fotografia autoturismul, şi va lăsa o invitație pe autovehicul prin care conducătorul este invitat, în primul rând, la sediul a<text:span text:style-name="T269">gentului constatator</text:span>, iar, în al doilea rând, în cazul imposibilității fortuite de a se deplasa, să furnizeze în cadrul aceluiași termen datele de identificare al persoanei care a condus mașina la data săvârșirii contravenției.</text:p>
      <text:p text:style-name="P11"><text:s text:c="10"/>(<text:span text:style-name="T149">5</text:span>) Dacă conducătorul, într-un <text:s/>termen de 15 zile nu se prezintă <text:span text:style-name="T269">la sediul agentului constatator</text:span> sau nu comunică relațiile solicitate, se va trece la <text:s/>identificarea acestuia prin solicitarea scrisă către Serviciul Înmatriculări Auto al judeţului unde este înmatriculat autoturismul. După obţinerea datelor de identificare al proprietarului se va solicita în scris datele de identificare a persoanei care a condus mașina la data săvârșirii contravenției, urmând ca în consecință <text:s/>să fie întocmit procesul-verbal de constatare a contravenţiei, care va fi comunicat contravenientului prin mijloacele stabilite prin lege. </text:p>
      <text:p text:style-name="P11"><text:s text:c="10"/>(<text:span text:style-name="T149">6</text:span>) Agenţii constatatori pot fi sprijiniţi, după caz, de angajaţi ai Poliţiei sau al instituțiilor abilitate prin lege pentru menținerea ordinii publice.</text:p>
      <text:p text:style-name="P87"><text:span text:style-name="T4"><text:s text:c="7"/>Art.17</text:span><text:span text:style-name="T6">. Conducătorii ale căror autovehicule / sau prin poziționare necorespunzătoare,în cazul parcărilor dispuse perpendicular sau oblic față de calea de rulare, depășesc lungimea standard a </text:span><text:span text:style-name="T33">locului de parcare (5 m) şi obstrucţionează circulaţia pe banda de rulare, vor fi înștiințați despre încălcarea prevederilor regulamentului de Agentul Constatator și sancționați potrivit prevederilor legale, </text:span><text:span text:style-name="T181">chiar daca </text:span></text:p>
      <text:p text:style-name="P90">întrunesc celelalte condiții prevăzute la art.4 din prezentul Regulament. <text:s text:c="22"/></text:p>
      <text:p text:style-name="P58"><text:span text:style-name="T182"><text:s text:c="10"/>Art.</text:span><text:span text:style-name="T187">18.</text:span><text:span text:style-name="T181"> </text:span><text:span text:style-name="T183">Sume</text:span><text:span text:style-name="T185">le </text:span><text:span text:style-name="T183">reprezentând</text:span><text:span text:style-name="T181"> amenzi contravenționale reprezintă venituri ale </text:span><text:span text:style-name="T183">municipiului <text:s/>Caran- sebeș. <text:s text:c="3"/></text:span></text:p>
      <text:p text:style-name="P112"><text:span text:style-name="T183"><text:s text:c="3"/>-</text:span><text:span text:style-name="T186">4-</text:span></text:p>
      <text:p text:style-name="P111"><text:soft-page-break/><text:span text:style-name="T183"><text:s text:c="10"/></text:span><text:span text:style-name="T187">Art.19</text:span><text:span text:style-name="T181">. Posesorii auto care figurează în baza de date a operatorului, cu note de înștiințare neachi-tate, nu pot beneficia de abonamente de parcare sau </text:span><text:span text:style-name="T184">de reședință</text:span><text:span text:style-name="T181"> până la achitarea restanțelor. <text:s text:c="17"/></text:span></text:p>
      <text:p text:style-name="P58"><text:span text:style-name="T35"><text:s text:c="10"/></text:span><text:span text:style-name="T36">Art. 20. </text:span><text:span text:style-name="T33">Procesul-verbal de constatare a contravenţiei neatacat, precum şi hotărârea </text:span><text:span text:style-name="T39">j</text:span><text:span text:style-name="T37">udecă</text:span><text:span text:style-name="T40">to- </text:span><text:span text:style-name="T37">rească</text:span><text:span text:style-name="T33"> irevocabilă prin care s-a soluţionat plângerea constituie titlu executoriu, fără vreo altă formalitate. <text:s text:c="2"/></text:span></text:p>
      <text:p text:style-name="P58"><text:span text:style-name="T33"><text:s text:c="10"/></text:span><text:span text:style-name="T36">Art. 21.</text:span><text:span text:style-name="T33"> Tariful majorat <text:s/>se v</text:span><text:span text:style-name="T40">a</text:span><text:span text:style-name="T33"> achita către administratorul parcărilor cu plată, constituind venitul </text:span><text:span text:style-name="T38">municipiului Caransebeș</text:span><text:span text:style-name="T33">.</text:span></text:p>
      <text:p text:style-name="P102"><text:span text:style-name="T48"><text:s text:c="7"/>Art. 22. </text:span><text:span text:style-name="T49">Prevederile prezentului capitol se completează cu prevederile O.G. nr.2/2001 privind regimul juridic al contravențiilor, aprobată prin Legea 180/2002, cu <text:s/>modificările şi completările ulterioare.</text:span><text:span text:style-name="T48"> <text:s text:c="8"/></text:span></text:p>
      <text:p text:style-name="P102"><text:span text:style-name="T48"><text:s text:c="7"/>Art. 23.</text:span><text:span text:style-name="T49">(1) <text:s/>Constituie contravenții următoarele fapte săvârșite de către conducătorii auto sau proprietarii/deținătorii/utilizatorii de vehicule/autovehicule, persoane fizice sau juridice, după caz:</text:span></text:p>
      <text:p text:style-name="P17">a) <text:s/>parcarea efectuată în locurile de parcare rezervate parcării de către persoanele cu handicap;</text:p>
      <text:p text:style-name="P17">b) staționarea în parcarea publică cu plată a mașinilor agricole, avehiculelor/autovehiculelor industriale, a vehiculelor cu masa maximă totală autorizată mai mare de 3,5 tone, a camioanelor;</text:p>
      <text:p text:style-name="P17">c) parcarea efectuată cu încălcarea și nerespectarea semnificației marcajelor existente în parcările publice cu plată, respectiv, parcarea pe sectoarele/porțiunile hașurate ori marcate cu semnul X sau parcarea cu nerespectarea modului/poziției de parcare - paralel, perpendicular sau oblic față de axul drumului;</text:p>
      <text:p text:style-name="P17">d) blocarea sau obstrucționarea, fără drept, prin orice mijloace, a folosirii parcărilor publice cu plată;</text:p>
      <text:p text:style-name="P17">e) parcarea fără drept pe un loc semnalizat ca parcare curentă cu rezervarea locurilor sau blocarea prin orice mijloace a folosirii acestuia precum și amplasarea, fără drept, de însemne ori înscrisuri referitoare la rezervarea locurilor din parcarea publică cu plată;</text:p>
      <text:p text:style-name="P17">f) efectuarea de activități comerciale în parcările publice cu plată;</text:p>
      <text:p text:style-name="P17">g) nerespectarea măsurilor de restricționare/închidere a parcărilor publice cu plată stabilite de Municipiul Caransebes sau prin avizul Comisiei de avizare a cererilor de organizare a adunărilor publice a Municipiului Caransebeș.</text:p>
      <text:p text:style-name="P57"><text:span text:style-name="T6"><text:s text:c="14"/>(2) Contravențiile prevăzute la art. 23 alin. 1 se sancționează cu amendă de </text:span><text:span text:style-name="T16">la </text:span><text:span text:style-name="T6"><text:s/>300 lei </text:span><text:span text:style-name="T16">la 500 lei</text:span><text:span text:style-name="T6">, cu excepția celei prevăzute la lit. a), pentru care se aplică sancțiunea potrivit și în condițiile art. 100, alin. (1), lit. f) din Legea nr. 448/2006 privind protecția şi promovarea drepturilor persoanelor cu handicap, </text:span><text:span text:style-name="T16">fiind aplicabile <text:s/>și prevederile privind achitarea <text:s/>a jumătate din minimul amenzii în termen de cel mult 15 zile de la data înmânării sau comunicării procesului verbal </text:span><text:span text:style-name="T6">.</text:span></text:p>
      <text:p text:style-name="P11"/>
      <text:p text:style-name="P8">CAP. V. ADMINISTRAREA, EXPLOATAREA ȘI UTILIZAREA LOCURILOR SPECIAL AMENAJATE PENTRU PARCARE CU PLATĂ:</text:p>
      <text:p text:style-name="P8"/>
      <text:p text:style-name="P113"><text:span text:style-name="T4">Art. 24. </text:span><text:span text:style-name="T6">(1) Obligația de plată a tarifelor prevăzute în regulament se aplică:</text:span></text:p>
      <text:p text:style-name="P20">- în zilele Luni-Sâmbătă <text:s/>între orele 07:00 – 19:00; </text:p>
      <text:p text:style-name="P20"><text:s text:c="24"/>Duminică între orele 08:00 – 15:00.</text:p>
      <text:p text:style-name="P20"><text:s text:c="11"/>(2) Plata tarifelor prevăzute în regulament nu se aplică <text:s/>în zilele de <text:span text:style-name="T155">s</text:span>ărbători <text:s/><text:span text:style-name="T155">aprobate ca zile libere .</text:span></text:p>
      <text:p text:style-name="P8"/>
      <text:p text:style-name="P56"><text:span text:style-name="T4">Art. 25.</text:span><text:span text:style-name="T6"> În exploatarea parcărilor amenajate, <text:s/></text:span><text:span text:style-name="T8">autoritatea publică locală </text:span><text:span text:style-name="T6">are următoarele obligaţii: </text:span></text:p>
      <text:p text:style-name="P17">- să asigure semnalizarea rutieră verticală şi orizontală a parcajelor; </text:p>
      <text:p text:style-name="P17">- să asigure curăţenia şi deszăpezirea parcării;</text:p>
      <text:p text:style-name="P17">- să asigure folosinţa netulburată de către utilizator a parcajului;</text:p>
      <text:p text:style-name="P17">- să afişeze la loc vizibil tarifele stabilite;</text:p>
      <text:p text:style-name="P17">- să urmărească încasarea sumelor cuvenite de la beneficiarii locurilor de parcare;</text:p>
      <text:p text:style-name="P17">- să asigure eliberarea necondiţionată a locurilor de parcare în situaţia necesităţii efectuării unor lucrări edilitare care impun ocuparea temporară a spaţiilor de parcare respective;</text:p>
      <text:p text:style-name="P17">- să nu permită parcarea vehiculelor din altă categorie decât cea care corespunde destinaţiei parcării sau, în caz contrar, să impună procurarea tichetului de parcare corespunzător numărului de locuri ocupate de vehiculul în cauză.</text:p>
      <text:p text:style-name="P17">- să nu permită accesul în parcare a unui număr de autovehicule peste limita locurilor existente.</text:p>
      <text:p text:style-name="P17">- să nu permită staţionarea autovehiculelor care transportă produse periculoase</text:p>
      <text:p text:style-name="P17"/>
      <text:p text:style-name="P56"><text:span text:style-name="T4">Art. 26.</text:span><text:span text:style-name="T6"> Utilizatorii parcărilor din zona de aplicare a prezentului regulament au următoarele obligaţii:</text:span></text:p>
      <text:list xml:id="list3834663161" text:style-name="L2">
        <text:list-item>
          <text:p text:style-name="P121">să respecte semnalizarea rutieră <text:s/>verticală şi orizontală;</text:p>
        </text:list-item>
        <text:list-item>
          <text:p text:style-name="P122">să păstreze curăţenia în parcare;</text:p>
        </text:list-item>
        <text:list-item>
          <text:p text:style-name="P122">să achite contravaloarea prestării serviciilor asigurate stabilite prin H.C.L. pentru locurile de parcare utilizate;</text:p>
          <text:p text:style-name="P123">-<text:span text:style-name="T268">5-</text:span></text:p>
        </text:list-item>
        <text:list-item>
          <text:p text:style-name="P122"><text:soft-page-break/>să se asigure că a completat corect numărul de înmatriculare al autovehiculului, pentru a evita eventuale <text:span text:style-name="T95">sanc</text:span><text:span text:style-name="T150">ț</text:span><text:span text:style-name="T95">iuni</text:span>;</text:p>
        </text:list-item>
        <text:list-item>
          <text:p text:style-name="P122">să asigure securitatea interioară a vehiculelor prin închiderea geamurilor, încuierea uşilor, a capotei motorului şi a portbagajului, precum şi prin punerea în funcţiune a sistemului antifurt;</text:p>
        </text:list-item>
        <text:list-item>
          <text:p text:style-name="P122">să nu execute în perimetrul parcării cu plată lucrări de reparaţii şi întreţinere a vehiculelor;</text:p>
        </text:list-item>
        <text:list-item>
          <text:p text:style-name="P122">să răspundă pentru toate stricăciunile cauzate dotărilor şi instalaţiilor parcării ca urmare a unor manevre greşite;</text:p>
        </text:list-item>
        <text:list-item>
          <text:p text:style-name="P122">să nu staţioneze <text:s/>cu autovehicule care transportă produse periculoase în locuri nepermise.</text:p>
        </text:list-item>
      </text:list>
      <text:p text:style-name="P1"/>
      <text:p text:style-name="P18"/>
      <text:p text:style-name="P1">CAP. V. DISPOZIŢII FINALE</text:p>
      <text:p text:style-name="P1"/>
      <text:p text:style-name="P52"><text:span text:style-name="T4"><text:s text:c="5"/></text:span><text:span text:style-name="T35"><text:s/>Art. 27.</text:span><text:span text:style-name="T34"> Sunt exceptate de la plata tarifului de parcare motoretele, motocicletele, bicicletele precum şi autovehiculele aparţinând următoarelor instituţii : Salvare, SMURD, Pompieri, Poliţie, MApN, Jandarmerie .</text:span></text:p>
      <text:p text:style-name="P91"><text:span text:style-name="T50"><text:s text:c="3"/>Art. 28.</text:span><text:span text:style-name="T52"> Prevederile prezentului Regulament se aplică și autovehiculelor destinate aprovizionării transportului de marfă dacă mașinile acestora au oprit mai mult decât 5 minute.</text:span></text:p>
      <text:p text:style-name="P91"><text:span text:style-name="T50"><text:s text:c="3"/>Art.29. </text:span><text:span text:style-name="T52">Prevederile prezentului Regulament se aplică şi autovehiculelor destinate aprovizionării, transportului de marfă şi de taximetrie </text:span><text:span text:style-name="T62"><text:s/></text:span><text:span text:style-name="T52">.</text:span></text:p>
      <text:p text:style-name="P91"><text:span text:style-name="T50"><text:s text:c="4"/>Art. 30. </text:span><text:span text:style-name="T52">Taximetrele sunt exceptate de la plata tarifului de parcare numai în limitele stațiilor taxi prevăzute prin HCL.</text:span></text:p>
      <text:p text:style-name="P89"><text:span text:style-name="T50"><text:s text:c="6"/></text:span><text:span text:style-name="T53">A</text:span><text:span text:style-name="T50">rt. 3</text:span><text:span text:style-name="T53">1</text:span><text:span text:style-name="T50">. </text:span><text:span text:style-name="T52">(1) Semnalizarea cu indicatoare „P cu plata” <text:s/>plăcuțe adiționale „ plata parcării prin </text:span>telefonul mobil”, „numărul locurilor de parcare” precum și marcajele pentru delimitarea <text:s/>locurilor de parcare si inscripționarea numărului de locuri de parcare vor fi asigurate de <text:span text:style-name="T95">către compartimentul <text:s/>de specialitate (marcaje rutiere) din cadrul serviciului de întreţinere a domeniului public şi privat <text:s/>al municipiului Caransebeş .</text:span></text:p>
      <text:p text:style-name="P91"><text:span text:style-name="T52"><text:s text:c="7"/>(2) Este obligatoriu afișarea unor indicatoare de informare la toate </text:span><text:span text:style-name="T61">parcările prevăzute în anexa nr.</text:span><text:span text:style-name="T63">3</text:span><text:span text:style-name="T52">, cu dimensiunea de cel puțin 80x100 cm amplasat pe domeniul public al Municipiului, la loc vizibil care atenționează și informează deținătorii/utilizatorii autoturismelor din alte localități despre sistemul de parcare, despre Regulamentul de parcare aplicat.</text:span></text:p>
      <text:p text:style-name="P91"><text:span text:style-name="T50"><text:s text:c="7"/>Art. 3</text:span><text:span text:style-name="T54">2</text:span><text:span text:style-name="T50">.</text:span><text:span text:style-name="T52"> Personalul <text:s/>care deservește parcările cu plată are obligația de a purta uniformă şi ecuson. </text:span></text:p>
      <text:p text:style-name="P93"><text:span text:style-name="T50"><text:s text:c="7"/>Art.3</text:span><text:span text:style-name="T55">3</text:span><text:span text:style-name="T50">. Anexa 1,</text:span><text:span text:style-name="T57"> anexa nr.</text:span><text:span text:style-name="T58">2</text:span><text:span text:style-name="T57"> <text:s/>și anexa nr.3 </text:span><text:span text:style-name="T52"><text:s/>fac parte integrantă din prezentul Regulament.</text:span></text:p>
      <text:p text:style-name="P91"><text:span text:style-name="T50"><text:s text:c="7"/>Art.3</text:span><text:span text:style-name="T55">4</text:span><text:span text:style-name="T50">. </text:span><text:span text:style-name="T52">La data intrării în vigoare a prezentului Regulament se abrogă orice dispoziții contrare.</text:span></text:p>
      <text:p text:style-name="P91"><text:span text:style-name="T50"><text:s text:c="4"/></text:span><text:span text:style-name="T55">A</text:span><text:span text:style-name="T50">rt.3</text:span><text:span text:style-name="T55">5</text:span><text:span text:style-name="T52">. Municipiul Caransebeș, pe pagina oficiala de Web al orașului, la loc vizibil, va informa vizitatorii despre regulile de parcare specifice orașului, incluzând și harta de parcări cu plată.</text:span></text:p>
      <text:p text:style-name="P95"><text:span text:style-name="T50"><text:s text:c="7"/>Art. 3</text:span><text:span text:style-name="T55">6</text:span><text:span text:style-name="T50">. </text:span><text:span text:style-name="T52">Administratorul parcărilor publice nu răspunde de securitatea vehiculelor şi a bunurilor aflate în interiorul acestora.</text:span></text:p>
      <text:p text:style-name="P92"><text:span text:style-name="T50"><text:s text:c="5"/>Art. 3</text:span><text:span text:style-name="T55">7</text:span><text:span text:style-name="T50">. </text:span><text:span text:style-name="T52">Prevederile Regulamentului de organizare şi funcţionare a sistemului de administrare a parcărilor publice din Municipiul Caransebeș, jud. Caras-Severin, <text:s/>intră în vigoare de la data aducerii la cunoștință publică.</text:span></text:p>
      <text:p text:style-name="P39"/>
      <text:p text:style-name="P39"/>
      <text:p text:style-name="P39"/>
      <text:p text:style-name="P39"/>
      <text:p text:style-name="P39"/>
      <text:p text:style-name="P39"/>
      <text:p text:style-name="P39"/>
      <text:p text:style-name="P39"/>
      <text:p text:style-name="P94"><text:span text:style-name="T52">-</text:span><text:span text:style-name="T64">6-</text:span></text:p>
      <text:p text:style-name="P29"><text:s text:c="14"/></text:p>
      <text:p text:style-name="P29"/>
      <text:p text:style-name="P85"><text:soft-page-break/><text:span text:style-name="T238"><text:s text:c="24"/></text:span><text:span text:style-name="T141">An</text:span><text:span text:style-name="T235">exa </text:span><text:span text:style-name="T106">nr. </text:span><text:span text:style-name="T235"><text:s/></text:span><text:span text:style-name="T107">1. </text:span><text:span text:style-name="T235"><text:s/></text:span><text:span text:style-name="T108">la <text:s/></text:span><text:span text:style-name="T59">Regulamentul </text:span><text:span text:style-name="T60">d</text:span><text:span text:style-name="T59">e Exploatare <text:s/></text:span><text:span text:style-name="T60">a</text:span><text:span text:style-name="T50"> parcărilor </text:span><text:span text:style-name="T56">ș</text:span><text:span text:style-name="T50">i zonelor </text:span><text:span text:style-name="T56">d</text:span><text:span text:style-name="T50">e staţionare </text:span><text:span text:style-name="T56">c</text:span><text:span text:style-name="T50">u plată </text:span><text:span text:style-name="T56">d</text:span><text:span text:style-name="T51">e </text:span><text:span text:style-name="T56">p</text:span><text:span text:style-name="T51">e </text:span><text:span text:style-name="T56">r</text:span><text:span text:style-name="T51">aza <text:s/></text:span><text:span text:style-name="T59">Municipiului Caransebeș</text:span></text:p>
      <text:p text:style-name="P59"><text:s text:c="207"/></text:p>
      <text:p text:style-name="P60">Parcările publice cu plată de pe raza mun.Caransebeş</text:p>
      <text:p text:style-name="P61"/>
      <text:p text:style-name="P61"/>
      <text:p text:style-name="P61"/>
      <text:p text:style-name="P61"/>
      <text:p text:style-name="P6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3">Nr.</text:p>
            <text:p text:style-name="P63">crt.</text:p>
          </table:table-cell>
          <table:table-cell table:style-name="Table2.A1" office:value-type="string">
            <text:p text:style-name="P63">Amplasament</text:p>
          </table:table-cell>
          <table:table-cell table:style-name="Table2.C1" office:value-type="string">
            <text:p text:style-name="P63"><text:s/>Cod</text:p>
          </table:table-cell>
        </table:table-row>
        <table:table-row table:style-name="Table2.1">
          <table:table-cell table:style-name="Table2.A1" office:value-type="string">
            <text:p text:style-name="P66">1.</text:p>
          </table:table-cell>
          <table:table-cell table:style-name="Table2.A1" office:value-type="string">
            <text:p text:style-name="P68">PARCARE MALL <text:span text:style-name="T221">(</text:span><text:span text:style-name="T222">inclusiv str.Efrem Zăcan şi str. M. Sadoveanu) </text:span><text:s/></text:p>
          </table:table-cell>
          <table:table-cell table:style-name="Table2.C1" office:value-type="string">
            <text:h text:style-name="P114" text:outline-level="3">A</text:h>
          </table:table-cell>
        </table:table-row>
        <table:table-row table:style-name="Table2.1">
          <table:table-cell table:style-name="Table2.A1" office:value-type="string">
            <text:p text:style-name="P66">2.</text:p>
          </table:table-cell>
          <table:table-cell table:style-name="Table2.A1" office:value-type="string">
            <text:p text:style-name="P69">PARCARE<text:span text:style-name="T222"> </text:span>CENTRUL CIVIC</text:p>
            <text:p text:style-name="P69"><text:span text:style-name="T223">*zon</text:span><text:span text:style-name="T222">a </text:span><text:span text:style-name="T223">delimitată de </text:span><text:span text:style-name="T222"><text:s/>bl. nr.1- str.</text:span><text:span text:style-name="T223">N.Corneanu </text:span><text:span text:style-name="T222">, bl. nr.1A şi nr.1B -str.Şt.Herce </text:span><text:span text:style-name="T223">și </text:span><text:span text:style-name="T222">str.M.Halici </text:span><text:span text:style-name="T251">(</text:span><text:span text:style-name="T224">cu excepția </text:span><text:span text:style-name="T251"><text:s/></text:span><text:span text:style-name="T225">l</text:span><text:span text:style-name="T251">ocuril</text:span><text:span text:style-name="T224">or </text:span><text:span text:style-name="T251"><text:s/>de parcare <text:s/></text:span><text:span text:style-name="T225">cuprinse între </text:span><text:span text:style-name="T251">nr. </text:span><text:span text:style-name="T252">1</text:span><text:span text:style-name="T226">9</text:span><text:span text:style-name="T251"> </text:span><text:span text:style-name="T225">şi </text:span><text:span text:style-name="T251">nr. </text:span><text:span text:style-name="T226">70</text:span><text:span text:style-name="T251"> </text:span><text:span text:style-name="T225">); </text:span></text:p>
            <text:p text:style-name="P69"><text:span text:style-name="T223">* </text:span><text:span text:style-name="T227">în </text:span><text:span text:style-name="T223">zona delimitată <text:s/>de bl.nr.1B </text:span><text:span text:style-name="T228">și bl.D <text:s/>- </text:span><text:span text:style-name="T223">str. Șt.Herce </text:span></text:p>
            <text:p text:style-name="P69"><text:span text:style-name="T222">* </text:span><text:span text:style-name="T223">în fața </text:span><text:span text:style-name="T228"><text:s/></text:span><text:span text:style-name="T223"><text:s/>bl.nr.1 și a bl.nr. 3 </text:span><text:span text:style-name="T222">-</text:span><text:span text:style-name="T223"> </text:span><text:span text:style-name="T222">str.Ardealului</text:span></text:p>
            <text:p text:style-name="P69"><text:span text:style-name="T223">* </text:span><text:span text:style-name="T228">între </text:span><text:span text:style-name="T223">bl.nr.1 ș</text:span><text:span text:style-name="T228">i</text:span><text:span text:style-name="T223"> <text:s/>nr. 3 </text:span><text:span text:style-name="T222">-</text:span><text:span text:style-name="T223"> </text:span><text:span text:style-name="T222">str.Ardealului <text:s/></text:span><text:span text:style-name="T228">și bl. D- str. Ștefan Herce</text:span></text:p>
          </table:table-cell>
          <table:table-cell table:style-name="Table2.C1" office:value-type="string">
            <text:h text:style-name="P114" text:outline-level="3">B</text:h>
          </table:table-cell>
        </table:table-row>
        <table:table-row table:style-name="Table2.1">
          <table:table-cell table:style-name="Table2.A1" office:value-type="string">
            <text:p text:style-name="P66">3.</text:p>
          </table:table-cell>
          <table:table-cell table:style-name="Table2.A1" office:value-type="string">
            <text:p text:style-name="P68"><text:span text:style-name="T253">s</text:span>tr. V. ALECSANDRI <text:span text:style-name="T222">- tronsonul cuprins între intersecţia cu str.M.Sadoveanu şi str. Tribunalului (pe carosabil, pe partea </text:span><text:span text:style-name="T228">stânga</text:span><text:span text:style-name="T222"> sensului de mers</text:span><text:span text:style-name="T229">)</text:span><text:span text:style-name="T222"> şi parcarea amenajată între intersecţia cu str.Primăriei şi str. Efrem Zăcan</text:span></text:p>
          </table:table-cell>
          <table:table-cell table:style-name="Table2.C1" office:value-type="string">
            <text:h text:style-name="P115" text:outline-level="3">C</text:h>
          </table:table-cell>
        </table:table-row>
        <table:table-row table:style-name="Table2.1">
          <table:table-cell table:style-name="Table2.A1" office:value-type="string">
            <text:p text:style-name="P66">4.</text:p>
          </table:table-cell>
          <table:table-cell table:style-name="Table2.A1" office:value-type="string">
            <text:p text:style-name="P69"><text:span text:style-name="T254">str. N.BĂLCESCU </text:span><text:span text:style-name="T228">(</text:span><text:span text:style-name="T230">de la intersecţia cu str.Tribunalului până la intersecţia cu str.Horia)</text:span></text:p>
          </table:table-cell>
          <table:table-cell table:style-name="Table2.C1" office:value-type="string">
            <text:h text:style-name="P114" text:outline-level="3">D</text:h>
          </table:table-cell>
        </table:table-row>
        <table:table-row table:style-name="Table2.1">
          <table:table-cell table:style-name="Table2.A1" office:value-type="string">
            <text:p text:style-name="P82"><text:span text:style-name="T255">5</text:span><text:span text:style-name="T257">.</text:span></text:p>
          </table:table-cell>
          <table:table-cell table:style-name="Table2.A1" office:value-type="string">
            <text:p text:style-name="P64"><text:span text:style-name="T95">str. <text:s/>RACOVIŢEI </text:span><text:span text:style-name="T122">(de la intersecţia cu str. Ţarinei până la</text:span></text:p>
            <text:p text:style-name="P72"><text:s/>P-ţa G-ral Dragalina) </text:p>
          </table:table-cell>
          <table:table-cell table:style-name="Table2.C1" office:value-type="string">
            <text:h text:style-name="P114" text:outline-level="3">E</text:h>
          </table:table-cell>
        </table:table-row>
        <table:table-row table:style-name="Table2.1">
          <table:table-cell table:style-name="Table2.A1" office:value-type="string">
            <text:p text:style-name="P66">6.</text:p>
          </table:table-cell>
          <table:table-cell table:style-name="Table2.A1" office:value-type="string">
            <text:p text:style-name="P65"><text:span text:style-name="T151">str.G-</text:span><text:span text:style-name="T152">ral </text:span><text:span text:style-name="T153">M.</text:span><text:span text:style-name="T151">TRAPŞA </text:span><text:span text:style-name="T127">(de la intersecţia cu str. M.Viteazu până la intersecţia cu str.Ep. N.Popeea)</text:span></text:p>
          </table:table-cell>
          <table:table-cell table:style-name="Table2.C1" office:value-type="string">
            <text:h text:style-name="P116" text:outline-level="3">F</text:h>
          </table:table-cell>
        </table:table-row>
        <table:table-row table:style-name="Table2.1">
          <table:table-cell table:style-name="Table2.A1" office:value-type="string">
            <text:p text:style-name="P66">7.</text:p>
          </table:table-cell>
          <table:table-cell table:style-name="Table2.A1" office:value-type="string">
            <text:p text:style-name="P71"><text:span text:style-name="T259">str.M.Viteazu <text:s/>-</text:span><text:span text:style-name="T231">p</text:span><text:span text:style-name="T222">arcarea din curtea imobilului cu nr.</text:span> <text:span text:style-name="T231">44</text:span><text:span text:style-name="T259"> <text:s/>-</text:span><text:span text:style-name="T231">(curtea BCR) </text:span><text:span text:style-name="T259"><text:s/></text:span></text:p>
          </table:table-cell>
          <table:table-cell table:style-name="Table2.C1" office:value-type="string">
            <text:h text:style-name="P114" text:outline-level="3">G</text:h>
          </table:table-cell>
        </table:table-row>
        <table:table-row table:style-name="Table2.1">
          <table:table-cell table:style-name="Table2.A9" office:value-type="string">
            <text:p text:style-name="P73">8.</text:p>
          </table:table-cell>
          <table:table-cell table:style-name="Table2.A9" office:value-type="string">
            <text:p text:style-name="P70">Parcare <text:s/>Zona Teiuş</text:p>
          </table:table-cell>
          <table:table-cell table:style-name="Table2.C9" office:value-type="string">
            <text:h text:style-name="P117" text:outline-level="3">H</text:h>
          </table:table-cell>
        </table:table-row>
      </table:table>
      <text:p text:style-name="P67"/>
      <text:p text:style-name="P67"/>
      <text:p text:style-name="P67"/>
      <text:p text:style-name="P29"><text:s text:c="2"/></text:p>
      <text:p text:style-name="P29"/>
      <text:p text:style-name="P29"/>
      <text:p text:style-name="P29"/>
      <text:p text:style-name="P29"/>
      <text:p text:style-name="P29"/>
      <text:p text:style-name="P29"/>
      <text:p text:style-name="P31">-<text:span text:style-name="T266">7-</text:span></text:p>
      <text:p text:style-name="P29"/>
      <text:p text:style-name="P29"/>
      <text:p text:style-name="P29"/>
      <text:p text:style-name="P29"><text:soft-page-break/><text:s text:c="56"/></text:p>
      <text:p text:style-name="P103"><text:span text:style-name="T69"><text:s text:c="23"/></text:span><text:span text:style-name="T174">Anexa </text:span><text:span text:style-name="T175"><text:s/></text:span><text:span text:style-name="T169">nr.</text:span><text:span text:style-name="T170">2</text:span><text:span text:style-name="T168"> </text:span><text:span text:style-name="T176">la </text:span><text:span text:style-name="T70">Regulamentul </text:span><text:span text:style-name="T71">d</text:span><text:span text:style-name="T70">e Exploatare <text:s/></text:span><text:span text:style-name="T71">a</text:span><text:span text:style-name="T72"> parcărilor </text:span><text:span text:style-name="T73">ș</text:span><text:span text:style-name="T72">i zonelor </text:span><text:span text:style-name="T73">d</text:span><text:span text:style-name="T72">e <text:s/></text:span></text:p>
      <text:p text:style-name="P103"><text:span text:style-name="T72"><text:s text:c="31"/>staţionare </text:span><text:span text:style-name="T73">c</text:span><text:span text:style-name="T72">u plată </text:span><text:span text:style-name="T73">d</text:span><text:span text:style-name="T74">e </text:span><text:span text:style-name="T73">p</text:span><text:span text:style-name="T74">e </text:span><text:span text:style-name="T73">r</text:span><text:span text:style-name="T74">aza <text:s/></text:span><text:span text:style-name="T70">Municipiului Caransebeș</text:span></text:p>
      <text:p text:style-name="P74"/>
      <text:p text:style-name="P103"><text:span text:style-name="T256"><text:s text:c="22"/></text:span><text:span text:style-name="T173"><text:s/>FORMA GRAFICĂ- ABONAMENTE </text:span><text:span text:style-name="T167">PARCĂRI PUBLICE CU PLATĂ</text:span></text:p>
      <text:p text:style-name="P103"><text:s/></text:p>
      <table:table table:name="Table11" table:style-name="Table11">
        <table:table-column table:style-name="Table11.A"/>
        <table:table-row table:style-name="Table11.1">
          <table:table-cell table:style-name="Table11.A1" office:value-type="string">
            <text:p text:style-name="P77">Municipiul Caransebeş</text:p>
            <text:p text:style-name="P77"><text:s text:c="7"/>Primăria </text:p>
            <text:p text:style-name="P81"/>
            <text:p text:style-name="P75">ABONAMENT <text:s/>PARCARE</text:p>
            <text:p text:style-name="P79">PERSOANE <text:s/>FIZICE <text:s/>SAU <text:s/>JURIDICE</text:p>
            <text:p text:style-name="P84"><text:s text:c="23"/>seria <text:span text:style-name="T234">AB</text:span> nr.…………. <text:s text:c="5"/></text:p>
            <text:p text:style-name="P84"/>
            <text:p text:style-name="P84">Nr.de înmatriculare al autovehiculului ……………</text:p>
            <text:p text:style-name="P84">Valabil de la ……………… <text:span text:style-name="T95">p</text:span><text:span text:style-name="T154">â</text:span><text:span text:style-name="T95">n</text:span><text:span text:style-name="T154">ă</text:span> la……………........</text:p>
            <text:p text:style-name="P83"><text:s text:c="41"/>Primar,</text:p>
            <text:p text:style-name="P83"/>
            <text:p text:style-name="P84"><text:span text:style-name="T233"><text:s text:c="33"/></text:span><text:s text:c="6"/></text:p>
          </table:table-cell>
        </table:table-row>
      </table:table>
      <text:p text:style-name="P46"/>
      <table:table table:name="Table14" table:style-name="Table14">
        <table:table-column table:style-name="Table14.A"/>
        <table:table-row table:style-name="Table14.1">
          <table:table-cell table:style-name="Table14.A1" office:value-type="string">
            <text:p text:style-name="P77"><text:span text:style-name="T260">M</text:span>unicipiul Caransebeş</text:p>
            <text:p text:style-name="P77"><text:s text:c="7"/>Primăria </text:p>
            <text:p text:style-name="P104"/>
            <text:p text:style-name="P75">ABONAMENT <text:s/>PARCARE</text:p>
            <text:p text:style-name="P80">LA <text:s/>PURTĂTOR</text:p>
            <text:p text:style-name="P83"/>
            <text:p text:style-name="P84"><text:s text:c="23"/>seria <text:span text:style-name="T234">PP</text:span> nr.…………. <text:s text:c="5"/></text:p>
            <text:p text:style-name="P84">.........(Numele şi prenumele/Denumirea.)..............</text:p>
            <text:p text:style-name="P84">Valabil de la ……………… până la …………….............</text:p>
            <text:p text:style-name="P84"><text:span text:style-name="T233"><text:s/><text:tab/></text:span> <text:s text:c="21"/><text:span text:style-name="T233">Primar,</text:span></text:p>
            <text:p text:style-name="P83"/>
            <text:p text:style-name="P83"><text:s text:c="43"/></text:p>
            <text:p text:style-name="P103"><text:span text:style-name="T165"><text:s text:c="4"/></text:span><text:s text:c="3"/></text:p>
          </table:table-cell>
        </table:table-row>
      </table:table>
      <text:p text:style-name="P45"/>
      <text:p text:style-name="P34"><text:s text:c="31"/></text:p>
      <table:table table:name="Table16" table:style-name="Table16">
        <table:table-column table:style-name="Table16.A"/>
        <table:table-row table:style-name="Table16.1">
          <table:table-cell table:style-name="Table16.A1" office:value-type="string">
            <text:p text:style-name="P78">Municipiul Caransebeş</text:p>
            <text:p text:style-name="P78"><text:s text:c="7"/>Primăria </text:p>
            <text:p text:style-name="P76"/>
            <text:p text:style-name="P76">ABONAMENT <text:s/>PARCARE</text:p>
            <text:p text:style-name="P86"><text:s text:c="26"/><text:span text:style-name="T258">LOCATAR</text:span></text:p>
            <text:p text:style-name="P86"><text:s text:c="23"/>seria<text:span text:style-name="T234"> </text:span><text:span text:style-name="T104">L</text:span><text:span text:style-name="T234"> </text:span>nr.…………. <text:s/></text:p>
            <text:p text:style-name="P86"/>
            <text:p text:style-name="P86">Zona ...(localizarea parcării <text:span text:style-name="T164">cu plată</text:span>) ....................... <text:s text:c="3"/></text:p>
            <text:p text:style-name="P86">Nr.de înmatriculare al autovehiculului …………….......... </text:p>
            <text:p text:style-name="P110"><text:span text:style-name="T165">Valabil <text:s/>de la ……………… </text:span><text:span text:style-name="T166">p</text:span><text:span text:style-name="T172">â</text:span><text:span text:style-name="T166">n</text:span><text:span text:style-name="T172">ă</text:span><text:span text:style-name="T165"> la ……………................</text:span></text:p>
            <text:p text:style-name="P110"><text:span text:style-name="T233"><text:s text:c="39"/></text:span><text:span text:style-name="T173"><text:s text:c="2"/>Primar,</text:span></text:p>
            <text:p text:style-name="P109"/>
            <text:p text:style-name="P109"><text:s text:c="32"/></text:p>
          </table:table-cell>
        </table:table-row>
      </table:table>
      <text:p text:style-name="P34"/>
      <text:p text:style-name="P35">-<text:span text:style-name="T163">8-</text:span></text:p>
      <text:p text:style-name="P30"><text:soft-page-break/><text:s text:c="30"/></text:p>
      <text:p text:style-name="P30"><text:s text:c="11"/></text:p>
      <text:p text:style-name="P105"><text:span text:style-name="T69"><text:s text:c="23"/></text:span><text:span text:style-name="T174">Anexa </text:span><text:span text:style-name="T175"><text:s/></text:span><text:span text:style-name="T169">nr.</text:span><text:span text:style-name="T171">3 </text:span><text:span text:style-name="T168"><text:s/></text:span><text:span text:style-name="T176">la </text:span><text:span text:style-name="T70">Regulamentul </text:span><text:span text:style-name="T71">d</text:span><text:span text:style-name="T70">e Exploatare <text:s/></text:span><text:span text:style-name="T71">a</text:span><text:span text:style-name="T72"> parcărilor </text:span><text:span text:style-name="T73">ș</text:span><text:span text:style-name="T72">i zonelor </text:span><text:span text:style-name="T73">d</text:span><text:span text:style-name="T72">e <text:s/></text:span></text:p>
      <text:p text:style-name="P33"><text:span text:style-name="T177"><text:s text:c="31"/>staţionare </text:span><text:span text:style-name="T178">c</text:span><text:span text:style-name="T177">u plată </text:span><text:span text:style-name="T178">d</text:span><text:span text:style-name="T179">e </text:span><text:span text:style-name="T178">p</text:span><text:span text:style-name="T179">e </text:span><text:span text:style-name="T178">r</text:span><text:span text:style-name="T179">aza <text:s/></text:span><text:span text:style-name="T180">Municipiului Caransebeș</text:span></text:p>
      <text:p text:style-name="P32"/>
      <text:p text:style-name="P7"><text:s text:c="8"/><text:span text:style-name="T262"><text:s text:c="3"/></text:span></text:p>
      <text:p text:style-name="P42"/>
      <text:p text:style-name="P42"/>
      <text:p text:style-name="P6"><text:s text:c="2"/><text:span text:style-name="T262"><text:s text:c="5"/></text:span><text:span text:style-name="T263">TAXELE DE PARCARE <text:s/></text:span><text:span text:style-name="T265">PENTRU UTILIZAREA <text:s/></text:span><text:span text:style-name="T264">PARCĂRILE</text:span><text:span text:style-name="T263"> PUBLICE CU PLAT</text:span><text:span text:style-name="T264">Ă</text:span></text:p>
      <text:p text:style-name="P26"/>
      <text:p text:style-name="P24"/>
      <text:p text:style-name="P24"/>
      <text:p text:style-name="P27">I. TICHETE DE PARCARE </text:p>
      <text:p text:style-name="P24"/>
      <text:p text:style-name="P25"><text:s text:c="53"/></text:p>
      <text:p text:style-name="P108"><text:span text:style-name="T29">1</text:span><text:span text:style-name="T30">) Tarif orar <text:s/>(parcomate): </text:span><text:span text:style-name="T31">1ora / 2,</text:span><text:span text:style-name="T32">5 </text:span><text:span text:style-name="T31">lei, <text:s/>2 ore /</text:span><text:span text:style-name="T32">5</text:span><text:span text:style-name="T31"> lei, 3 ore/ </text:span><text:span text:style-name="T32">7,50 </text:span><text:span text:style-name="T31">lei;</text:span></text:p>
      <text:p text:style-name="P108"><text:span text:style-name="T29">2</text:span><text:span text:style-name="T30">) Tarif prin SMS (la tarife se adaugă costul mesajului text si comisionul de procesare al platii) – </text:span><text:span text:style-name="T31">1ora / 2,</text:span><text:span text:style-name="T32">5 </text:span><text:span text:style-name="T31">lei, <text:s/>2 ore /</text:span><text:span text:style-name="T32">5</text:span><text:span text:style-name="T31"> lei, 3 ore/ </text:span><text:span text:style-name="T32">7,50 </text:span><text:span text:style-name="T31">lei;;</text:span></text:p>
      <text:p text:style-name="P23"><text:span text:style-name="T161">3</text:span>)Tarif prin aplicatia mobila de plata : <text:span text:style-name="T232">1ora / 2,</text:span><text:span text:style-name="T237">5 </text:span><text:span text:style-name="T232">lei, <text:s/>2 ore /</text:span><text:span text:style-name="T237">5</text:span><text:span text:style-name="T232"> lei, 3 ore/ </text:span><text:span text:style-name="T237">7,50 </text:span><text:span text:style-name="T232">lei;</text:span></text:p>
      <text:p text:style-name="P23"><text:span text:style-name="T161">4</text:span><text:span text:style-name="T160">) Tarif zilnic : </text:span><text:span text:style-name="T105">10 lei/zi</text:span><text:span text:style-name="T103"> <text:s/>; 1</text:span><text:span text:style-name="T105">1,70</text:span><text:span text:style-name="T103"> lei/zi <text:s text:c="2"/></text:span><text:span text:style-name="T105">12 </text:span></text:p>
      <text:p text:style-name="P28"/>
      <text:p text:style-name="P28"><text:s text:c="25"/></text:p>
      <text:p text:style-name="P28">II. <text:s/>ABONAMENTE DE PARCARE</text:p>
      <text:p text:style-name="P43"/>
      <text:p text:style-name="P106"><text:span text:style-name="T41">1.) </text:span><text:span text:style-name="T42">abonament <text:s/></text:span><text:span text:style-name="T43">lunar </text:span><text:span text:style-name="T42">parcare persoane juridice -</text:span><text:span text:style-name="T45"> <text:s/></text:span><text:span text:style-name="T47">76</text:span><text:span text:style-name="T46">,</text:span><text:span text:style-name="T45">0</text:span><text:span text:style-name="T46"> lei/lună</text:span><text:span text:style-name="T44"> <text:s/>; </text:span></text:p>
      <text:p text:style-name="P106"><text:span text:style-name="T188">2.) </text:span><text:span text:style-name="T189">abonament </text:span><text:span text:style-name="T190">lunar </text:span><text:span text:style-name="T189">parcare persoane juridice la purtător -</text:span><text:span text:style-name="T202">94</text:span><text:span text:style-name="T197"> </text:span><text:span text:style-name="T198">lei/lună</text:span><text:span text:style-name="T189">; </text:span></text:p>
      <text:p text:style-name="P106"><text:span text:style-name="T188">3.) </text:span><text:span text:style-name="T189">abonament </text:span><text:span text:style-name="T190">lunar </text:span><text:span text:style-name="T189"><text:s/>parcare persoane fizice - <text:s/></text:span><text:span text:style-name="T202">61</text:span><text:span text:style-name="T199"> lei/lună</text:span><text:span text:style-name="T191"> ;</text:span></text:p>
      <text:p text:style-name="P106"><text:span text:style-name="T203">4) </text:span><text:span text:style-name="T204">abonament </text:span><text:span text:style-name="T205">lunar </text:span><text:span text:style-name="T204">parcare persoane fizice </text:span><text:span text:style-name="T206">la purtător </text:span><text:span text:style-name="T208">-</text:span><text:span text:style-name="T209">76</text:span><text:span text:style-name="T208"> lei/lună; <text:s/></text:span><text:span text:style-name="T207">76</text:span></text:p>
      <text:p text:style-name="P107"><text:span text:style-name="T188">5.) </text:span><text:span text:style-name="T189">abonament </text:span><text:span text:style-name="T190">anual </text:span><text:span text:style-name="T189">parcare persoane juridice, </text:span><text:span text:style-name="T192">persoane </text:span><text:span text:style-name="T189"><text:s/></text:span><text:span text:style-name="T193">fizice autorizate, etc.</text:span><text:span text:style-name="T189"> -</text:span><text:span text:style-name="T194"> <text:s/></text:span><text:span text:style-name="T202">685</text:span><text:span text:style-name="T216"> lei/</text:span><text:span text:style-name="T196">an</text:span></text:p>
      <text:p text:style-name="P107"><text:span text:style-name="T196"><text:s text:c="103"/></text:span><text:span text:style-name="T190"><text:s text:c="2"/></text:span><text:span text:style-name="T201"><text:s/></text:span></text:p>
      <text:p text:style-name="P107"><text:span text:style-name="T188">6.) </text:span><text:span text:style-name="T189">abonament </text:span><text:span text:style-name="T190">anual </text:span><text:span text:style-name="T189">la <text:s/>purtător parcare persoane juridice, </text:span><text:span text:style-name="T193">fizice autorizate, etc.</text:span><text:span text:style-name="T189"> - </text:span><text:span text:style-name="T202">843</text:span><text:span text:style-name="T197"> </text:span><text:span text:style-name="T198">lei/</text:span><text:span text:style-name="T196">an</text:span><text:span text:style-name="T198">;</text:span></text:p>
      <text:p text:style-name="P107"><text:span text:style-name="T198"><text:s text:c="107"/></text:span><text:span text:style-name="T189"><text:s/></text:span></text:p>
      <text:p text:style-name="P107"><text:span text:style-name="T188">7) </text:span><text:span text:style-name="T189">abonament </text:span><text:span text:style-name="T190">anual </text:span><text:span text:style-name="T189"><text:s/>parcare persoane fizice - <text:s/></text:span><text:span text:style-name="T195">54</text:span><text:span text:style-name="T196">8 </text:span><text:span text:style-name="T199"><text:s/>lei/</text:span><text:span text:style-name="T200">an</text:span><text:span text:style-name="T199"> ;</text:span><text:span text:style-name="T191"> </text:span></text:p>
      <text:p text:style-name="P47"><text:span text:style-name="T118">8</text:span><text:span text:style-name="T116">) </text:span><text:span text:style-name="T114">abonament </text:span><text:span text:style-name="T113">anual </text:span><text:span text:style-name="T114"><text:s/></text:span><text:span text:style-name="T115">la purtăto</text:span><text:span text:style-name="T117">r</text:span><text:span text:style-name="T113"> </text:span><text:span text:style-name="T114">parcare persoane fizice</text:span><text:span text:style-name="T115"> -</text:span><text:span text:style-name="T111">685</text:span><text:span text:style-name="T110">lei/</text:span><text:span text:style-name="T109">an; </text:span><text:span text:style-name="T113"><text:s/></text:span></text:p>
      <text:p text:style-name="P49"/>
      <text:p text:style-name="P48"><text:span text:style-name="T241">În cazul achitării prin <text:s/>SMS </text:span><text:span text:style-name="T242">l</text:span><text:span text:style-name="T240">a tarife se adaugă costul mesajului text si comisionul de procesare al platii</text:span></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Symbol" svg:font-family="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language="ro" fo:country="RO"/>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0H54M10S</meta:editing-duration>
    <meta:editing-cycles>33</meta:editing-cycles>
    <meta:generator>LibreOffice/7.3.2.2$Windows_X86_64 LibreOffice_project/49f2b1bff42cfccbd8f788c8dc32c1c309559be0</meta:generator>
    <dc:date>2022-11-17T12:03:34.438000000</dc:date>
    <meta:print-date>2022-11-04T11:17:46.926000000</meta:print-date>
    <meta:document-statistic meta:table-count="4" meta:image-count="0" meta:object-count="0" meta:page-count="9" meta:paragraph-count="232" meta:word-count="3939" meta:character-count="28973" meta:non-whitespace-character-count="23266"/>
    <meta:user-defined meta:name="Info 1"/>
    <meta:user-defined meta:name="Info 2"/>
    <meta:user-defined meta:name="Info 3"/>
    <meta:user-defined meta:name="Info 4"/>
  </office:meta>
</office:document-meta>
</file>