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o" fo:country="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a nr. 21 </text:p>
      <text:p text:style-name="P2">Tabel cu clasificarea activit<text:span text:style-name="T1">ăților din Economia Națională C.A.E.N. Rev.2</text:span></text:p>
      <text:p text:style-name="Text_20_body">1039 - Prelucrarea si conservarea fructelor si legumelor n.c.a.<text:line-break/>1101 - Distilarea, rafinarea si mixarea bauturilor alcoolice<text:line-break/>1102 - Fabricarea vinurilor din struguri<text:line-break/>1330 - Finisarea materialelor textile<text:line-break/>3312 - Repararea masinilor<text:line-break/>4511 - Comert cu autoturisme si autovehicule usoare (sub 3,5 tone)<text:line-break/>4519 - Comert cu alte autovehicule<text:line-break/>4520 - Intretinerea si repararea autovehiculelor<text:line-break/>4531 - Comert cu ridicata de piese si accesorii pentru autovehicule<text:line-break/>4532 - Comert cu amanuntul de piese si accesorii pentru autovehicule<text:line-break/>4540 - Comert cu motociclete, piese si accesorii aferente; intretinerea si repararea motocicletelor<text:line-break/>4622 - Comert cu ridicata al florilor si al plantelor<text:line-break/>4631 - Comert cu ridicata al fructelor si legumelor<text:line-break/>4632 - Comert cu ridicata al carnii si produselor din carne<text:line-break/>4633 - Comert cu ridicata al produselor lactate, oualor, uleiurilor si grasimilor comestibile<text:line-break/>4634 - Comert cu ridicata al bauturilor<text:line-break/>4635 - Comert cu ridicata al produselor din tutun<text:line-break/>4636 - Comert cu ridicata al zaharului, ciocolatei si produselor zaharoase<text:line-break/>4637 - Comert cu ridicata cu cafea, ceai, cacao si condimente<text:line-break/>4638 - Comert cu ridicata specializat al altor alimente, inclusiv peste, crustacee si moluste<text:line-break/>4639 - Comert cu ridicata nespecializat de produse alimentare, bauturi si tutun<text:line-break/>4641 - Comert cu ridicata al produselor textile<text:line-break/>4642 - Comert cu ridicata al imbracamintei si incaltamintei<text:line-break/>4643 - Comert cu ridicata al aparatelor electrice de uz gospodaresc, al aparatelor de radio si televizoarelor<text:line-break/>4644 - Comert cu ridicata al produselor din ceramica, sticlarie, si produse de intretinere<text:line-break/>4645 - Comert cu ridicata al produselor cosmetice si de parfumerie<text:line-break/>4646 - Comert cu ridicata al produselor farmaceutice<text:line-break/>4647 - Comert cu ridicata al mobilei, covoarelor si a articolelor de iluminat<text:line-break/>4648 - Comert cu ridicata al ceasurilor si bijuteriilor<text:line-break/>4649 - Comert cu ridicata al altor bunuri de uz gospodaresc<text:line-break/>4652 - Comert cu ridicata de componente si echipamente electronice si de telecomunicatii<text:line-break/>4661 - Comert cu ridicata al masinilor agricole, echipamentelor si furniturilor<text:line-break/>4665 - Comert cu ridicata al mobilei de birou<text:line-break/>4666 - Comert cu ridicata al altor masini si echipamente de birou<text:line-break/>4671 - Comert cu ridicata al combustibililor solizi, lichizi si gazosi si al produselor derivate<text:line-break/>4673 - Comert cu ridicata al materialului lemnos si a materialelor de constructie si echipamentelor sanitare<text:line-break/><text:soft-page-break/>4674 - Comert cu ridicata al echipamentelor si furniturilor de fierarie pentru instalatii sanitare si de incalzire<text:line-break/>4575 - Comert cu ridicata al produselor chimice<text:line-break/>4676 - Comert cu ridicata al altor produse intermediare<text:line-break/>4690 - Comert cu ridicata nespecializat<text:line-break/>4711 - Comert cu amanuntul in magazine nespecializate, cu vanzare predominanta de produse alimentare, bauturi si tutun<text:line-break/>4719 - Comert cu amanuntul in magazine nespecializate, cu vanzare predominanta de produse nealimentare<text:line-break/>4721 - Comert cu amanuntul al fructelor si legumelor proaspete, in magazine specializate<text:line-break/>4722 - Comert cu amanuntul al carnii si al produselor din carne, in magazine specializate<text:line-break/>4723 - Comert cu amanuntul al pestelui, crustaceelor si molustelor, in magazine specializate<text:line-break/>4724 - Comert cu amanuntul al painii, produselor de patiserie si produselor zaharoase, in magazine specializate<text:line-break/>4725 - Comert cu amanuntul al bauturilor, in magazine specializate<text:line-break/>4726 - Comert cu amanuntul al produselor din tutun, in magazine specializate<text:line-break/>4729 - Comert cu amanuntul al altor produse alimentare, in magazine specializate<text:line-break/>4730 - Comert cu amanuntul al carburantilor pentru autovehicule in magazine specializate<text:line-break/>4741 - Comert cu amanuntul al calculatoarelor, unitatilor periferice si software-lui in magazine specializate<text:line-break/>4742 - Comert cu amanuntul al echipamentului pentru telecomunicatii in magazine specializate<text:line-break/>4743 - Comert cu amanuntul al echipamentelor audio/video in magazine specializate<text:line-break/>4751 - Comert cu amanuntul al textilelor, in magazine specializate<text:line-break/>4752 - Comert cu amanuntul al articolelor de fierarie, al articolelor din sticla si a celor pentru vopsit, in magazine specializate<text:line-break/>4753 - Comert cu amanuntul al covoarelor, carpetelor, tapetelor si a altor acoperitoare de podea, in magazine specializate<text:line-break/>4754 - Comert cu amanuntul al articolelor si aparatelor electrocasnice, in magazine specializate<text:line-break/>4759 - Comert cu amanuntul al mobilei, al articolelor de iluminat si al articole de uz casnic n.c.a., in magazine specializate<text:line-break/>4761 - Comert cu amanuntul al cartilor, in magazine specializate<text:line-break/>4762 - Comert cu amanuntul al ziarelor si articolelor de papetarie, in magazine specializate<text:line-break/>4763 - Comert cu amanuntul al discurilor si benzilor magnetice cu sau fara inregistrari audio/video, in magazine specializate<text:line-break/>4764 - Comert cu amanuntul al echipamentelor sportive, in magazine specializate<text:line-break/>4765 - Comert cu amanuntul al jocurilor si jucariilor, in magazine specializate<text:line-break/>4771 - Comert cu amanuntul al imbracamintei, in magazine specializate<text:line-break/>4772 - Comert cu amanuntul al incaltamintei si articolelor din piele, in magazine specializate<text:line-break/>4773 - Comert cu amanuntul al produselor farmaceutice, in magazine specializate<text:line-break/>4774 - Comert cu amanuntul al articolelor medicale si ortopedice, in magazine specializate<text:line-break/>4775 - Comert cu amanuntul al produselor cosmetice si de parfumerie, in magazine specializate<text:line-break/><text:soft-page-break/>4776 - Comert cu amanuntul al florilor, plantelor si semintelor; comert cu amanuntul al animalelor de companie si a hranei pentru acestea, in magazine specializate<text:line-break/>4777 - Comert cu amanuntul al ceasurilor si bijuteriilor, in magazine specializate<text:line-break/>4778 - Comert cu amanuntul al altor bunuri noi, in magazine specializate<text:line-break/>4779 - Comert cu amanuntul al bunurilor de ocazie vandute prin magazine<text:line-break/>4781 - Comert cu amanuntul al produselor alimentare, bauturilor si produselor din tutun efectuat prin standuri, chioscuri si piete<text:line-break/>4782 - Comert cu amanuntul al textilelor, imbracamintei si incaltamintei efectuat prin standuri, chioscuri si piete<text:line-break/>4789 - Comert cu amanuntul prin standuri, chioscuri si piete al altor produse<text:line-break/>4791 - Comert cu amanuntul prin intermediul caselor de comenzi sau prin Internet<text:line-break/>4799 - Comert cu amanuntul efectuat in afara magazinelor, standurilor, chioscurilor si pietelor<text:line-break/>5221 - Activitati de servicii anexe pentru transporturi terestre<text:line-break/>5610 - Restaurante<text:line-break/>5621 - Activitati de alimentatie (catering) pentru evenimente<text:line-break/>5629 - Alte servicii de alimentatie n.c.a.<text:line-break/>5630 - Baruri si alte activitati de servire a bauturilor<text:line-break/>6820 - Inchirierea si subinchirierea bunurilor imobiliare proprii sau inchiriate<text:line-break/>6832 - Administrarea imobilelor pe baza de comision sau contract<text:line-break/>7420 - Activitati fotografice<text:line-break/>7430 - Activitati de traducere scrisa si orala (interpreti)<text:line-break/>7711 - Activitati de inchiriere si leasing cu autoturisme si autovehicule rutiere usoare<text:line-break/>7721 - Activitati de inchiriere si leasing cu bunuri recreationale si echipament sportiv<text:line-break/>7722 - Inchirierea de casete video si discuri (CD-uri, DVD-uri)<text:line-break/>7729 - Activitati de inchiriere si leasing cu alte bunuri personale si gospodaresti n.c.a.<text:line-break/>7733 - Activitati de inchiriere si leasing cu masini si echipamente de birou (inclusiv calculatoare)<text:line-break/>7735 - Activitati de inchiriere si leasing cu echipamente de transport aerian<text:line-break/>8110 - Activitati de servicii suport combinate<text:line-break/>8121 - Activitati generale de curatenie a cladirilor<text:line-break/>8122 - Activitati specializate de curatenie<text:line-break/>8129 - Alte activitati de curatenie<text:line-break/>8211 - Activitati combinate de secretariat<text:line-break/>8219 - Activitati de fotocopiere, de pregatire a documentelor si alte activitati specializate de secretariat<text:line-break/>8299 - Alte activitati de servicii suport pentru intreprinderi n.c.a.<text:line-break/>8551 - Invatamant in domeniul sportiv si recreational<text:line-break/>9313 - Activitati ale centrelor de fitness<text:line-break/>9511 - Repararea calculatoarelor si a echipamentelor periferice<text:line-break/>9512 - Repararea echipamentelor de comunicatii<text:line-break/>9521 - Repararea aparatelor electronice de uz casnic<text:line-break/>9522 - Repararea dispozitivelor de uz gospodaresc si a echipamentelor pentru casa si gradina<text:line-break/>9523 - Repararea incaltamintei si a articolelor din piele<text:line-break/><text:soft-page-break/>9525 - Repararea ceasurilor si a bijuteriilor<text:line-break/>9529 - Repararea articolelor de uz personal si gospodaresc n.c.a.<text:line-break/>9601 - Spalarea si curatarea (uscata) articolelor textile si a produselor din blana<text:line-break/>9602 - Coafura si alte activitati de infrumusetare<text:line-break/>9603 - Activitati de pompe funebre si similare<text:line-break/>9604 - Activitati de intretinere corporala<text:line-break/>9609 - Alte activitati de servicii n.c.a.<text:line-break/>9700 - Activitati ale gospodariilor private in calitate de angajator de personal casnic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0:00:04.315000000</meta:creation-date>
    <dc:date>2022-08-12T12:28:18.87</dc:date>
    <meta:editing-duration>PT7M3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4" meta:paragraph-count="3" meta:word-count="1278" meta:character-count="8528" meta:non-whitespace-character-count="7252"/>
  </office:meta>
</office:document-meta>
</file>