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language="ro" fo:country="RO" fo:font-weight="bold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language="ro" fo:country="RO"/>
    </style:style>
    <style:style style:name="P6" style:family="paragraph" style:parent-style-name="Text_20_body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language="ro" fo:country="RO" fo:font-weight="bold" style:font-weight-asian="bold" style:font-weight-complex="bold"/>
    </style:style>
    <style:style style:name="P11" style:family="paragraph" style:parent-style-name="Text_20_body" style:list-style-name="L1">
      <style:paragraph-properties fo:text-align="justify" style:justify-single-word="false"/>
    </style:style>
    <style:style style:name="P12" style:family="paragraph" style:parent-style-name="Text_20_body" style:list-style-name="L1">
      <style:paragraph-properties fo:text-align="justify" style:justify-single-word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o" fo:country="RO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ro" fo:country="RO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4"/></text:span><text:span text:style-name="T2"><text:s/>ROMÂNIA</text:span></text:p>
      <text:p text:style-name="P4">JUDEȚUL CARAȘ-SEVERIN</text:p>
      <text:p text:style-name="P4">MUNICIPIUL CARANSEBEȘ</text:p>
      <text:p text:style-name="P4"><text:s text:c="16"/>PRIMAR</text:p>
      <text:p text:style-name="P4">Nr. <text:s/>23316 /12.08.2022</text:p>
      <text:p text:style-name="P4"/>
      <text:p text:style-name="P6">REFERAT DE APROBARE</text:p>
      <text:p text:style-name="P6"/>
      <text:p text:style-name="P2"><text:tab/><text:span text:style-name="T4">Primarul municipiul Caransebeș,</text:span></text:p>
      <text:p text:style-name="P7"><text:tab/>În conformitate cu prevederile O.G. nr. 99/2000 privind comercializarea produselor și serviciilor de piață, republicată,</text:p>
      <text:p text:style-name="P1"><text:span text:style-name="T6"><text:tab/>Potrivit art. 6, alin. (2) din O.G. nr. 99/2000, </text:span><text:span text:style-name="T7">exercitarea activităţii de comercializare în zone publice este supusă acordului autorităţilor administraţiilor publice locale, cu respectarea regulamentelor proprii ale acestora şi a planurilor de urbanism. </text:span></text:p>
      <text:p text:style-name="P8"><text:span text:style-name="T1"><text:tab/>În temeiul art. 129 alin. (2), lit. „a”, </text:span><text:span text:style-name="T3">409, alin. (3), lit. b din O.U.G. nr. 57/2019 privind Codul administrativ, propun spre aprobare:</text:span></text:p>
      <text:p text:style-name="P9"/>
      <text:list xml:id="list894467607" text:style-name="L1">
        <text:list-header>
          <text:p text:style-name="P11"><text:span text:style-name="T6">1. </text:span><text:span text:style-name="T5">Regulamentul</text:span><text:span text:style-name="T6"> privind comercializarea produselor și serviciilor de piață pe raza municipiului Caransebeș.</text:span></text:p>
          <text:p text:style-name="P11"><text:span text:style-name="T6">2. </text:span><text:span text:style-name="T5">Abrogarea</text:span><text:span text:style-name="T6"> H.C.L. nr. 24/04.02.2010 cu toate modificările și completările ulterioare.</text:span></text:p>
          <text:p text:style-name="P12"/>
        </text:list-header>
      </text:list>
      <text:p text:style-name="P1"><text:span text:style-name="T6"><text:tab/>De asemenea, propun ca </text:span><text:span text:style-name="T5">Regulamentul</text:span><text:span text:style-name="T6"> privind comercializarea produselor și serviciilor de piață pe raza municipiului Caransebeș să intre în vigoare începând cu data de </text:span><text:span text:style-name="T5">01.01.2023</text:span><text:span text:style-name="T6">, timp în care se va asigura publicitatea anunțului privind proiectul de hotărâre.</text:span></text:p>
      <text:p text:style-name="P2"/>
      <text:p text:style-name="P3">PRIMAR</text:p>
      <text:p text:style-name="P3"/>
      <text:p text:style-name="P3">FELIX COSMIN BORCEAN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27M48S</meta:editing-duration>
    <meta:editing-cycles>38</meta:editing-cycles>
    <meta:generator>LibreOffice/7.1.3.2$Windows_X86_64 LibreOffice_project/47f78053abe362b9384784d31a6e56f8511eb1c1</meta:generator>
    <dc:date>2022-08-12T12:54:19.18</dc:date>
    <meta:print-date>2022-08-11T12:11:51.03</meta:print-date>
    <meta:document-statistic meta:table-count="0" meta:image-count="0" meta:object-count="0" meta:page-count="1" meta:paragraph-count="16" meta:word-count="155" meta:character-count="1158" meta:non-whitespace-character-count="983"/>
    <meta:user-defined meta:name="Info 1"/>
    <meta:user-defined meta:name="Info 2"/>
    <meta:user-defined meta:name="Info 3"/>
    <meta:user-defined meta:name="Info 4"/>
  </office:meta>
</office:document-meta>
</file>