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paragraph-rsid="00172d9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36da2" officeooo:paragraph-rsid="00172d9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172d9d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5.292cm"/>
        </style:tab-stops>
      </style:paragraph-properties>
      <style:text-properties style:font-name="Times New Roman" fo:font-size="12pt" fo:font-style="normal" style:text-underline-style="none" fo:font-weight="normal" officeooo:rsid="000dd0ae" officeooo:paragraph-rsid="00172d9d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136da2" officeooo:paragraph-rsid="00172d9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dd0ae" officeooo:paragraph-rsid="00172d9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Times New Roman" fo:font-size="12pt" fo:language="ro" fo:country="RO" fo:font-weight="bold" officeooo:rsid="00129cc1" officeooo:paragraph-rsid="00172d9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language="ro" fo:country="RO" fo:font-weight="bold" officeooo:rsid="00165aec" officeooo:paragraph-rsid="00172d9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language="ro" fo:country="RO" fo:font-weight="bold" officeooo:paragraph-rsid="00172d9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language="ro" fo:country="RO" fo:font-weight="bold" officeooo:paragraph-rsid="00172d9d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fo:language="ro" fo:country="RO" officeooo:paragraph-rsid="00172d9d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5.292cm"/>
        </style:tab-stops>
      </style:paragraph-properties>
      <style:text-properties style:font-name="Times New Roman" fo:font-size="12pt" fo:language="ro" fo:country="RO" fo:font-style="normal" fo:font-weight="normal" officeooo:paragraph-rsid="00172d9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172d9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style="normal" style:text-underline-style="none" fo:font-weight="normal" officeooo:rsid="00165aec" officeooo:paragraph-rsid="00172d9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style="normal" style:text-underline-style="none" fo:font-weight="normal" officeooo:rsid="00172d9d" officeooo:paragraph-rsid="00172d9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-1.508cm" fo:margin-right="0cm" fo:text-indent="1.508cm" style:auto-text-indent="false"/>
      <style:text-properties style:font-name="Times New Roman" fo:font-size="12pt" fo:language="ro" fo:country="RO" officeooo:paragraph-rsid="00172d9d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ro" fo:country="RO" fo:font-weight="bold" officeooo:paragraph-rsid="00172d9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anguage="ro" fo:country="RO" fo:font-style="normal" fo:font-weight="normal" officeooo:paragraph-rsid="00172d9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style="normal" fo:font-weight="normal" officeooo:paragraph-rsid="00172d9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tyle="normal" fo:font-weight="normal" officeooo:rsid="00054cb6" officeooo:paragraph-rsid="00172d9d" style:font-style-asian="normal" style:font-weight-asian="normal" style:font-style-complex="normal" style:font-weight-complex="normal"/>
    </style:style>
    <style:style style:name="P21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style:font-name="Times New Roman" fo:font-size="12pt" fo:font-style="normal" fo:font-weight="normal" officeooo:paragraph-rsid="00172d9d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72d9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2pt" fo:font-style="normal" officeooo:paragraph-rsid="00172d9d" style:font-size-asian="12pt" style:font-style-asian="normal" style:font-size-complex="12pt" style:font-style-complex="normal"/>
    </style:style>
    <style:style style:name="P24" style:family="paragraph" style:parent-style-name="Standard" style:list-style-name="WW8Num1">
      <style:paragraph-properties fo:line-height="100%" fo:text-align="justify" style:justify-single-word="false">
        <style:tab-stops>
          <style:tab-stop style:position="5.292cm"/>
        </style:tab-stops>
      </style:paragraph-properties>
      <style:text-properties style:font-name="Times New Roman" fo:font-size="12pt" fo:font-style="normal" fo:font-weight="normal" officeooo:paragraph-rsid="00172d9d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WW8Num1" style:master-page-name="">
      <style:paragraph-properties fo:line-height="100%" fo:text-align="start" style:justify-single-word="false" style:page-number="auto"/>
      <style:text-properties style:font-name="Times New Roman" fo:font-size="12pt" fo:font-style="normal" fo:font-weight="normal" officeooo:rsid="001ddfbc" officeooo:paragraph-rsid="00172d9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none" officeooo:rsid="000dd0ae"/>
    </style:style>
    <style:style style:name="T2" style:family="text">
      <style:text-properties style:text-underline-style="none" officeooo:rsid="00136da2"/>
    </style:style>
    <style:style style:name="T3" style:family="text">
      <style:text-properties style:text-underline-style="none" fo:font-weight="bold" officeooo:rsid="00136da2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fc83" style:font-weight-asian="bold" style:font-weight-complex="bold"/>
    </style:style>
    <style:style style:name="T6" style:family="text">
      <style:text-properties fo:font-weight="bold" officeooo:rsid="0002ff17" style:font-weight-asian="bold" style:font-weight-complex="bold"/>
    </style:style>
    <style:style style:name="T7" style:family="text">
      <style:text-properties fo:font-weight="bold" officeooo:rsid="00136da2" style:font-weight-asian="bold" style:font-weight-complex="bold"/>
    </style:style>
    <style:style style:name="T8" style:family="text">
      <style:text-properties fo:font-weight="bold" officeooo:rsid="00074749" style:font-weight-asian="bold" style:font-weight-complex="bold"/>
    </style:style>
    <style:style style:name="T9" style:family="text">
      <style:text-properties officeooo:rsid="00129cc1"/>
    </style:style>
    <style:style style:name="T10" style:family="text">
      <style:text-properties officeooo:rsid="0002ff17"/>
    </style:style>
    <style:style style:name="T11" style:family="text">
      <style:text-properties fo:language="ro" fo:country="RO"/>
    </style:style>
    <style:style style:name="T12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ro" fo:country="RO" officeooo:rsid="0004e7cd"/>
    </style:style>
    <style:style style:name="T14" style:family="text">
      <style:text-properties fo:language="ro" fo:country="RO" officeooo:rsid="00068d78"/>
    </style:style>
    <style:style style:name="T15" style:family="text">
      <style:text-properties fo:language="ro" fo:country="RO" officeooo:rsid="0003cf35"/>
    </style:style>
    <style:style style:name="T16" style:family="text">
      <style:text-properties fo:language="ro" fo:country="RO" style:text-underline-style="solid" style:text-underline-width="auto" style:text-underline-color="font-color" fo:font-weight="bold" officeooo:rsid="0012fa22" style:font-weight-asian="bold" style:font-weight-complex="bold"/>
    </style:style>
    <style:style style:name="T17" style:family="text">
      <style:text-properties fo:language="ro" fo:country="RO" officeooo:rsid="000dd3f2"/>
    </style:style>
    <style:style style:name="T18" style:family="text">
      <style:text-properties fo:language="en" fo:country="US"/>
    </style:style>
    <style:style style:name="T19" style:family="text">
      <style:text-properties style:font-name="Times New Roman" fo:font-size="12pt" fo:language="en" fo:country="US" officeooo:rsid="00068d78" style:font-size-asian="12pt" style:font-size-complex="12pt"/>
    </style:style>
    <style:style style:name="T20" style:family="text">
      <style:text-properties style:font-name="Times New Roman" fo:font-size="12pt" fo:language="ro" fo:country="RO" officeooo:rsid="0006a679" style:font-size-asian="12pt" style:font-size-complex="12pt"/>
    </style:style>
    <style:style style:name="T21" style:family="text">
      <style:text-properties style:font-name="Times New Roman" fo:font-size="12pt" fo:language="ro" fo:country="RO" officeooo:rsid="00172d9d" style:font-size-asian="12pt" style:font-size-complex="12pt"/>
    </style:style>
    <style:style style:name="T22" style:family="text">
      <style:text-properties officeooo:rsid="00074749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074749" style:font-weight-asian="bold" style:font-weight-complex="bold"/>
    </style:style>
    <style:style style:name="T25" style:family="text">
      <style:text-properties style:use-window-font-color="true" loext:opacity="0%" fo:language="ro" fo:country="RO" style:text-underline-style="none" officeooo:rsid="0000ba22" fo:background-color="transparent" loext:char-shading-value="0" style:font-name-asian="Times New Roman" style:font-name-complex="Liberation Serif1"/>
    </style:style>
    <style:style style:name="T26" style:family="text">
      <style:text-properties style:use-window-font-color="true" loext:opacity="0%" fo:language="ro" fo:country="RO" style:text-underline-style="none" officeooo:rsid="000699bc" fo:background-color="transparent" loext:char-shading-value="0" style:font-name-asian="Times New Roman" style:font-name-complex="Liberation Serif1"/>
    </style:style>
    <style:style style:name="T27" style:family="text">
      <style:text-properties style:use-window-font-color="true" loext:opacity="0%" fo:language="ro" fo:country="RO" style:text-underline-style="none" officeooo:rsid="000dd3f2" fo:background-color="transparent" loext:char-shading-value="0" style:font-name-asian="Times New Roman" style:font-name-complex="Liberation Serif1"/>
    </style:style>
    <style:style style:name="T28" style:family="text">
      <style:text-properties style:use-window-font-color="true" loext:opacity="0%" fo:language="ro" fo:country="RO" style:text-underline-style="solid" style:text-underline-width="auto" style:text-underline-color="font-color" fo:font-weight="bold" officeooo:rsid="000dd3f2" fo:background-color="transparent" loext:char-shading-value="0" style:font-name-asian="Times New Roman" style:font-weight-asian="bold" style:font-name-complex="Liberation Serif1" style:font-weight-complex="bold"/>
    </style:style>
    <style:style style:name="T29" style:family="text">
      <style:text-properties style:use-window-font-color="true" loext:opacity="0%" fo:language="ro" fo:country="RO" style:text-underline-style="solid" style:text-underline-width="auto" style:text-underline-color="font-color" fo:font-weight="bold" officeooo:rsid="0014c2e6" fo:background-color="transparent" loext:char-shading-value="0" style:font-name-asian="Times New Roman" style:font-weight-asian="bold" style:font-name-complex="Liberation Serif1" style:font-weight-complex="bold"/>
    </style:style>
    <style:style style:name="T30" style:family="text">
      <style:text-properties style:use-window-font-color="true" loext:opacity="0%" fo:language="ro" fo:country="RO" style:text-underline-style="solid" style:text-underline-width="auto" style:text-underline-color="font-color" fo:font-weight="bold" officeooo:rsid="00172d9d" fo:background-color="transparent" loext:char-shading-value="0" style:font-name-asian="Times New Roman" style:font-weight-asian="bold" style:font-name-complex="Liberation Serif1" style:font-weight-complex="bold"/>
    </style:style>
    <style:style style:name="T31" style:family="text">
      <style:text-properties style:use-window-font-color="true" loext:opacity="0%" fo:language="en" fo:country="US" style:text-underline-style="none" officeooo:rsid="0002b549" fo:background-color="transparent" loext:char-shading-value="0" style:font-name-asian="Times New Roman1" style:font-name-complex="Liberation Serif1"/>
    </style:style>
    <style:style style:name="T32" style:family="text">
      <style:text-properties style:use-window-font-color="true" loext:opacity="0%" fo:language="en" fo:country="US" style:text-underline-style="none" officeooo:rsid="0002b549" fo:background-color="transparent" loext:char-shading-value="0" style:font-name-asian="Times New Roman1" style:font-name-complex="Times New Roman1"/>
    </style:style>
    <style:style style:name="T33" style:family="text">
      <style:text-properties style:use-window-font-color="true" loext:opacity="0%" fo:language="en" fo:country="US" style:text-underline-style="none" officeooo:rsid="0004ca38" fo:background-color="transparent" loext:char-shading-value="0" style:font-name-asian="Times New Roman1" style:font-name-complex="Times New Roman1"/>
    </style:style>
    <style:style style:name="T34" style:family="text">
      <style:text-properties style:use-window-font-color="true" loext:opacity="0%" fo:language="en" fo:country="US" style:text-underline-style="none" officeooo:rsid="000680b3" fo:background-color="transparent" loext:char-shading-value="0" style:font-name-asian="Times New Roman1" style:font-name-complex="Times New Roman1"/>
    </style:style>
    <style:style style:name="T35" style:family="text">
      <style:text-properties officeooo:rsid="0012fa22"/>
    </style:style>
    <style:style style:name="T36" style:family="text">
      <style:text-properties officeooo:rsid="001797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<text:s text:c="12"/></text:span><text:span text:style-name="T4"><text:s/>ROMANIA</text:span><text:span text:style-name="T6"> <text:s text:c="85"/>AVIZAT </text:span></text:p>
      <text:p text:style-name="P9"><text:s text:c="4"/><text:span text:style-name="T9">JUDETUL CARAS-SEVERIN <text:s text:c="50"/>SECRETAR GENERAL</text:span></text:p>
      <text:p text:style-name="P7"><text:s text:c="3"/>MUNICIPIUL CARANSEBES</text:p>
      <text:p text:style-name="P7"><text:s text:c="18"/>PRIMAR <text:span text:style-name="T10"><text:s text:c="82"/>ANA BRATU</text:span></text:p>
      <text:p text:style-name="P8">Nr. </text:p>
      <text:p text:style-name="P17"/>
      <text:p text:style-name="P17"/>
      <text:p text:style-name="P10"/>
      <text:p text:style-name="P10"><text:s text:c="50"/>PROIECT <text:s/>DE <text:s/>HOTARARE</text:p>
      <text:p text:style-name="P11"/>
      <text:p text:style-name="P13"><text:span text:style-name="T11"><text:s text:c="4"/></text:span><text:span text:style-name="T12">Primarul municipiului Caransebes,</text:span></text:p>
      <text:p text:style-name="P21"><text:span text:style-name="T13"><text:s text:c="4"/></text:span><text:span text:style-name="T11">Având în vedere </text:span><text:span text:style-name="T14">R</text:span><text:span text:style-name="T15">apor</text:span><text:span text:style-name="T18">tul nr. <text:s/></text:span><text:span text:style-name="Font_20_Style19"><text:span text:style-name="T21">23317/12.08.2022 al Compartimentului Autorizari și Control Comercial, </text:span></text:span></text:p>
      <text:p text:style-name="P20"><text:span text:style-name="T19"><text:s/></text:span><text:span text:style-name="Font_20_Style19"><text:span text:style-name="T20"><text:s text:c="2"/>Văzând prevederile </text:span></text:span><text:span text:style-name="Font_20_Style19"><text:span text:style-name="T21">OG nr. 99/2000 privind comercializarea produselor și serviciilor de piața, </text:span></text:span></text:p>
      <text:p text:style-name="P18"><text:s text:c="4"/>Propune spre aprobare Consiliului Local al municipiului Caransebes următorul:</text:p>
      <text:p text:style-name="P19"/>
      <text:p text:style-name="P3"><text:tab/><text:tab/><text:tab/><text:tab/><text:tab/> <text:s text:c="6"/><text:span text:style-name="T4"><text:s/></text:span><text:span text:style-name="T7">PROPUNE:</text:span></text:p>
      <text:p text:style-name="P2"/>
      <text:p text:style-name="P14"><text:s text:c="2"/><text:span text:style-name="T22"><text:s text:c="3"/></text:span><text:span text:style-name="T24">Art.</text:span><text:span text:style-name="T16">1</text:span><text:span text:style-name="T24">.</text:span><text:span text:style-name="T8"> </text:span><text:span text:style-name="T22">Se aproba Regulamentul privind comercializarea produselor si serviciilor de piata, pe raza municipiului Caransebes, conform anexei.</text:span></text:p>
      <text:p text:style-name="P15"><text:s text:c="7"/><text:span text:style-name="T23">Art.2.</text:span> Se abroga HCL nr. 24/04.02.2010, <text:span text:style-name="T36">cu modificarile si completarile ulterioare.</text:span></text:p>
      <text:p text:style-name="P22"><text:span text:style-name="T25"><text:s text:c="6"/></text:span><text:span text:style-name="T26"><text:s/></text:span><text:span text:style-name="T28">Art</text:span><text:span text:style-name="T29">.</text:span><text:span text:style-name="T30">3</text:span><text:span text:style-name="T28">.</text:span><text:span text:style-name="T27"> </text:span><text:span text:style-name="T31">Prezenta hotărâre intră în vigoare şi se comunică potrivit prevederilor art. </text:span><text:span text:style-name="T32"><text:s/>art.</text:span><text:span text:style-name="T33">197, alin.(4) si art.243, alin.(1),lit.e) din O</text:span><text:span text:style-name="T34">U</text:span><text:span text:style-name="T33">G nr.57/2019 privind Codul Administrativ.</text:span></text:p>
      <text:list xml:id="list3600791666" text:style-name="WW8Num1">
        <text:list-item>
          <text:p text:style-name="P23">Instituţia Prefectului judeţului Caraş-Severin;</text:p>
        </text:list-item>
        <text:list-item>
          <text:p text:style-name="P23">Primarul municipiului Caransebeş;</text:p>
        </text:list-item>
        <text:list-item>
          <text:p text:style-name="P25"><text:span text:style-name="Font_20_Style19"><text:span text:style-name="T21">ompartimentului Autorizari și Control Comercial, </text:span></text:span></text:p>
        </text:list-item>
        <text:list-item>
          <text:p text:style-name="P23"><text:span text:style-name="T35">Compartimentul </text:span><text:s/>Audit Intern;</text:p>
        </text:list-item>
        <text:list-item>
          <text:p text:style-name="P24"><text:span text:style-name="T11">Compartimentul Relaţii cu publicul, </text:span><text:span text:style-name="T17">registratura si arhiva </text:span><text:span text:style-name="T11">pentru afişare şi mass-media locală;</text:span></text:p>
        </text:list-item>
      </text:list>
      <text:p text:style-name="P12"/>
      <text:p text:style-name="P12"/>
      <text:p text:style-name="P4"/>
      <text:p text:style-name="P3"><text:span text:style-name="T1"><text:tab/><text:tab/><text:tab/><text:tab/> <text:s text:c="14"/></text:span><text:span text:style-name="T3">PRIMAR,</text:span></text:p>
      <text:p text:style-name="P5"/>
      <text:p text:style-name="P6"/>
      <text:p text:style-name="P1"><text:span text:style-name="T1"><text:s text:c="3"/><text:tab/><text:tab/><text:tab/><text:tab/></text:span><text:span text:style-name="T2">FELIX-COSMIN BORCEA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Angsana New" fo:font-family="'Angsana New'" style:font-family-generic="roman" style:font-pitch="variable" fo:font-size="18pt" style:font-size-asian="18pt" style:font-name-complex="Angsana New" style:font-family-complex="'Angsana New'" style:font-family-generic-complex="roman" style:font-pitch-complex="variable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6T11:36:26.379000000</meta:creation-date>
    <meta:print-date>2022-08-16T12:09:45.530000000</meta:print-date>
    <dc:date>2022-08-16T12:10:22.875000000</dc:date>
    <meta:editing-duration>PT18M46S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1" meta:word-count="138" meta:character-count="1489" meta:non-whitespace-character-count="989"/>
  </office:meta>
</office:document-meta>
</file>