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fo:font-size="12pt" fo:language="ro" fo:country="RO" fo:font-weight="normal" style:font-size-asian="12pt" style:font-weight-asian="normal" style:font-size-complex="12pt" style:font-weight-complex="normal"/>
    </style:style>
    <style:style style:name="P3" style:family="paragraph" style:parent-style-name="Text_20_body">
      <style:paragraph-properties fo:text-align="center" style:justify-single-word="false"/>
      <style:text-properties fo:font-size="12pt" fo:language="ro" fo:country="RO" fo:font-weight="bold" style:font-size-asian="12pt" style:font-weight-asian="bold" style:font-size-complex="12pt" style:font-weight-complex="bold"/>
    </style:style>
    <style:style style:name="P4" style:family="paragraph" style:parent-style-name="Text_20_body">
      <style:paragraph-properties fo:text-align="justify" style:justify-single-word="false"/>
      <style:text-properties fo:language="ro" fo:country="RO" fo:font-weight="bold" style:font-weight-asian="bold" style:font-weight-complex="bold"/>
    </style:style>
    <style:style style:name="P5" style:family="paragraph" style:parent-style-name="Text_20_body">
      <style:paragraph-properties fo:text-align="justify" style:justify-single-word="false"/>
      <style:text-properties fo:language="ro" fo:country="RO"/>
    </style:style>
    <style:style style:name="P6" style:family="paragraph" style:parent-style-name="Text_20_body">
      <style:paragraph-properties fo:text-align="center" style:justify-single-word="false"/>
      <style:text-properties fo:font-size="14pt" fo:language="ro" fo:country="RO" fo:font-weight="bold" style:font-size-asian="14pt" style:font-weight-asian="bold" style:font-size-complex="14pt" style:font-weight-complex="bold"/>
    </style:style>
    <style:style style:name="P7" style:family="paragraph" style:parent-style-name="Text_20_body">
      <style:paragraph-properties fo:text-align="justify" style:justify-single-word="false"/>
      <style:text-properties fo:font-size="14pt" fo:font-weight="normal" style:font-size-asian="14pt" style:font-weight-asian="normal" style:font-size-complex="14pt" style:font-weight-complex="normal"/>
    </style:style>
    <style:style style:name="P8" style:family="paragraph" style:parent-style-name="Text_20_body">
      <style:paragraph-properties fo:text-align="justify" style:justify-single-word="false"/>
      <style:text-properties fo:font-size="14pt" fo:language="ro" fo:country="RO" style:text-underline-style="none" fo:font-weight="normal" style:font-size-asian="14pt" style:font-weight-asian="normal" style:font-size-complex="14pt" style:font-weight-complex="normal"/>
    </style:style>
    <style:style style:name="P9" style:family="paragraph" style:parent-style-name="Text_20_body">
      <style:paragraph-properties fo:text-align="justify" style:justify-single-word="false"/>
      <style:text-properties fo:font-size="14pt" fo:language="ro" fo:country="RO" fo:font-weight="normal" style:font-size-asian="14pt" style:font-weight-asian="normal" style:font-size-complex="14pt" style:font-weight-complex="normal"/>
    </style:style>
    <style:style style:name="T1" style:family="text">
      <style:text-properties fo:language="ro" fo:country="RO"/>
    </style:style>
    <style:style style:name="T2" style:family="text">
      <style:text-properties fo:language="ro" fo:country="RO" fo:font-weight="bold" style:font-weight-asian="bold" style:font-weight-complex="bold"/>
    </style:style>
    <style:style style:name="T3" style:family="text">
      <style:text-properties fo:language="en" fo:country="US"/>
    </style:style>
    <style:style style:name="T4" style:family="text">
      <style:text-properties fo:language="en" fo:country="US" fo:font-weight="bold" style:font-weight-asian="bold" style:font-weight-complex="bold"/>
    </style:style>
    <style:style style:name="T5" style:family="text">
      <style:text-properties fo:font-size="14pt" style:font-size-asian="14pt" style:font-size-complex="14pt"/>
    </style:style>
    <style:style style:name="T6" style:family="text">
      <style:text-properties fo:font-size="14pt" fo:language="en" fo:country="US" style:font-size-asian="14pt" style:font-size-complex="14pt"/>
    </style:style>
    <style:style style:name="T7" style:family="text">
      <style:text-properties fo:font-size="14pt" style:text-underline-style="solid" style:text-underline-width="auto" style:text-underline-color="font-color" style:font-size-asian="14pt" style:font-size-complex="14pt"/>
    </style:style>
    <style:style style:name="T8" style:family="text">
      <style:text-properties fo:font-size="14pt" style:text-underline-style="solid" style:text-underline-width="auto" style:text-underline-color="font-color"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 text:c="14"/></text:span><text:span text:style-name="T2"><text:s/>ROMÂNIA</text:span></text:p>
      <text:p text:style-name="P4">JUDEȚUL CARAȘ-SEVERIN</text:p>
      <text:p text:style-name="P4">MUNICIPIUL CARANSEBEȘ</text:p>
      <text:p text:style-name="P4"><text:s text:c="16"/>PRIMAR</text:p>
      <text:p text:style-name="P4">Nr. ____________________</text:p>
      <text:p text:style-name="P5"/>
      <text:p text:style-name="P6">REFERAT DE APROBARE</text:p>
      <text:p text:style-name="P6"/>
      <text:p text:style-name="P6"/>
      <text:p text:style-name="P2"><text:tab/><text:span text:style-name="T5">Primarul municipiul Caransebeș,</text:span></text:p>
      <text:p text:style-name="P2"><text:span text:style-name="T5"><text:tab/></text:span><text:span text:style-name="T6">Prezentul proiect de hot</text:span><text:span text:style-name="T5">ărâre are la bază prevederile art. 11, alin. (5), lit. a) din Legea nr. 38/2003 privind transportul în regim de taxi și în regim de închiriere, care precizează că </text:span><text:span text:style-name="T7">„o autorizație taxi sau o copie conformă deținută pentru un autovehicul se va prelungi, la cerere, pentru 5 ani,</text:span><text:span text:style-name="T8"> </text:span><text:span text:style-name="T7">cu menținerea obligatorie a aceluiași număr de ordine, numai dacă la data cererii autoturismul pentru care s-a solicitat prelungirea autorizației taxi sau a copiei conforme nu depășește vechimea de 10 ani de la data fabricației și este deținut în condițiile art. 4, alin. (3).”</text:span></text:p>
      <text:p text:style-name="P8"><text:tab/>În prezent, conform art. 1 din H.C.L. nr. 113/2013 „5.2.(2) În cazul în care pe durata valabilității autorizației de transport, după vizarea acesteia la fiecare 5 ani, un autovehicul atinge vechimea de 10 ani, autorizația taxi se va elibera doar până la data la care autoturismul va atinge vechimea de 10 ani, urmând ca în cazul înlocuirii autoturismului să se elibereze o altă autorizație taxi”</text:p>
      <text:p text:style-name="P7"><text:span text:style-name="T1"><text:tab/>În temeiul art. 129 alin. (2), lit. „a”, </text:span><text:span text:style-name="T3">409, alin. (3), lit. b din O.U.G. nr. 57/2019 privind Codul administrativ, propun spre aprobare</text:span></text:p>
      <text:p text:style-name="P7"><text:span text:style-name="T3"><text:tab/></text:span><text:span text:style-name="T2">Abrogarea H.C.L. Caransebeș nr. 113/19.04.2013 privind modificarea și completarea H.C.L. Caransebeș nr. 91/28.03.20</text:span><text:span text:style-name="T4">08</text:span><text:span text:style-name="T2"> privind Regulamentul de organizare și desfășurare a activității de transport în regim de taxi și de închiriere pe raza municipiului Caransebeș.</text:span></text:p>
      <text:p text:style-name="P9"><text:tab/></text:p>
      <text:p text:style-name="P2"/>
      <text:p text:style-name="P3">PRIMAR</text:p>
      <text:p text:style-name="P3"/>
      <text:p text:style-name="P3">FELIX COSMIN BORCEAN</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T2H49M54S</meta:editing-duration>
    <meta:editing-cycles>36</meta:editing-cycles>
    <meta:generator>LibreOffice/7.1.3.2$Windows_X86_64 LibreOffice_project/47f78053abe362b9384784d31a6e56f8511eb1c1</meta:generator>
    <dc:date>2022-08-02T14:48:29.59</dc:date>
    <meta:print-date>2022-08-02T13:47:45.94</meta:print-date>
    <meta:document-statistic meta:table-count="0" meta:image-count="0" meta:object-count="0" meta:page-count="1" meta:paragraph-count="14" meta:word-count="235" meta:character-count="1561" meta:non-whitespace-character-count="1302"/>
    <meta:user-defined meta:name="Info 1"/>
    <meta:user-defined meta:name="Info 2"/>
    <meta:user-defined meta:name="Info 3"/>
    <meta:user-defined meta:name="Info 4"/>
  </office:meta>
</office:document-meta>
</file>