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Table3" style:family="table">
      <style:table-properties style:width="18.389cm" fo:margin-left="0.249cm" fo:margin-top="0cm" fo:margin-bottom="0cm" table:align="left"/>
    </style:style>
    <style:style style:name="Table3.A" style:family="table-column">
      <style:table-column-properties style:column-width="4.736cm"/>
    </style:style>
    <style:style style:name="Table3.B" style:family="table-column">
      <style:table-column-properties style:column-width="6.35cm"/>
    </style:style>
    <style:style style:name="Table3.C" style:family="table-column">
      <style:table-column-properties style:column-width="7.303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fo:padding-left="0.095cm" fo:padding-right="0.095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" fo:font-size="11pt" fo:letter-spacing="0.002cm" fo:language="ro" fo:country="RO" fo:font-style="normal" style:text-underline-style="none" fo:font-weight="normal" officeooo:rsid="00225e8b" officeooo:paragraph-rsid="0004d290" fo:background-color="transparent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fo:color="#00000a" loext:opacity="100%" style:font-name="Tahoma" fo:font-size="11pt" fo:letter-spacing="0.002cm" fo:language="ro" fo:country="RO" fo:font-style="normal" style:text-underline-style="none" fo:font-weight="bold" officeooo:rsid="002dfbe1" officeooo:paragraph-rsid="0004d290" fo:background-color="transparent" style:font-size-asian="11pt" style:font-style-asian="normal" style:font-weight-asian="bold" style:font-weight-complex="bold"/>
    </style:style>
    <style:style style:name="P3" style:family="paragraph" style:parent-style-name="Standard">
      <style:paragraph-properties fo:line-height="100%"/>
      <style:text-properties fo:color="#00000a" loext:opacity="100%" style:font-name="Tahoma" fo:font-size="11pt" fo:letter-spacing="0.002cm" fo:language="en" fo:country="none" fo:font-style="normal" style:text-underline-style="none" fo:font-weight="normal" officeooo:paragraph-rsid="0004d290" fo:background-color="transparent" style:font-size-asian="11pt" style:font-style-asian="normal" style:font-weight-asian="normal"/>
    </style:style>
    <style:style style:name="P4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fo:color="#00000a" loext:opacity="100%" style:font-name="Tahoma" fo:font-size="11pt" fo:letter-spacing="0.002cm" fo:language="en" fo:country="none" fo:font-style="normal" style:text-underline-style="none" fo:font-weight="normal" officeooo:rsid="002dfbe1" officeooo:paragraph-rsid="0004d290" fo:background-color="transparent" style:font-size-asian="11pt" style:font-style-asian="normal" style:font-weight-asian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a" loext:opacity="100%" style:font-name="Tahoma" fo:font-size="11pt" fo:letter-spacing="0.002cm" fo:language="en" fo:country="none" fo:font-style="normal" style:text-underline-style="none" fo:font-weight="bold" officeooo:paragraph-rsid="0004d290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646cm"/>
        </style:tab-stops>
      </style:paragraph-properties>
      <style:text-properties fo:color="#00000a" loext:opacity="100%" style:font-name="Tahoma" fo:font-size="11pt" fo:letter-spacing="0.002cm" fo:language="en" fo:country="none" fo:font-style="normal" style:text-underline-style="none" fo:font-weight="bold" officeooo:paragraph-rsid="0004d290" fo:background-color="transparent" style:font-size-asian="11pt" style:font-style-asian="normal" style:font-weight-asian="bold"/>
    </style:style>
    <style:style style:name="P7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fo:color="#00000a" loext:opacity="100%" style:font-name="Tahoma" fo:font-size="11pt" fo:language="en" fo:country="none" fo:font-weight="bold" officeooo:paragraph-rsid="0004d290" fo:background-color="transparent" style:font-size-asian="11pt" style:font-weight-asian="bold"/>
    </style:style>
    <style:style style:name="P8" style:family="paragraph" style:parent-style-name="Standard">
      <style:paragraph-properties fo:line-height="100%"/>
      <style:text-properties fo:color="#00000a" loext:opacity="100%" style:font-name="Tahoma" fo:font-size="12pt" fo:letter-spacing="0.002cm" fo:language="en" fo:country="none" fo:font-style="normal" style:text-underline-style="none" fo:font-weight="normal" officeooo:paragraph-rsid="0004d290" fo:background-color="transparent" style:font-size-asian="12pt" style:font-style-asian="normal" style:font-weight-asian="norm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loext:opacity="100%" style:font-name="Tahoma" fo:font-size="12pt" fo:letter-spacing="normal" fo:language="en" fo:country="none" fo:font-style="normal" style:text-underline-style="none" fo:font-weight="bold" officeooo:paragraph-rsid="0004d290" fo:background-color="transparent" style:font-size-asian="12pt" style:font-style-asian="normal" style:font-weight-asian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anguage="ro" fo:country="RO" style:text-underline-style="none" fo:font-weight="normal" officeooo:rsid="002dfbe1" officeooo:paragraph-rsid="0004d290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etter-spacing="0.002cm" fo:language="ro" fo:country="RO" fo:font-style="normal" style:text-underline-style="none" fo:font-weight="normal" officeooo:rsid="002fc220" officeooo:paragraph-rsid="0004d290" fo:background-color="transparent" style:font-size-asian="12pt" style:font-style-asian="normal" style:font-weight-asian="normal" style:font-size-complex="12pt" style:font-weight-complex="bold"/>
    </style:style>
    <style:style style:name="P12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officeooo:paragraph-rsid="0004d290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officeooo:paragraph-rsid="0004d290"/>
    </style:style>
    <style:style style:name="P14" style:family="paragraph" style:parent-style-name="Standard">
      <style:paragraph-properties fo:line-height="100%"/>
      <style:text-properties fo:color="#000000" loext:opacity="100%" style:font-name="Tahoma" fo:font-size="11pt" fo:language="ro" fo:country="RO" fo:font-weight="bold" officeooo:paragraph-rsid="0004d290" fo:background-color="transparent" style:font-size-asian="11pt" style:font-weight-asian="bold"/>
    </style:style>
    <style:style style:name="P15" style:family="paragraph" style:parent-style-name="Standard">
      <style:paragraph-properties fo:line-height="100%"/>
      <style:text-properties fo:color="#000000" loext:opacity="100%" style:font-name="Tahoma" fo:font-size="12pt" fo:letter-spacing="0.002cm" fo:language="en" fo:country="none" fo:font-style="normal" style:text-underline-style="none" fo:font-weight="normal" officeooo:paragraph-rsid="0004d290" fo:background-color="#ffffff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style:font-name="Tahoma1" fo:font-size="12pt" officeooo:paragraph-rsid="0004d290" style:font-size-asian="12pt" style:font-size-complex="12pt"/>
    </style:style>
    <style:style style:name="T1" style:family="text">
      <style:text-properties fo:color="#00000a" loext:opacity="100%" style:font-name="Tahoma" fo:font-size="11pt" fo:language="en" fo:country="none" fo:font-weight="bold" fo:background-color="transparent" loext:char-shading-value="0" style:font-size-asian="11pt" style:font-weight-asian="bold"/>
    </style:style>
    <style:style style:name="T2" style:family="text">
      <style:text-properties fo:color="#00000a" loext:opacity="100%" style:font-name="Tahoma" fo:font-size="11pt" fo:language="ro" fo:country="RO" fo:font-weight="bold" fo:background-color="transparent" loext:char-shading-value="0" style:font-size-asian="11pt" style:font-weight-asian="bold"/>
    </style:style>
    <style:style style:name="T3" style:family="text">
      <style:text-properties fo:color="#00000a" loext:opacity="100%" fo:background-color="transparent" loext:char-shading-value="0"/>
    </style:style>
    <style:style style:name="T4" style:family="text">
      <style:text-properties fo:color="#00000a" loext:opacity="100%" fo:font-weight="bold" fo:background-color="transparent" loext:char-shading-value="0" style:font-weight-asian="bold" style:font-weight-complex="bold"/>
    </style:style>
    <style:style style:name="T5" style:family="text">
      <style:text-properties fo:color="#00000a" loext:opacity="100%" fo:language="ro" fo:country="RO" fo:font-weight="bold" officeooo:rsid="002dfbe1" fo:background-color="transparent" loext:char-shading-value="0" style:font-weight-asian="bold" style:font-weight-complex="bold"/>
    </style:style>
    <style:style style:name="T6" style:family="text">
      <style:text-properties fo:color="#00000a" loext:opacity="100%" fo:language="ro" fo:country="RO" style:text-underline-style="none" fo:font-weight="bold" fo:background-color="transparent" loext:char-shading-value="0" style:font-weight-asian="bold"/>
    </style:style>
    <style:style style:name="T7" style:family="text">
      <style:text-properties fo:color="#00000a" loext:opacity="100%" fo:language="ro" fo:country="RO" style:text-underline-style="none" fo:font-weight="bold" officeooo:rsid="002dfbe1" fo:background-color="transparent" loext:char-shading-value="0" style:font-weight-asian="bold"/>
    </style:style>
    <style:style style:name="T8" style:family="text">
      <style:text-properties fo:color="#00000a" loext:opacity="100%" fo:language="ro" fo:country="RO" style:text-underline-style="none" fo:font-weight="bold" officeooo:rsid="001aadda" fo:background-color="transparent" loext:char-shading-value="0" style:font-weight-asian="bold"/>
    </style:style>
    <style:style style:name="T9" style:family="text">
      <style:text-properties fo:color="#00000a" loext:opacity="100%" fo:language="ro" fo:country="RO" style:text-underline-style="none" fo:font-weight="normal" officeooo:rsid="002dfbe1" fo:background-color="transparent" loext:char-shading-value="0" style:font-weight-asian="normal"/>
    </style:style>
    <style:style style:name="T10" style:family="text">
      <style:text-properties fo:color="#00000a" loext:opacity="100%" fo:language="ro" fo:country="RO" style:text-underline-style="none" fo:font-weight="normal" officeooo:rsid="00225e8b" fo:background-color="transparent" loext:char-shading-value="0" style:font-weight-asian="normal"/>
    </style:style>
    <style:style style:name="T11" style:family="text">
      <style:text-properties fo:color="#00000a" loext:opacity="100%" fo:language="ro" fo:country="RO" style:text-underline-style="none" fo:font-weight="normal" officeooo:rsid="00364292" fo:background-color="transparent" loext:char-shading-value="0" style:font-weight-asian="normal"/>
    </style:style>
    <style:style style:name="T12" style:family="text">
      <style:text-properties fo:color="#00000a" loext:opacity="100%" fo:language="ro" fo:country="RO" style:text-underline-style="none" fo:font-weight="normal" officeooo:rsid="00254464" fo:background-color="transparent" loext:char-shading-value="0" style:font-weight-asian="normal"/>
    </style:style>
    <style:style style:name="T13" style:family="text">
      <style:text-properties fo:color="#00000a" loext:opacity="100%" fo:language="ro" fo:country="RO" style:text-underline-style="none" fo:font-weight="normal" officeooo:rsid="00290518" fo:background-color="transparent" loext:char-shading-value="0" style:font-weight-asian="normal"/>
    </style:style>
    <style:style style:name="T14" style:family="text">
      <style:text-properties fo:color="#00000a" loext:opacity="100%" fo:language="ro" fo:country="RO" style:text-underline-style="none" fo:font-weight="normal" officeooo:rsid="00272d45" fo:background-color="transparent" loext:char-shading-value="0" style:font-weight-asian="normal"/>
    </style:style>
    <style:style style:name="T15" style:family="text">
      <style:text-properties fo:color="#00000a" loext:opacity="100%" fo:language="ro" fo:country="RO" style:text-underline-style="none" fo:font-weight="normal" officeooo:rsid="002c6635" fo:background-color="transparent" loext:char-shading-value="0" style:font-weight-asian="normal"/>
    </style:style>
    <style:style style:name="T16" style:family="text">
      <style:text-properties fo:color="#00000a" loext:opacity="100%" fo:language="ro" fo:country="RO" style:text-underline-style="none" fo:font-weight="normal" officeooo:rsid="002af2b8" fo:background-color="transparent" loext:char-shading-value="0" style:font-weight-asian="normal"/>
    </style:style>
    <style:style style:name="T17" style:family="text">
      <style:text-properties fo:color="#00000a" loext:opacity="100%" fo:language="ro" fo:country="RO" style:text-underline-style="none" fo:font-weight="normal" officeooo:rsid="0031b2b1" fo:background-color="transparent" loext:char-shading-value="0" style:font-weight-asian="normal"/>
    </style:style>
    <style:style style:name="T18" style:family="text">
      <style:text-properties fo:color="#00000a" loext:opacity="100%" fo:language="ro" fo:country="RO" style:text-underline-style="none" fo:font-weight="normal" officeooo:rsid="0031d46f" fo:background-color="transparent" loext:char-shading-value="0" style:font-weight-asian="normal"/>
    </style:style>
    <style:style style:name="T19" style:family="text">
      <style:text-properties fo:color="#00000a" loext:opacity="100%" fo:language="ro" fo:country="RO" style:text-underline-style="none" fo:font-weight="normal" officeooo:rsid="0037feba" fo:background-color="transparent" loext:char-shading-value="0" style:font-weight-asian="normal"/>
    </style:style>
    <style:style style:name="T20" style:family="text">
      <style:text-properties fo:color="#00000a" loext:opacity="100%" fo:language="en" fo:country="none" style:text-underline-style="solid" style:text-underline-width="auto" style:text-underline-color="font-color" fo:font-weight="bold" fo:background-color="transparent" loext:char-shading-value="0" style:font-weight-asian="bold"/>
    </style:style>
    <style:style style:name="T21" style:family="text">
      <style:text-properties fo:color="#00000a" loext:opacity="100%" fo:language="en" fo:country="none" style:text-underline-style="none" fo:font-weight="bold" fo:background-color="transparent" loext:char-shading-value="0" style:font-weight-asian="bold"/>
    </style:style>
    <style:style style:name="T22" style:family="text">
      <style:text-properties fo:color="#00000a" loext:opacity="100%" fo:language="en" fo:country="none" style:text-underline-style="none" fo:font-weight="normal" fo:background-color="transparent" loext:char-shading-value="0" style:font-weight-asian="normal"/>
    </style:style>
    <style:style style:name="T23" style:family="text">
      <style:text-properties fo:color="#00000a" loext:opacity="100%" fo:language="en" fo:country="none" style:text-underline-style="none" fo:font-weight="normal" officeooo:rsid="002dfbe1" fo:background-color="transparent" loext:char-shading-value="0" style:font-weight-asian="normal"/>
    </style:style>
    <style:style style:name="T24" style:family="text">
      <style:text-properties fo:color="#00000a" loext:opacity="100%" style:font-name="Tahoma1" fo:font-size="12pt" fo:language="ro" fo:country="RO" style:text-underline-style="none" fo:font-weight="normal" officeooo:rsid="0031d46f" fo:background-color="transparent" loext:char-shading-value="0" style:font-size-asian="12pt" style:font-weight-asian="normal" style:font-size-complex="12pt"/>
    </style:style>
    <style:style style:name="T25" style:family="text">
      <style:text-properties fo:color="#00000a" loext:opacity="100%" style:font-name="Tahoma1" fo:font-size="12pt" fo:language="ro" fo:country="RO" style:text-underline-style="none" fo:font-weight="normal" officeooo:rsid="0034fc59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fo:letter-spacing="normal" fo:language="ro" fo:country="RO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27" style:family="text">
      <style:text-properties fo:color="#000000" loext:opacity="100%" fo:letter-spacing="normal" fo:language="ro" fo:country="RO" fo:font-style="normal" style:text-underline-style="none" fo:font-weight="bold" officeooo:rsid="0008cf33" fo:background-color="transparent" loext:char-shading-value="0" style:font-name-asian="Arial" style:font-style-asian="normal" style:font-weight-asian="bold" style:font-name-complex="Arial" style:font-weight-complex="bold"/>
    </style:style>
    <style:style style:name="T28" style:family="text">
      <style:text-properties fo:color="#000000" loext:opacity="100%" fo:letter-spacing="normal" fo:language="en" fo:country="none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29" style:family="text">
      <style:text-properties fo:color="#000000" loext:opacity="100%" fo:letter-spacing="-0.002cm" fo:language="en" fo:country="none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30" style:family="text">
      <style:text-properties fo:color="#000000" loext:opacity="100%" fo:letter-spacing="-0.002cm" fo:language="ro" fo:country="RO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31" style:family="text">
      <style:text-properties fo:color="#000000" loext:opacity="100%" fo:letter-spacing="-0.034cm" fo:language="ro" fo:country="RO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32" style:family="text">
      <style:text-properties fo:letter-spacing="0.002cm" fo:font-style="normal" officeooo:rsid="002fc220" style:font-style-asian="normal" style:font-weight-complex="bold"/>
    </style:style>
    <style:style style:name="T33" style:family="text">
      <style:text-properties fo:letter-spacing="0.002cm" fo:font-style="normal" officeooo:rsid="0035cc57" style:font-style-asian="normal" style:font-weight-complex="bold"/>
    </style:style>
    <style:style style:name="T34" style:family="text">
      <style:text-properties officeooo:rsid="00059b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 text:c="13"/>ROMÂNIA <text:s text:c="101"/></text:p>
      <text:p text:style-name="P12"><text:span text:style-name="T1"><text:s text:c="6"/>JUD.CARA</text:span><text:span text:style-name="T2">Ş-SEVERIN <text:s text:c="89"/></text:span></text:p>
      <text:p text:style-name="P12"><text:span text:style-name="T1"><text:s text:c="2"/>MUNICIPIUL CARANSEBE</text:span><text:span text:style-name="T2">Ş <text:s text:c="78"/></text:span></text:p>
      <text:p text:style-name="P12"><text:span text:style-name="T1"><text:s text:c="15"/>PRIM</text:span><text:span text:style-name="T2">ĂRIA <text:s/></text:span></text:p>
      <text:p text:style-name="P14"><text:s text:c="57"/></text:p>
      <text:p text:style-name="P7"><text:s text:c="3"/>Nr. <text:span text:style-name="T34">32725</text:span> din <text:span text:style-name="T34">17.11.2022</text:span> <text:s text:c="57"/></text:p>
      <text:p text:style-name="P7"/>
      <text:p text:style-name="P6"/>
      <text:p text:style-name="P3"/>
      <text:p text:style-name="P8"/>
      <text:p text:style-name="P15"><text:span text:style-name="T3"><text:s text:c="55"/></text:span><text:span text:style-name="T4"><text:s text:c="3"/></text:span><text:span text:style-name="T5">REFERAT, </text:span></text:p>
      <text:p text:style-name="P16"><text:span text:style-name="T20">p</text:span><text:span text:style-name="T21">rivind </text:span><text:span text:style-name="T7">necesitatea </text:span><text:span text:style-name="T21">adoptar</text:span><text:span text:style-name="T7">ii </text:span><text:span text:style-name="T21">unei hot</text:span><text:span text:style-name="T6">ărâri a Consiliului Local al Municipiului Caransebeş , <text:s/></text:span><text:span text:style-name="T8">pentru aprobarea</text:span><text:span text:style-name="T26"> </text:span><text:span text:style-name="T28">Regulament</text:span><text:span text:style-name="T26">ului </text:span><text:span text:style-name="T28"><text:s text:c="2"/></text:span><text:span text:style-name="T29">de organizare </text:span><text:span text:style-name="T30">şi funcţionare a sistemului de parcări </text:span><text:span text:style-name="T26"><text:s/></text:span><text:span text:style-name="T30">de</text:span><text:span text:style-name="T26"> </text:span><text:span text:style-name="T30">reședință</text:span><text:span text:style-name="T26"> </text:span><text:span text:style-name="T30">din</text:span><text:span text:style-name="T26"> </text:span><text:span text:style-name="T30">municipiul </text:span><text:span text:style-name="T31"><text:s/>C</text:span><text:span text:style-name="T27">aransebeș </text:span></text:p>
      <text:p text:style-name="P2"/>
      <text:p text:style-name="P4"><text:s text:c="10"/></text:p>
      <text:p text:style-name="P16"><text:span text:style-name="T22"><text:s text:c="6"/></text:span><text:span text:style-name="T23">A</text:span><text:span text:style-name="T9">vând în vedere derularea </text:span><text:span text:style-name="T10">proiectul</text:span><text:span text:style-name="T11">ui</text:span><text:span text:style-name="T10"> ,,SERVICII PUBLICE PERFORMANTE FURNIZATE CETĂȚENILOR</text:span><text:span text:style-name="T12">”</text:span><text:span text:style-name="T10">, <text:s/></text:span><text:span text:style-name="T12">care are <text:s/>ca scop asigurarea unei gestionări eficiente a parcărilor de reședință , <text:s/></text:span><text:span text:style-name="T13">inclusiv</text:span><text:span text:style-name="T12"> prin reprezentarea spațială a acestora cu ajutorul unei hărți digitale , este necesar</text:span><text:span text:style-name="T14">ă <text:s/></text:span><text:span text:style-name="T9">aprobarea <text:s/>în <text:s/>Consiliul Local al municipiului Caransebeș a</text:span><text:span text:style-name="T14"> </text:span><text:span text:style-name="T15"><text:s/></text:span><text:span text:style-name="T14"><text:s/></text:span><text:span text:style-name="T9">unui </text:span><text:span text:style-name="T14">no</text:span><text:span text:style-name="T15">u</text:span><text:span text:style-name="T14"> regulament <text:s text:c="3"/></text:span><text:span text:style-name="T9">de organizare și funcționare </text:span><text:span text:style-name="T13"><text:s/>al </text:span><text:span text:style-name="T9">sistemului de </text:span><text:span text:style-name="T16">parcări de reședință , </text:span><text:span text:style-name="T9">în concordanță cu acest proiect.</text:span></text:p>
      <text:p text:style-name="P16"><text:span text:style-name="T9"><text:s text:c="9"/></text:span><text:span text:style-name="T17">În conformitate cu caietul de sarcini al proiectului mai sus menționat <text:s/>locatarii imobilelor arondate parcărilor de reședință vor depune pe platforma on- line, <text:s text:c="2"/>într-un <text:s/>interval de timp stabilit , <text:s/>documente din care să rezulte domiciliul/reședința <text:s/>și deținerea în proprietate sau folosință a unui autovehicul. Întrucât <text:s/>vor exista și persoane care nu vor putea accesa platforma on line din diverse motive, <text:s/>documentele vor putea fi depuse și <text:s/>prin intermediul compartimentului de specialitate. Licitația publică se va desfășura pe platforma on line , criteriul de atribuire fiind <text:s/>preț</text:span><text:span text:style-name="T18">u</text:span><text:span text:style-name="T17">l cel mai mare oferit. În decursul perioadei de depunere a cererilor, locatarii vor putea să-și transfere locul de parcare solicitat sau să-și <text:s/>modifice oferta de preț, în funcție de cererile depuse și prețurile oferite. Se propune organizare unei proceduri de atribuire principală, pentru o perioadă <text:s/>de 3 ani (</text:span><text:span text:style-name="T18">la fel ca în </text:span><text:span text:style-name="T17"><text:s/>regulamentul actual) , urmând ca în cazul în care rămân locuri de parcare libere să se organizeze și proceduri secundare <text:s/>la care vor putea participa și locatari ai imobilelor <text:s/>nearondate parcării , </text:span><text:span text:style-name="T18">termenul final al atribuirii fiind cel din procedura principală. Tarifele de bază propuse sunt obținute prin indexarea cu rata inflației a tarifelor aprobate în regulamentul actual, adică 160 lei /an pentru parcările neacoperite, respectiv 190 lei /an pentru parcările de reședin</text:span><text:span text:style-name="T19">ț</text:span><text:span text:style-name="T18">ă acoperite. Totodată <text:s/></text:span><text:span text:style-name="T19">se </text:span><text:span text:style-name="T18">propune <text:s/>ca parcările de reședință atribuite în anii precedenți și aflate în intervalul pentru <text:s/>care s-a făcut atribuirea să fie preluate, tariful pe care vor urma să-l plătească <text:s/>în anii <text:s/>următori fiind cel aprobat <text:s/>în noul regulament sau cel rezultat în urma licitației publice. </text:span></text:p>
      <text:p text:style-name="P13"><text:span text:style-name="T24"><text:s text:c="7"/></text:span><text:span text:style-name="T25"><text:s/></text:span></text:p>
      <text:p text:style-name="P10"><text:s text:c="4"/><text:span text:style-name="T32"><text:s text:c="6"/></text:span><text:span text:style-name="T33">Cu respect, </text:span></text:p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/></text:p>
          </table:table-cell>
          <table:table-cell table:style-name="Table3.A1" office:value-type="string">
            <text:p text:style-name="P9">PRIMAR,</text:p>
            <text:p text:style-name="P9"/>
            <text:p text:style-name="P9"/>
            <text:p text:style-name="P9"><text:s text:c="2"/>FELIX - COSMIN BORCEAN </text:p>
          </table:table-cell>
          <table:table-cell table:style-name="Table3.A1" office:value-type="string">
            <text:p text:style-name="P9"><text:s/></text:p>
          </table:table-cell>
        </table:table-row>
      </table:table>
      <text:p text:style-name="P11"/>
      <text:p text:style-name="P1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2:56:55.525000000</meta:creation-date>
    <dc:date>2022-11-17T13:05:22.374000000</dc:date>
    <meta:editing-duration>PT3M9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17" meta:word-count="367" meta:character-count="3046" meta:non-whitespace-character-count="2116"/>
  </office:meta>
</office:document-meta>
</file>