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71f61"/>
    </style:style>
    <style:style style:name="P2" style:family="paragraph" style:parent-style-name="Standard">
      <style:paragraph-properties fo:margin-left="0cm" fo:margin-right="-0.691cm" fo:line-height="100%" fo:text-indent="0cm" style:auto-text-indent="false">
        <style:tab-stops>
          <style:tab-stop style:position="2.646cm"/>
        </style:tab-stops>
      </style:paragraph-properties>
      <style:text-properties fo:color="#00000a" loext:opacity="100%" style:font-name="Tahoma1" fo:font-size="11pt" fo:language="en" fo:country="none" fo:font-weight="bold" officeooo:paragraph-rsid="001aadda" fo:background-color="transparent" style:font-size-asian="11pt" style:font-weight-asian="bold"/>
    </style:style>
    <style:style style:name="P3" style:family="paragraph" style:parent-style-name="Standard">
      <style:paragraph-properties fo:line-height="100%"/>
      <style:text-properties fo:color="#00000a" loext:opacity="100%" style:font-name="Tahoma1" fo:font-size="11pt" fo:letter-spacing="0.002cm" fo:language="en" fo:country="none" fo:font-style="normal" style:text-underline-style="none" fo:font-weight="normal" officeooo:paragraph-rsid="00171f61" fo:background-color="transparent" style:font-size-asian="11pt" style:font-style-asian="normal" style:font-weight-asian="normal"/>
    </style:style>
    <style:style style:name="P4" style:family="paragraph" style:parent-style-name="Standard">
      <style:paragraph-properties fo:line-height="100%"/>
      <style:text-properties fo:color="#00000a" loext:opacity="100%" style:font-name="Tahoma1" fo:font-size="11pt" fo:letter-spacing="0.002cm" fo:language="ro" fo:country="RO" fo:font-style="normal" style:text-underline-style="none" fo:font-weight="normal" officeooo:rsid="00225e8b" officeooo:paragraph-rsid="00171f61" fo:background-color="transparent" style:font-size-asian="11pt" style:font-style-asian="normal" style:font-weight-asian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00%"/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693cm"/>
        </style:tab-stops>
      </style:paragraph-properties>
      <style:text-properties fo:color="#00000a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00%"/>
      <style:text-properties fo:color="#00000a" loext:opacity="100%" style:font-name="Tahoma2" fo:font-size="12pt" fo:letter-spacing="normal" fo:language="en" fo:country="none" fo:font-style="normal" style:text-underline-style="none" fo:font-weight="bold" officeooo:paragraph-rsid="00171f61" fo:background-color="transparent" style:font-size-asian="12pt" style:font-style-asian="normal" style:font-weight-asian="bold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bold" officeooo:paragraph-rsid="00171f61" fo:background-color="transparent" style:font-size-asian="12pt" style:font-style-asian="normal" style:font-weight-asian="bold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a" loext:opacity="100%" style:font-name="Tahoma2" fo:font-size="12pt" fo:letter-spacing="normal" fo:language="en" fo:country="none" fo:font-style="normal" style:text-underline-style="none" fo:font-weight="bold" officeooo:paragraph-rsid="00171f61" fo:background-color="transparent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Tahoma2" fo:font-size="12pt" fo:letter-spacing="normal" fo:language="en" fo:country="none" fo:font-style="normal" style:text-underline-style="none" fo:font-weight="normal" officeooo:paragraph-rsid="00171f61" fo:background-color="transparent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ahoma2" fo:font-size="12pt" officeooo:paragraph-rsid="00171f61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font-name="Tahoma2" fo:font-size="12pt" officeooo:paragraph-rsid="00171f61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font-name="Tahoma2" fo:font-size="12pt" officeooo:paragraph-rsid="0017df9e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1.693cm"/>
        </style:tab-stops>
      </style:paragraph-properties>
      <style:text-properties style:font-name="Tahoma2" fo:font-size="12pt" officeooo:paragraph-rsid="00171f61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ahoma2" fo:font-size="12pt" officeooo:paragraph-rsid="00171f61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ahoma2" fo:font-size="12pt" officeooo:paragraph-rsid="00171f61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ahoma2" fo:font-size="12pt" officeooo:paragraph-rsid="00171f61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ahoma2" fo:font-size="12pt" style:text-underline-style="none" officeooo:paragraph-rsid="00171f61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ahoma2" fo:font-size="12pt" style:text-underline-style="none" officeooo:paragraph-rsid="00171f61" style:font-size-asian="12pt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ahoma2" fo:font-size="12pt" officeooo:paragraph-rsid="003c37c5" style:font-size-asian="12pt" style:font-size-complex="12pt"/>
    </style:style>
    <style:style style:name="T1" style:family="text">
      <style:text-properties fo:color="#00000a" loext:opacity="100%" style:font-name="Times New Roman" fo:font-size="12pt" fo:letter-spacing="normal" fo:language="en" fo:country="none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2" style:family="text">
      <style:text-properties fo:color="#00000a" loext:opacity="100%" style:font-name="Tahoma1" fo:font-size="12pt" fo:letter-spacing="normal" fo:language="en" fo:country="none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3" style:family="text">
      <style:text-properties fo:color="#00000a" loext:opacity="100%" style:font-name="Tahoma2" fo:font-size="12pt" fo:letter-spacing="normal" fo:language="en" fo:country="none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4" style:family="text">
      <style:text-properties fo:color="#00000a" loext:opacity="100%" fo:letter-spacing="normal" fo:language="en" fo:country="none" fo:font-style="normal" style:text-underline-style="none" fo:font-weight="bold" fo:background-color="transparent" loext:char-shading-value="0" style:font-style-asian="normal" style:font-weight-asian="bold"/>
    </style:style>
    <style:style style:name="T5" style:family="text">
      <style:text-properties fo:color="#00000a" loext:opacity="100%" fo:letter-spacing="normal" fo:language="en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6" style:family="text">
      <style:text-properties fo:color="#00000a" loext:opacity="100%" fo:letter-spacing="normal" fo:language="en" fo:country="none" fo:font-style="normal" style:text-underline-style="none" fo:font-weight="normal" officeooo:rsid="00171f61" fo:background-color="transparent" loext:char-shading-value="0" style:font-style-asian="normal" style:font-weight-asian="normal"/>
    </style:style>
    <style:style style:name="T7" style:family="text">
      <style:text-properties fo:color="#00000a" loext:opacity="100%" fo:letter-spacing="normal" fo:language="en" fo:country="none" fo:font-style="normal" style:text-underline-style="none" fo:font-weight="normal" officeooo:rsid="003c37c5" fo:background-color="transparent" loext:char-shading-value="0" style:font-style-asian="normal" style:font-weight-asian="normal"/>
    </style:style>
    <style:style style:name="T8" style:family="text">
      <style:text-properties fo:color="#00000a" loext:opacity="100%" fo:letter-spacing="normal" fo:language="en" fo:country="none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bold"/>
    </style:style>
    <style:style style:name="T9" style:family="text">
      <style:text-properties fo:color="#00000a" loext:opacity="100%" fo:letter-spacing="normal" fo:language="en" fo:country="none" fo:font-style="normal" fo:font-weight="normal" fo:background-color="transparent" loext:char-shading-value="0" style:font-style-asian="normal" style:font-weight-asian="normal"/>
    </style:style>
    <style:style style:name="T10" style:family="text">
      <style:text-properties fo:color="#00000a" loext:opacity="100%" fo:letter-spacing="normal" fo:language="ro" fo:country="RO" fo:font-style="normal" style:text-underline-style="none" fo:font-weight="bold" fo:background-color="transparent" loext:char-shading-value="0" style:font-style-asian="normal" style:font-weight-asian="bold"/>
    </style:style>
    <style:style style:name="T11" style:family="text">
      <style:text-properties fo:color="#00000a" loext:opacity="100%" fo:letter-spacing="normal" fo:language="ro" fo:country="RO" fo:font-style="normal" style:text-underline-style="none" fo:font-weight="bold" officeooo:rsid="003a1563" fo:background-color="transparent" loext:char-shading-value="0" style:font-style-asian="normal" style:font-weight-asian="bold"/>
    </style:style>
    <style:style style:name="T12" style:family="text">
      <style:text-properties fo:color="#00000a" loext:opacity="100%" fo:letter-spacing="normal" fo:language="ro" fo:country="RO" fo:font-style="normal" style:text-underline-style="none" fo:font-weight="normal" fo:background-color="transparent" loext:char-shading-value="0" style:font-style-asian="normal" style:font-weight-asian="normal"/>
    </style:style>
    <style:style style:name="T13" style:family="text">
      <style:text-properties fo:color="#00000a" loext:opacity="100%" fo:letter-spacing="normal" fo:language="ro" fo:country="RO" fo:font-style="normal" style:text-underline-style="none" fo:font-weight="normal" officeooo:rsid="0017df9e" fo:background-color="transparent" loext:char-shading-value="0" style:font-style-asian="normal" style:font-weight-asian="normal"/>
    </style:style>
    <style:style style:name="T14" style:family="text">
      <style:text-properties fo:color="#00000a" loext:opacity="100%" fo:letter-spacing="normal" fo:language="ro" fo:country="RO" fo:font-style="normal" style:text-underline-style="none" fo:font-weight="normal" officeooo:rsid="00243d3c" fo:background-color="transparent" loext:char-shading-value="0" style:font-style-asian="normal" style:font-weight-asian="normal"/>
    </style:style>
    <style:style style:name="T15" style:family="text">
      <style:text-properties fo:color="#00000a" loext:opacity="100%" fo:letter-spacing="normal" fo:language="ro" fo:country="RO" fo:font-style="normal" style:text-underline-style="none" fo:font-weight="normal" officeooo:rsid="00249f47" fo:background-color="transparent" loext:char-shading-value="0" style:font-style-asian="normal" style:font-weight-asian="normal"/>
    </style:style>
    <style:style style:name="T16" style:family="text">
      <style:text-properties fo:color="#00000a" loext:opacity="100%" fo:letter-spacing="normal" fo:language="ro" fo:country="RO" fo:font-style="normal" style:text-underline-style="none" fo:font-weight="normal" officeooo:rsid="0037feba" fo:background-color="transparent" loext:char-shading-value="0" style:font-style-asian="normal" style:font-weight-asian="normal"/>
    </style:style>
    <style:style style:name="T17" style:family="text">
      <style:text-properties fo:color="#00000a" loext:opacity="100%" fo:letter-spacing="normal" fo:language="ro" fo:country="RO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bold"/>
    </style:style>
    <style:style style:name="T18" style:family="text">
      <style:text-properties fo:color="#00000a" loext:opacity="100%" fo:letter-spacing="normal" fo:language="ro" fo:country="RO" fo:font-style="normal" fo:font-weight="normal" fo:background-color="transparent" loext:char-shading-value="0" style:font-style-asian="normal" style:font-weight-asian="normal"/>
    </style:style>
    <style:style style:name="T19" style:family="text">
      <style:text-properties fo:color="#00000a" loext:opacity="100%" fo:letter-spacing="normal" fo:language="ro" fo:country="RO" fo:font-style="normal" fo:font-weight="bold" fo:background-color="transparent" loext:char-shading-value="0" style:font-style-asian="normal" style:font-weight-asian="bold"/>
    </style:style>
    <style:style style:name="T20" style:family="text">
      <style:text-properties fo:color="#000000" loext:opacity="100%" fo:letter-spacing="normal" fo:language="en" fo:country="none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21" style:family="text">
      <style:text-properties fo:color="#000000" loext:opacity="100%" fo:letter-spacing="normal" fo:language="en" fo:country="none" fo:font-style="normal" fo:font-weight="bold" fo:background-color="transparent" loext:char-shading-value="0" style:font-style-asian="normal" style:font-weight-asian="bold"/>
    </style:style>
    <style:style style:name="T22" style:family="text">
      <style:text-properties fo:color="#000000" loext:opacity="100%" fo:letter-spacing="normal" fo:language="en" fo:country="none" fo:font-style="normal" fo:font-weight="normal" fo:background-color="transparent" loext:char-shading-value="0" style:font-style-asian="normal" style:font-weight-asian="normal"/>
    </style:style>
    <style:style style:name="T23" style:family="text">
      <style:text-properties fo:color="#000000" loext:opacity="100%" fo:letter-spacing="normal" fo:language="ro" fo:country="RO" fo:font-style="normal" style:text-underline-style="none" fo:font-weight="bold" officeooo:rsid="0004b394" fo:background-color="transparent" loext:char-shading-value="0" style:font-name-asian="Arial" style:font-style-asian="normal" style:font-weight-asian="bold" style:font-name-complex="Arial" style:font-weight-complex="bold"/>
    </style:style>
    <style:style style:name="T24" style:family="text">
      <style:text-properties fo:color="#000000" loext:opacity="100%" fo:letter-spacing="normal" fo:language="ro" fo:country="RO" fo:font-style="normal" style:text-underline-style="none" fo:font-weight="bold" officeooo:rsid="00171f61" fo:background-color="transparent" loext:char-shading-value="0" style:font-name-asian="Arial" style:font-style-asian="normal" style:font-weight-asian="bold" style:font-name-complex="Arial" style:font-weight-complex="bold"/>
    </style:style>
    <style:style style:name="T25" style:family="text">
      <style:text-properties fo:color="#000000" loext:opacity="100%" fo:letter-spacing="normal" fo:language="ro" fo:country="RO" fo:font-style="normal" style:text-underline-style="none" fo:font-weight="bold" officeooo:rsid="0035cc57" fo:background-color="transparent" loext:char-shading-value="0" style:font-name-asian="Arial" style:font-style-asian="normal" style:font-weight-asian="bold" style:font-name-complex="Arial" style:font-weight-complex="bold"/>
    </style:style>
    <style:style style:name="T26" style:family="text">
      <style:text-properties fo:color="#000000" loext:opacity="100%" fo:letter-spacing="normal" fo:language="ro" fo:country="RO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27" style:family="text">
      <style:text-properties fo:color="#000000" loext:opacity="100%" fo:letter-spacing="normal" fo:language="ro" fo:country="RO" fo:font-style="normal" style:text-underline-style="none" fo:font-weight="normal" officeooo:rsid="0008cf33" fo:background-color="transparent" loext:char-shading-value="0" style:font-name-asian="Arial" style:font-style-asian="normal" style:font-weight-asian="normal" style:font-name-complex="Arial" style:font-weight-complex="normal"/>
    </style:style>
    <style:style style:name="T28" style:family="text">
      <style:text-properties fo:color="#000000" loext:opacity="100%" fo:letter-spacing="normal" fo:language="ro" fo:country="RO" fo:font-style="normal" style:text-underline-style="none" fo:font-weight="normal" officeooo:rsid="00175100" fo:background-color="transparent" loext:char-shading-value="0" style:font-name-asian="Arial" style:font-style-asian="normal" style:font-weight-asian="normal" style:font-name-complex="Arial" style:font-weight-complex="normal"/>
    </style:style>
    <style:style style:name="T29" style:family="text">
      <style:text-properties fo:color="#000000" loext:opacity="100%" fo:letter-spacing="normal" fo:language="ro" fo:country="RO" fo:font-style="normal" fo:font-weight="normal" fo:background-color="transparent" loext:char-shading-value="0" style:font-style-asian="normal" style:font-weight-asian="normal"/>
    </style:style>
    <style:style style:name="T30" style:family="text">
      <style:text-properties fo:color="#000000" loext:opacity="100%" fo:letter-spacing="normal" fo:language="ro" fo:country="RO" fo:font-style="normal" fo:font-weight="normal" officeooo:rsid="001763b2" fo:background-color="transparent" loext:char-shading-value="0" style:font-style-asian="normal" style:font-weight-asian="normal"/>
    </style:style>
    <style:style style:name="T31" style:family="text">
      <style:text-properties fo:color="#000000" loext:opacity="100%" fo:letter-spacing="normal" fo:language="ro" fo:country="RO" fo:font-style="normal" fo:font-weight="bold" fo:background-color="transparent" loext:char-shading-value="0" style:font-style-asian="normal" style:font-weight-asian="bold"/>
    </style:style>
    <style:style style:name="T32" style:family="text">
      <style:text-properties fo:color="#000000" loext:opacity="100%" fo:letter-spacing="-0.002cm" fo:language="en" fo:country="none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33" style:family="text">
      <style:text-properties fo:color="#000000" loext:opacity="100%" fo:letter-spacing="-0.002cm" fo:language="ro" fo:country="RO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34" style:family="text">
      <style:text-properties fo:color="#000000" loext:opacity="100%" fo:letter-spacing="-0.034cm" fo:language="ro" fo:country="RO" fo:font-style="normal" style:text-underline-style="none" fo:font-weight="normal" officeooo:rsid="00171f61" fo:background-color="transparent" loext:char-shading-value="0" style:font-name-asian="Arial" style:font-style-asian="normal" style:font-weight-asian="normal" style:font-name-complex="Arial" style:font-weight-complex="normal"/>
    </style:style>
    <style:style style:name="T35" style:family="text">
      <style:text-properties fo:font-size="10pt" fo:letter-spacing="normal" fo:font-style="normal" style:text-underline-style="none" style:font-size-asian="10pt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<text:s text:c="4"/></text:span><text:span text:style-name="T3"><text:s text:c="16"/>ROMÂNIA <text:s text:c="68"/></text:span></text:p>
      <text:p text:style-name="P18"><text:span text:style-name="T4"><text:s text:c="12"/>JUDETUL CARAS-SEVERIN <text:s text:c="43"/></text:span><text:span text:style-name="T5"><text:s text:c="8"/></text:span><text:span text:style-name="T4">AVIZAT,</text:span></text:p>
      <text:p text:style-name="P18"><text:span text:style-name="T5"><text:s text:c="10"/></text:span><text:span text:style-name="T4"><text:s/>MUNICIPIUL <text:s/>CARANSEBE</text:span><text:span text:style-name="T10">Ş <text:s text:c="3"/></text:span><text:span text:style-name="T12"><text:s text:c="31"/></text:span><text:span text:style-name="T10">SECRETAR GENERAL </text:span></text:p>
      <text:p text:style-name="P10"><text:s text:c="17"/>CONSILIUL LOCAL <text:s text:c="52"/></text:p>
      <text:p text:style-name="P23"><text:span text:style-name="T5"><text:s text:c="24"/></text:span></text:p>
      <text:p text:style-name="P23"><text:span text:style-name="T5"><text:s text:c="5"/></text:span><text:span text:style-name="T7">nr. 32726/17.11.2022</text:span><text:span text:style-name="T5"> <text:s text:c="68"/></text:span><text:span text:style-name="T4">ANA <text:s/>BRATU</text:span></text:p>
      <text:p text:style-name="P8"/>
      <text:p text:style-name="P19"><text:span text:style-name="T4">PROIECT DE HOT</text:span><text:span text:style-name="T10">ĂRÂRE</text:span></text:p>
      <text:p text:style-name="P11"/>
      <text:p text:style-name="P11"/>
      <text:p text:style-name="P20"><text:span text:style-name="T5">pentru </text:span><text:span text:style-name="T6">aprobarea </text:span><text:span text:style-name="T26">a <text:s/></text:span><text:span text:style-name="T20">Regulament</text:span><text:span text:style-name="T26">ului </text:span><text:span text:style-name="T20"><text:s text:c="2"/></text:span><text:span text:style-name="T32">de organizare </text:span><text:span text:style-name="T33">şi funcţionare a sistemului de parcări </text:span><text:span text:style-name="T26"><text:s/></text:span><text:span text:style-name="T33">de</text:span><text:span text:style-name="T26"> </text:span><text:span text:style-name="T33">reședință</text:span><text:span text:style-name="T26"> </text:span><text:span text:style-name="T33">din</text:span><text:span text:style-name="T26"> </text:span><text:span text:style-name="T33">municipiul </text:span><text:span text:style-name="T34"><text:s/>C</text:span><text:span text:style-name="T27">aransebeș </text:span></text:p>
      <text:p text:style-name="P6"/>
      <text:p text:style-name="P14"><text:span text:style-name="T5"><text:s text:c="9"/>Consiliul Local al Municipiului Caransebe</text:span><text:span text:style-name="T12">ş,</text:span></text:p>
      <text:p text:style-name="P14"><text:span text:style-name="T5"><text:s text:c="4"/>Analizând Referatul <text:s/>Primarului municipiului Caransebe</text:span><text:span text:style-name="T12">ş nr. .............................., <text:s/>pentru <text:s/></text:span><text:span text:style-name="T6">aprobarea </text:span><text:span text:style-name="T5"><text:s text:c="2"/></text:span><text:span text:style-name="T26"><text:s/></text:span><text:span text:style-name="T20">Regulament</text:span><text:span text:style-name="T26">ului </text:span><text:span text:style-name="T20"><text:s text:c="2"/></text:span><text:span text:style-name="T32">de organizare </text:span><text:span text:style-name="T33">şi funcţionare a sistemului de parcări </text:span><text:span text:style-name="T26"><text:s/></text:span><text:span text:style-name="T33">de</text:span><text:span text:style-name="T26"> </text:span><text:span text:style-name="T33">reședință</text:span><text:span text:style-name="T26"> </text:span><text:span text:style-name="T33">din</text:span><text:span text:style-name="T26"> </text:span><text:span text:style-name="T33">municipiul </text:span><text:span text:style-name="T34"><text:s/>C</text:span><text:span text:style-name="T27">aransebeș </text:span><text:span text:style-name="T12"><text:s/>;</text:span></text:p>
      <text:p text:style-name="P21"><text:span text:style-name="T9"><text:s text:c="7"/>V</text:span><text:span text:style-name="T18">ăzând prevederile </text:span><text:span text:style-name="T29"><text:s/>O.G. nr.71/2002 , privind organizarea şi funcţionarea serviciilor publice de administrare a domeniului public şi privat de interes local, </text:span><text:span text:style-name="T30">art.5, art.7,</text:span><text:span text:style-name="T29"> art.27 şi art.28;</text:span></text:p>
      <text:p text:style-name="P21"><text:span text:style-name="T22"><text:s text:c="8"/>În temeiul prevederilor art.129, alin.2, lit.d </text:span><text:span text:style-name="T29">şi alin.(7), lit. s , <text:s/>art. 136, alin.(1) şi alin.(8), art.196, alin.(1) , lit.a <text:s/>şi art.243, alin.1, lit.a din O.U.G. nr.57/2019 privind Codul administrativ </text:span></text:p>
      <text:p text:style-name="P13"><text:s text:c="61"/></text:p>
      <text:p text:style-name="P22"><text:span text:style-name="T22"><text:s/></text:span><text:span text:style-name="T21"><text:s text:c="3"/>HOT</text:span><text:span text:style-name="T31">ĂRĂŞTE</text:span><text:span text:style-name="T19">:</text:span></text:p>
      <text:p text:style-name="P12"/>
      <text:p text:style-name="P15"><text:span text:style-name="T5"><text:s text:c="6"/></text:span><text:span text:style-name="T26"><text:s/></text:span></text:p>
      <text:p text:style-name="P16"><text:span text:style-name="T26"><text:s text:c="5"/></text:span><text:span text:style-name="T24">Art.</text:span><text:span text:style-name="T25">1</text:span><text:span text:style-name="T24"> </text:span><text:span text:style-name="T8">Se aprob</text:span><text:span text:style-name="T17">ă</text:span><text:span text:style-name="T23"> </text:span><text:span text:style-name="T20">Regulament</text:span><text:span text:style-name="T26">ul </text:span><text:span text:style-name="T32">de organizare </text:span><text:span text:style-name="T33">şi funcţionare a sistemului de parcări </text:span><text:span text:style-name="T26"><text:s/></text:span><text:span text:style-name="T33">de</text:span><text:span text:style-name="T26"> </text:span><text:span text:style-name="T33">reședință</text:span><text:span text:style-name="T26"> </text:span><text:span text:style-name="T33">din</text:span><text:span text:style-name="T26"> </text:span><text:span text:style-name="T33">municipiul </text:span><text:span text:style-name="T34"><text:s/>C</text:span><text:span text:style-name="T27">aransebeș, <text:s/></text:span><text:span text:style-name="T26"><text:s/>care face parte din prezenta hotărâre.</text:span></text:p>
      <text:p text:style-name="P15"><text:span text:style-name="T26"><text:s text:c="3"/></text:span><text:span text:style-name="T28"><text:s/></text:span><text:span text:style-name="T4">Art.</text:span><text:span text:style-name="T11">2</text:span><text:span text:style-name="T4"> </text:span><text:span text:style-name="T5"><text:s/>Cu ducerea la îndeplinire a prezentei se încredin</text:span><text:span text:style-name="T12">ţează Primarul Municipiului Caransebeş prin <text:s/></text:span><text:span text:style-name="T13">Compartimentul Verificare Ocupare Domeniul Public, Parcări și Utilități Publice</text:span><text:span text:style-name="T12"> , </text:span><text:span text:style-name="T16">Serviciul Public de Întreținere și Reabilitare Caransebeș </text:span><text:span text:style-name="T12"><text:s text:c="2"/></text:span><text:span text:style-name="T14">și </text:span><text:span text:style-name="T15">Serviciul Poliția Locală.</text:span></text:p>
      <text:p text:style-name="P15"><text:span text:style-name="T5"><text:s text:c="8"/></text:span><text:span text:style-name="T4">Art.</text:span><text:span text:style-name="T11">3</text:span><text:span text:style-name="T4"> <text:s/></text:span><text:span text:style-name="T5"><text:s/>Prezenta hot</text:span><text:span text:style-name="T12">ărâre intră în vigoare şi se comunică potrivit prevederilor legale. </text:span></text:p>
      <text:p text:style-name="P9"><text:s text:c="2"/></text:p>
      <text:p text:style-name="P9"/>
      <text:p text:style-name="P9"/>
      <text:p text:style-name="P9"/>
      <text:p text:style-name="P17"><text:span text:style-name="T5"><text:s text:c="69"/></text:span><text:span text:style-name="T4"><text:s/>INI</text:span><text:span text:style-name="T10">ŢIATOR,</text:span></text:p>
      <text:p text:style-name="P19"><text:span text:style-name="T5"><text:s text:c="18"/></text:span><text:span text:style-name="T4"><text:s/>PRIMAR</text:span></text:p>
      <text:p text:style-name="P5"/>
      <text:p text:style-name="P19"><text:span text:style-name="T5"><text:s text:c="27"/></text:span><text:span text:style-name="T4"><text:s text:c="8"/>FELIX – COSMIN BORCEAN <text:s text:c="5"/></text:span><text:span text:style-name="T5"><text:s text:c="108"/></text:span><text:span text:style-name="T4"><text:s text:c="2"/></text:span></text:p>
      <text:p text:style-name="P7"/>
      <text:p text:style-name="P7"/>
      <text:p text:style-name="P2"><text:s text:c="10"/><text:span text:style-name="T35"><text:s/></text:span></text:p>
      <text:p text:style-name="P3"/>
      <text:p text:style-name="P3"><text:soft-page-break/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 CE" svg:font-family="'Courier New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14M32S</meta:editing-duration>
    <meta:editing-cycles>28</meta:editing-cycles>
    <meta:generator>LibreOffice/7.3.2.2$Windows_X86_64 LibreOffice_project/49f2b1bff42cfccbd8f788c8dc32c1c309559be0</meta:generator>
    <dc:date>2022-11-17T13:04:00.343000000</dc:date>
    <meta:print-date>2022-11-16T12:43:19.902000000</meta:print-date>
    <meta:document-statistic meta:table-count="0" meta:image-count="0" meta:object-count="0" meta:page-count="2" meta:paragraph-count="23" meta:word-count="194" meta:character-count="2246" meta:non-whitespace-character-count="1295"/>
    <meta:user-defined meta:name="Info 1"/>
    <meta:user-defined meta:name="Info 2"/>
    <meta:user-defined meta:name="Info 3"/>
    <meta:user-defined meta:name="Info 4"/>
  </office:meta>
</office:document-meta>
</file>