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OpenSymbol" svg:font-family="OpenSymbol"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office:font-face-decls>
  <office:automatic-styles>
    <style:style style:name="Table12" style:family="table">
      <style:table-properties style:width="10.901cm" fo:margin-left="3.069cm" table:align="left" style:writing-mode="lr-tb"/>
    </style:style>
    <style:style style:name="Table12.A" style:family="table-column">
      <style:table-column-properties style:column-width="10.901cm"/>
    </style:style>
    <style:style style:name="Table12.1" style:family="table-row">
      <style:table-row-properties style:min-row-height="7.408cm" fo:keep-together="auto"/>
    </style:style>
    <style:style style:name="Table12.A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0.795cm" fo:margin-left="3.228cm" table:align="left" style:writing-mode="lr-tb"/>
    </style:style>
    <style:style style:name="Table13.A" style:family="table-column">
      <style:table-column-properties style:column-width="10.795cm"/>
    </style:style>
    <style:style style:name="Table13.1" style:family="table-row">
      <style:table-row-properties style:min-row-height="7.091cm" fo:keep-together="auto"/>
    </style:style>
    <style:style style:name="Table13.A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0.742cm" fo:margin-left="3.318cm" table:align="left" style:writing-mode="lr-tb"/>
    </style:style>
    <style:style style:name="Table15.A" style:family="table-column">
      <style:table-column-properties style:column-width="10.742cm"/>
    </style:style>
    <style:style style:name="Table15.1" style:family="table-row">
      <style:table-row-properties style:min-row-height="4.459cm" fo:keep-together="auto"/>
    </style:style>
    <style:style style:name="Table15.A1" style:family="table-cell">
      <style:table-cell-properties style:vertical-align="top" fo:padding-left="0.191cm" fo:padding-right="0.191cm" fo:padding-top="0cm" fo:padding-bottom="0cm" fo:border="0.5pt solid #000000" style:writing-mode="lr-tb"/>
    </style:style>
    <style:style style:name="Table1" style:family="table">
      <style:table-properties style:width="17.992cm" fo:margin-left="0.206cm" fo:margin-top="0cm" fo:margin-bottom="0cm" table:align="left"/>
    </style:style>
    <style:style style:name="Table1.A" style:family="table-column">
      <style:table-column-properties style:column-width="1.147cm"/>
    </style:style>
    <style:style style:name="Table1.B" style:family="table-column">
      <style:table-column-properties style:column-width="9.005cm"/>
    </style:style>
    <style:style style:name="Table1.C" style:family="table-column">
      <style:table-column-properties style:column-width="1.746cm"/>
    </style:style>
    <style:style style:name="Table1.D" style:family="table-column">
      <style:table-column-properties style:column-width="1.498cm"/>
    </style:style>
    <style:style style:name="Table1.E" style:family="table-column">
      <style:table-column-properties style:column-width="1.501cm"/>
    </style:style>
    <style:style style:name="Table1.F" style:family="table-column">
      <style:table-column-properties style:column-width="1.748cm"/>
    </style:style>
    <style:style style:name="Table1.G" style:family="table-column">
      <style:table-column-properties style:column-width="1.348cm"/>
    </style:style>
    <style:style style:name="Table1.1" style:family="table-row">
      <style:table-row-properties style:min-row-height="0.448cm" fo:keep-together="auto"/>
    </style:style>
    <style:style style:name="Table1.A1" style:family="table-cell">
      <style:table-cell-properties fo:background-color="#ffffff" fo:padding="0cm" fo:border="0.35pt solid #000001">
        <style:background-image/>
      </style:table-cell-properties>
    </style:style>
    <style:style style:name="Table1.2" style:family="table-row">
      <style:table-row-properties style:min-row-height="0.452cm" fo:keep-together="auto"/>
    </style:style>
    <style:style style:name="Table1.4" style:family="table-row">
      <style:table-row-properties style:min-row-height="0.446cm" fo:keep-together="auto"/>
    </style:style>
    <style:style style:name="Table1.5" style:family="table-row">
      <style:table-row-properties style:min-row-height="0.87cm" fo:keep-together="auto"/>
    </style:style>
    <style:style style:name="Table1.7" style:family="table-row">
      <style:table-row-properties style:min-row-height="0.497cm" fo:keep-together="auto"/>
    </style:style>
    <style:style style:name="Table1.8" style:family="table-row">
      <style:table-row-properties style:min-row-height="0.455cm" fo:keep-together="auto"/>
    </style:style>
    <style:style style:name="Table1.9" style:family="table-row">
      <style:table-row-properties style:min-row-height="0.443cm" fo:keep-together="auto"/>
    </style:style>
    <style:style style:name="Table1.16" style:family="table-row">
      <style:table-row-properties style:min-row-height="1.337cm" fo:keep-together="auto"/>
    </style:style>
    <style:style style:name="Table1.17" style:family="table-row">
      <style:table-row-properties style:min-row-height="0.891cm" fo:keep-together="auto"/>
    </style:style>
    <style:style style:name="Table1.19" style:family="table-row">
      <style:table-row-properties style:min-row-height="0.46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11f47a"/>
    </style:style>
    <style:style style:name="P3" style:family="paragraph" style:parent-style-name="Standard">
      <style:paragraph-properties fo:text-align="center" style:justify-single-word="false"/>
      <style:text-properties officeooo:paragraph-rsid="001fe524"/>
    </style:style>
    <style:style style:name="P4" style:family="paragraph" style:parent-style-name="Standard">
      <style:paragraph-properties fo:text-align="center" style:justify-single-word="false"/>
      <style:text-properties officeooo:paragraph-rsid="002a8185"/>
    </style:style>
    <style:style style:name="P5" style:family="paragraph" style:parent-style-name="Standard">
      <style:paragraph-properties fo:line-height="100%"/>
      <style:text-properties fo:color="#000000" loext:opacity="100%" style:font-name="Tahoma2" fo:font-size="12pt" fo:letter-spacing="0.002cm" fo:language="ro" fo:country="RO" fo:font-style="normal" fo:font-weight="bold" officeooo:paragraph-rsid="0011f47a" fo:background-color="#ffffff" style:font-size-asian="12pt" style:font-style-asian="normal" style:font-weight-asian="bold" style:font-size-complex="14pt"/>
    </style:style>
    <style:style style:name="P6" style:family="paragraph" style:parent-style-name="Standard">
      <style:paragraph-properties fo:text-align="justify" style:justify-single-word="false"/>
      <style:text-properties fo:color="#000000" loext:opacity="100%" style:font-name="Tahoma2" fo:font-size="12pt" fo:letter-spacing="0.012cm" fo:language="ro" fo:country="RO" fo:font-weight="normal" officeooo:rsid="00786a47" fo:background-color="#ffffff" style:font-size-asian="12pt" style:font-weight-asian="normal" style:font-size-complex="12pt" style:font-weight-complex="bold"/>
    </style:style>
    <style:style style:name="P7" style:family="paragraph" style:parent-style-name="Standard">
      <style:text-properties fo:color="#000000" loext:opacity="100%" style:font-name="Tahoma2" fo:font-size="12pt" fo:letter-spacing="0.007cm" fo:language="ro" fo:country="RO" fo:font-weight="normal" officeooo:rsid="000d359f" officeooo:paragraph-rsid="00332f99" fo:background-color="#fffff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loext:opacity="100%" style:font-name="Tahoma2" fo:font-size="12pt" fo:letter-spacing="0.007cm" fo:language="ro" fo:country="RO" fo:font-weight="normal" officeooo:rsid="000d359f" fo:background-color="#ffffff" style:font-size-asian="12pt" style:font-weight-asian="normal" style:font-size-complex="12pt" style:font-weight-complex="normal"/>
    </style:style>
    <style:style style:name="P9" style:family="paragraph" style:parent-style-name="Standard">
      <loext:graphic-properties draw:fill="none"/>
      <style:paragraph-properties fo:margin-left="0cm" fo:margin-right="0cm" fo:margin-top="0.004cm" fo:margin-bottom="0cm" style:contextual-spacing="false" style:line-height-at-least="0.483cm" fo:text-align="justify" style:justify-single-word="false" fo:text-indent="0cm" style:auto-text-indent="false" fo:background-color="transparent"/>
      <style:text-properties fo:color="#000000" loext:opacity="100%" style:font-name="Tahoma2" fo:font-weight="normal" officeooo:paragraph-rsid="0011f47a" style:font-weight-asian="normal" style:font-weight-complex="normal"/>
    </style:style>
    <style:style style:name="P10" style:family="paragraph" style:parent-style-name="Standard">
      <loext:graphic-properties draw:fill="none"/>
      <style:paragraph-properties fo:margin-left="0cm" fo:margin-right="0cm" fo:margin-top="0.004cm" fo:margin-bottom="0cm" style:contextual-spacing="false" style:line-height-at-least="0.483cm" fo:text-align="justify" style:justify-single-word="false" fo:text-indent="0cm" style:auto-text-indent="false" fo:background-color="transparent"/>
      <style:text-properties fo:color="#000000" loext:opacity="100%" fo:font-weight="normal" officeooo:paragraph-rsid="0011f47a" style:font-weight-asian="normal" style:font-weight-complex="normal"/>
    </style:style>
    <style:style style:name="P11" style:family="paragraph" style:parent-style-name="Standard">
      <style:paragraph-properties fo:margin-left="0cm" fo:margin-right="0cm" style:line-height-at-least="0.526cm" fo:text-align="justify" style:justify-single-word="false" fo:text-indent="0cm" style:auto-text-indent="false">
        <style:tab-stops>
          <style:tab-stop style:position="4.046cm"/>
        </style:tab-stops>
      </style:paragraph-properties>
      <style:text-properties fo:color="#000000" loext:opacity="100%" style:font-name="Times New Roman" fo:font-size="13pt" fo:letter-spacing="0.011cm" fo:language="ro" fo:country="RO" fo:font-weight="normal" officeooo:rsid="0028295e" officeooo:paragraph-rsid="00248c6b" fo:background-color="#ffffff" style:font-size-asian="13pt" style:font-weight-asian="normal"/>
    </style:style>
    <style:style style:name="P12" style:family="paragraph" style:parent-style-name="Standard">
      <style:text-properties style:font-name="Tahoma2"/>
    </style:style>
    <style:style style:name="P13" style:family="paragraph" style:parent-style-name="Standard">
      <style:paragraph-properties fo:line-height="100%"/>
      <style:text-properties style:font-name="Tahoma2" officeooo:paragraph-rsid="0011f47a"/>
    </style:style>
    <style:style style:name="P14" style:family="paragraph" style:parent-style-name="Standard">
      <loext:graphic-properties draw:fill="none"/>
      <style:paragraph-properties fo:margin-left="0.101cm" fo:margin-right="0cm" fo:margin-top="0.004cm" fo:margin-bottom="0cm" style:contextual-spacing="false" fo:line-height="100%" fo:text-align="justify" style:justify-single-word="false" fo:text-indent="-0.6cm" style:auto-text-indent="false" fo:background-color="transparent">
        <style:tab-stops>
          <style:tab-stop style:position="2.002cm"/>
        </style:tab-stops>
      </style:paragraph-properties>
      <style:text-properties style:font-name="Tahoma2" officeooo:paragraph-rsid="0011f47a"/>
    </style:style>
    <style:style style:name="P15" style:family="paragraph" style:parent-style-name="Standard" style:master-page-name="">
      <loext:graphic-properties draw:fill="none"/>
      <style:paragraph-properties fo:margin-left="0.101cm" fo:margin-right="0cm" fo:margin-top="0.004cm" fo:margin-bottom="0cm" style:contextual-spacing="false" fo:line-height="100%" fo:text-align="justify" style:justify-single-word="false" fo:text-indent="-0.6cm" style:auto-text-indent="false" style:page-number="auto" fo:background-color="transparent">
        <style:tab-stops>
          <style:tab-stop style:position="2.002cm"/>
        </style:tab-stops>
      </style:paragraph-properties>
      <style:text-properties style:font-name="Tahoma2" officeooo:paragraph-rsid="0011f47a"/>
    </style:style>
    <style:style style:name="P16" style:family="paragraph" style:parent-style-name="Standard" style:master-page-name="">
      <loext:graphic-properties draw:fill="none"/>
      <style:paragraph-properties fo:margin-left="0.101cm" fo:margin-right="0cm" fo:margin-top="0.004cm" fo:margin-bottom="0cm" style:contextual-spacing="false" fo:line-height="100%" fo:text-align="justify" style:justify-single-word="false" fo:text-indent="-0.6cm" style:auto-text-indent="false" style:page-number="auto" fo:background-color="transparent">
        <style:tab-stops>
          <style:tab-stop style:position="2.002cm"/>
        </style:tab-stops>
      </style:paragraph-properties>
      <style:text-properties style:font-name="Tahoma2" officeooo:paragraph-rsid="0026f174"/>
    </style:style>
    <style:style style:name="P17" style:family="paragraph" style:parent-style-name="Standard">
      <style:paragraph-properties fo:text-align="justify" style:justify-single-word="false"/>
      <style:text-properties style:font-name="Tahoma2" fo:language="en" fo:country="none" officeooo:paragraph-rsid="00260000"/>
    </style:style>
    <style:style style:name="P18" style:family="paragraph" style:parent-style-name="Standard">
      <style:paragraph-properties fo:text-align="justify" style:justify-single-word="false"/>
      <style:text-properties style:font-name="Tahoma2" fo:language="en" fo:country="none" officeooo:paragraph-rsid="0026f174"/>
    </style:style>
    <style:style style:name="P19" style:family="paragraph" style:parent-style-name="Text_20_body">
      <style:paragraph-properties fo:text-align="justify" style:justify-single-word="false"/>
      <style:text-properties style:font-name="Tahoma2" fo:language="en" fo:country="none" fo:font-weight="bold" officeooo:paragraph-rsid="0011f47a" style:font-weight-asian="bold" style:font-weight-complex="bold"/>
    </style:style>
    <style:style style:name="P20" style:family="paragraph" style:parent-style-name="Standard">
      <style:paragraph-properties fo:text-align="justify" style:justify-single-word="false"/>
      <style:text-properties style:font-name="Tahoma2" fo:language="ro" fo:country="RO" fo:font-weight="normal" officeooo:rsid="001d791b" officeooo:paragraph-rsid="0011f47a" style:font-weight-asian="normal"/>
    </style:style>
    <style:style style:name="P21" style:family="paragraph" style:parent-style-name="Standard">
      <style:text-properties style:font-name="Tahoma2" fo:language="ro" fo:country="RO" fo:font-weight="bold" officeooo:paragraph-rsid="0011f47a" style:font-weight-asian="bold" style:font-weight-complex="bold"/>
    </style:style>
    <style:style style:name="P22" style:family="paragraph" style:parent-style-name="Standard">
      <style:text-properties style:font-name="Tahoma2" fo:language="ro" fo:country="RO" style:text-underline-style="solid" style:text-underline-width="auto" style:text-underline-color="font-color" fo:font-weight="bold" officeooo:rsid="001bec2c" officeooo:paragraph-rsid="0011f47a" style:font-weight-asian="bold" style:font-name-complex="Tahoma2"/>
    </style:style>
    <style:style style:name="P23" style:family="paragraph" style:parent-style-name="Standard">
      <style:text-properties style:font-name="Tahoma2" fo:language="ro" fo:country="RO" officeooo:rsid="00131b34" officeooo:paragraph-rsid="0011f47a" style:font-name-complex="Tahoma2"/>
    </style:style>
    <style:style style:name="P24" style:family="paragraph" style:parent-style-name="Standard">
      <style:paragraph-properties>
        <style:tab-stops>
          <style:tab-stop style:position="4.207cm"/>
        </style:tab-stops>
      </style:paragraph-properties>
      <style:text-properties style:font-name="Tahoma2" fo:language="ro" fo:country="RO" fo:font-style="normal" style:text-underline-style="none" officeooo:rsid="00131b34" officeooo:paragraph-rsid="0011f47a" style:font-style-asian="normal" style:font-name-complex="Tahoma2" style:font-style-complex="normal"/>
    </style:style>
    <style:style style:name="P25" style:family="paragraph" style:parent-style-name="Standard">
      <style:text-properties style:font-name="Tahoma2" fo:language="ro" fo:country="RO" fo:font-style="normal" style:text-underline-style="none" fo:font-weight="normal" officeooo:rsid="001b2f37" officeooo:paragraph-rsid="0011f47a" style:font-style-asian="normal" style:font-weight-asian="normal" style:font-name-complex="Tahoma2" style:font-style-complex="normal" style:font-weight-complex="normal"/>
    </style:style>
    <style:style style:name="P26" style:family="paragraph" style:parent-style-name="Standard">
      <style:text-properties style:font-name="Tahoma2" fo:language="ro" fo:country="RO" fo:font-style="normal" style:text-underline-style="none" fo:font-weight="normal" officeooo:rsid="004e994e" officeooo:paragraph-rsid="0011f47a" style:font-style-asian="normal" style:font-weight-asian="normal" style:font-name-complex="Tahoma2" style:font-style-complex="normal" style:font-weight-complex="normal"/>
    </style:style>
    <style:style style:name="P27" style:family="paragraph" style:parent-style-name="Standard">
      <style:text-properties style:font-name="Tahoma2" fo:language="ro" fo:country="RO" fo:font-style="normal" style:text-underline-style="none" fo:font-weight="normal" officeooo:rsid="00131b34" officeooo:paragraph-rsid="0011f47a" style:font-style-asian="normal" style:font-weight-asian="normal" style:font-name-complex="Tahoma2" style:font-style-complex="normal" style:font-weight-complex="normal"/>
    </style:style>
    <style:style style:name="P28" style:family="paragraph" style:parent-style-name="Standard">
      <style:paragraph-properties fo:text-align="justify" style:justify-single-word="false"/>
      <style:text-properties style:font-name="Tahoma2" fo:language="ro" fo:country="RO" fo:font-style="normal" style:text-underline-style="none" fo:font-weight="normal" officeooo:rsid="001d791b" officeooo:paragraph-rsid="0011f47a" style:font-style-asian="normal" style:font-weight-asian="normal" style:font-name-complex="Tahoma2" style:font-style-complex="normal" style:font-weight-complex="normal"/>
    </style:style>
    <style:style style:name="P29" style:family="paragraph" style:parent-style-name="Standard">
      <style:paragraph-properties fo:text-align="justify" style:justify-single-word="false"/>
      <style:text-properties style:font-name="Tahoma2" fo:language="ro" fo:country="RO" fo:font-style="normal" style:text-underline-style="none" fo:font-weight="normal" officeooo:rsid="00533bf1" officeooo:paragraph-rsid="0011f47a" style:font-style-asian="normal" style:font-weight-asian="normal" style:font-name-complex="Tahoma2" style:font-style-complex="normal" style:font-weight-complex="normal"/>
    </style:style>
    <style:style style:name="P30" style:family="paragraph" style:parent-style-name="Standard">
      <style:text-properties style:font-name="Tahoma2" fo:language="ro" fo:country="RO" fo:font-style="normal" officeooo:rsid="004cbb7c" officeooo:paragraph-rsid="0011f47a" style:font-style-asian="normal" style:font-name-complex="Tahoma2" style:font-style-complex="normal"/>
    </style:style>
    <style:style style:name="P31" style:family="paragraph" style:parent-style-name="Standard">
      <loext:graphic-properties draw:fill="none"/>
      <style:paragraph-properties fo:text-align="justify" style:justify-single-word="false" fo:background-color="transparent"/>
      <style:text-properties style:font-name="Tahoma2" fo:language="ro" fo:country="RO" fo:font-style="normal" fo:font-weight="normal" officeooo:rsid="0020a7a6" officeooo:paragraph-rsid="00332f99" style:font-style-asian="normal" style:font-weight-asian="normal" style:font-style-complex="normal" style:font-weight-complex="normal"/>
    </style:style>
    <style:style style:name="P32" style:family="paragraph" style:parent-style-name="Standard">
      <style:text-properties style:font-name="Tahoma2" fo:language="ro" fo:country="RO" fo:font-style="normal" style:text-underline-style="solid" style:text-underline-width="auto" style:text-underline-color="font-color" fo:font-weight="bold" officeooo:rsid="004e994e" officeooo:paragraph-rsid="00350ff4" style:font-style-asian="normal" style:font-weight-asian="bold" style:font-name-complex="Tahoma2" style:font-style-complex="normal" style:font-weight-complex="bold"/>
    </style:style>
    <style:style style:name="P33" style:family="paragraph" style:parent-style-name="Standard">
      <style:paragraph-properties>
        <style:tab-stops>
          <style:tab-stop style:position="4.207cm"/>
        </style:tab-stops>
      </style:paragraph-properties>
      <style:text-properties style:font-name="Tahoma2" fo:language="ro" fo:country="RO" officeooo:rsid="0044d967" officeooo:paragraph-rsid="0011f47a" style:font-name-asian="Tahoma2" style:font-name-complex="Tahoma2"/>
    </style:style>
    <style:style style:name="P34" style:family="paragraph" style:parent-style-name="Text_20_body">
      <style:paragraph-properties fo:text-align="justify" style:justify-single-word="false"/>
      <style:text-properties style:font-name="Tahoma2" fo:language="ro" fo:country="RO" officeooo:paragraph-rsid="0011f47a"/>
    </style:style>
    <style:style style:name="P35" style:family="paragraph" style:parent-style-name="Standard">
      <style:paragraph-properties fo:text-align="justify" style:justify-single-word="false"/>
      <style:text-properties style:font-name="Tahoma2"/>
    </style:style>
    <style:style style:name="P36" style:family="paragraph" style:parent-style-name="Standard">
      <style:paragraph-properties fo:text-align="justify" style:justify-single-word="false"/>
      <style:text-properties style:font-name="Tahoma2" officeooo:paragraph-rsid="0011f47a"/>
    </style:style>
    <style:style style:name="P37" style:family="paragraph" style:parent-style-name="Text_20_body">
      <style:paragraph-properties fo:text-align="justify" style:justify-single-word="false"/>
      <style:text-properties style:font-name="Tahoma2" officeooo:paragraph-rsid="0011f47a"/>
    </style:style>
    <style:style style:name="P38" style:family="paragraph" style:parent-style-name="Standard">
      <style:paragraph-properties fo:text-align="justify" style:justify-single-word="false"/>
      <style:text-properties style:font-name="Tahoma2" officeooo:paragraph-rsid="00128188"/>
    </style:style>
    <style:style style:name="P39" style:family="paragraph" style:parent-style-name="Standard">
      <style:paragraph-properties fo:text-align="justify" style:justify-single-word="false"/>
      <style:text-properties style:font-name="Tahoma2" officeooo:paragraph-rsid="001fe524"/>
    </style:style>
    <style:style style:name="P40" style:family="paragraph" style:parent-style-name="Standard">
      <style:paragraph-properties fo:text-align="justify" style:justify-single-word="false"/>
      <style:text-properties style:font-name="Tahoma2" officeooo:paragraph-rsid="00248c6b"/>
    </style:style>
    <style:style style:name="P41" style:family="paragraph" style:parent-style-name="Standard">
      <style:paragraph-properties fo:text-align="justify" style:justify-single-word="false"/>
      <style:text-properties style:font-name="Tahoma2" officeooo:paragraph-rsid="00260000"/>
    </style:style>
    <style:style style:name="P42" style:family="paragraph" style:parent-style-name="Text_20_body">
      <style:paragraph-properties fo:text-align="justify" style:justify-single-word="false"/>
      <style:text-properties style:font-name="Tahoma2" officeooo:paragraph-rsid="00260000"/>
    </style:style>
    <style:style style:name="P43" style:family="paragraph" style:parent-style-name="Text_20_body">
      <style:paragraph-properties fo:text-align="justify" style:justify-single-word="false"/>
      <style:text-properties style:font-name="Tahoma2" officeooo:paragraph-rsid="0033112a"/>
    </style:style>
    <style:style style:name="P44" style:family="paragraph" style:parent-style-name="Standard">
      <style:paragraph-properties fo:text-align="justify" style:justify-single-word="false"/>
      <style:text-properties style:font-name="Tahoma2" fo:font-weight="normal" officeooo:paragraph-rsid="0011f47a" style:font-weight-asian="normal" style:font-weight-complex="normal"/>
    </style:style>
    <style:style style:name="P45" style:family="paragraph" style:parent-style-name="Standard">
      <style:paragraph-properties fo:text-align="center" style:justify-single-word="false"/>
      <style:text-properties style:font-name="Tahoma2" officeooo:paragraph-rsid="0011f47a"/>
    </style:style>
    <style:style style:name="P46" style:family="paragraph" style:parent-style-name="Standard">
      <style:text-properties style:font-name="Tahoma2" fo:font-size="12pt" fo:letter-spacing="-0.002cm" fo:language="ro" fo:country="RO" style:text-underline-style="none" fo:font-weight="bold" officeooo:rsid="00584cb5" officeooo:paragraph-rsid="0011f47a" fo:background-color="transparent" style:font-name-asian="Tahoma2" style:font-size-asian="12pt" style:font-weight-asian="bold" style:font-name-complex="Tahoma2" style:font-weight-complex="bold"/>
    </style:style>
    <style:style style:name="P47" style:family="paragraph" style:parent-style-name="Standard">
      <style:paragraph-properties fo:text-align="center" style:justify-single-word="false"/>
      <style:text-properties style:font-name="Tahoma2" fo:font-size="12pt" fo:letter-spacing="-0.002cm" fo:language="en" fo:country="none" fo:font-weight="bold" officeooo:paragraph-rsid="0011f47a" fo:background-color="transparent" style:font-size-asian="12pt" style:font-weight-asian="bold"/>
    </style:style>
    <style:style style:name="P48" style:family="paragraph" style:parent-style-name="Standard">
      <style:paragraph-properties fo:line-height="100%"/>
      <style:text-properties style:font-name="Tahoma2" fo:font-size="12pt" officeooo:paragraph-rsid="0011f47a" style:font-size-asian="12pt"/>
    </style:style>
    <style:style style:name="P49" style:family="paragraph" style:parent-style-name="Standard">
      <style:paragraph-properties fo:margin-left="0cm" fo:margin-right="0cm" style:line-height-at-least="0.526cm" fo:text-align="justify" style:justify-single-word="false" fo:text-indent="0cm" style:auto-text-indent="false">
        <style:tab-stops>
          <style:tab-stop style:position="2.332cm"/>
        </style:tab-stops>
      </style:paragraph-properties>
      <style:text-properties style:font-name="Tahoma2" fo:font-size="12pt" officeooo:paragraph-rsid="0011f47a" style:font-size-asian="12pt" style:font-size-complex="12pt"/>
    </style:style>
    <style:style style:name="P50" style:family="paragraph" style:parent-style-name="Standard">
      <style:paragraph-properties fo:margin-left="0.03cm" fo:margin-right="0cm" style:line-height-at-least="0.526cm" fo:text-align="start" style:justify-single-word="false" fo:text-indent="0cm" style:auto-text-indent="false">
        <style:tab-stops>
          <style:tab-stop style:position="2.332cm"/>
        </style:tab-stops>
      </style:paragraph-properties>
      <style:text-properties style:font-name="Tahoma2" fo:font-size="12pt" officeooo:paragraph-rsid="0011f47a" style:font-size-asian="12pt" style:font-size-complex="12pt"/>
    </style:style>
    <style:style style:name="P51" style:family="paragraph" style:parent-style-name="Standard" style:master-page-name="">
      <loext:graphic-properties draw:fill="none"/>
      <style:paragraph-properties fo:margin-left="0.4cm" fo:margin-right="0cm" fo:margin-top="0.002cm" fo:margin-bottom="0cm" style:contextual-spacing="false" fo:line-height="100%" fo:text-align="justify" style:justify-single-word="false" fo:text-indent="1cm" style:auto-text-indent="false" style:page-number="auto" fo:background-color="transparent"/>
      <style:text-properties style:font-name="Tahoma2" fo:font-size="12pt" officeooo:paragraph-rsid="0011f47a" style:font-size-asian="12pt" style:font-size-complex="12pt"/>
    </style:style>
    <style:style style:name="P52" style:family="paragraph" style:parent-style-name="Standard">
      <loext:graphic-properties draw:fill="none"/>
      <style:paragraph-properties fo:margin-left="0.4cm" fo:margin-right="0cm" fo:line-height="100%" fo:text-align="justify" style:justify-single-word="false" fo:text-indent="1cm" style:auto-text-indent="false" fo:background-color="transparent"/>
      <style:text-properties style:font-name="Tahoma2" fo:font-size="12pt" officeooo:paragraph-rsid="0011f47a" style:font-size-asian="12pt" style:font-size-complex="12pt"/>
    </style:style>
    <style:style style:name="P53" style:family="paragraph" style:parent-style-name="Standard">
      <loext:graphic-properties draw:fill="none"/>
      <style:paragraph-properties fo:margin-left="0.4cm" fo:margin-right="0cm" fo:line-height="100%" fo:text-align="justify" style:justify-single-word="false" fo:text-indent="0cm" style:auto-text-indent="false" fo:background-color="transparent"/>
      <style:text-properties style:font-name="Tahoma2" fo:font-size="12pt" officeooo:paragraph-rsid="0011f47a" style:font-size-asian="12pt" style:font-size-complex="12pt"/>
    </style:style>
    <style:style style:name="P54" style:family="paragraph" style:parent-style-name="Standard" style:master-page-name="">
      <loext:graphic-properties draw:fill="none"/>
      <style:paragraph-properties fo:margin-left="0.4cm" fo:margin-right="0cm" fo:line-height="100%" fo:text-align="justify" style:justify-single-word="false" fo:text-indent="0cm" style:auto-text-indent="false" style:page-number="auto" fo:background-color="transparent"/>
      <style:text-properties style:font-name="Tahoma2" fo:font-size="12pt" officeooo:paragraph-rsid="0011f47a" style:font-size-asian="12pt" style:font-size-complex="12pt"/>
    </style:style>
    <style:style style:name="P55" style:family="paragraph" style:parent-style-name="Standard">
      <style:paragraph-properties fo:margin-left="0.388cm" fo:margin-right="0cm" fo:line-height="100%" fo:text-align="justify" style:justify-single-word="false" fo:text-indent="0cm" style:auto-text-indent="false"/>
      <style:text-properties style:font-name="Tahoma2" fo:font-size="12pt" officeooo:paragraph-rsid="0011f47a" style:font-size-asian="12pt" style:font-size-complex="12pt"/>
    </style:style>
    <style:style style:name="P56" style:family="paragraph" style:parent-style-name="Standard" style:master-page-name="">
      <loext:graphic-properties draw:fill="none"/>
      <style:paragraph-properties fo:margin-left="0.3cm" fo:margin-right="0cm" fo:line-height="100%" fo:text-align="justify" style:justify-single-word="false" fo:text-indent="0.101cm" style:auto-text-indent="false" style:page-number="auto" fo:background-color="transparent"/>
      <style:text-properties style:font-name="Tahoma2" fo:font-size="12pt" officeooo:paragraph-rsid="0011f47a" style:font-size-asian="12pt" style:font-size-complex="12pt"/>
    </style:style>
    <style:style style:name="P57" style:family="paragraph" style:parent-style-name="Standard">
      <style:paragraph-properties fo:margin-left="0.494cm" fo:margin-right="0cm" fo:line-height="100%" fo:text-align="justify" style:justify-single-word="false" fo:text-indent="0cm" style:auto-text-indent="false"/>
      <style:text-properties style:font-name="Tahoma2" fo:font-size="12pt" officeooo:paragraph-rsid="0011f47a" style:font-size-asian="12pt" style:font-size-complex="12pt"/>
    </style:style>
    <style:style style:name="P58" style:family="paragraph" style:parent-style-name="Standard">
      <style:paragraph-properties fo:margin-left="0.388cm" fo:margin-right="0cm" fo:line-height="100%" fo:text-align="justify" style:justify-single-word="false" fo:text-indent="1.062cm" style:auto-text-indent="false"/>
      <style:text-properties style:font-name="Tahoma2" fo:font-size="12pt" officeooo:paragraph-rsid="0011f47a" style:font-size-asian="12pt" style:font-size-complex="12pt"/>
    </style:style>
    <style:style style:name="P59" style:family="paragraph" style:parent-style-name="Standard" style:master-page-name="">
      <loext:graphic-properties draw:fill="none"/>
      <style:paragraph-properties fo:margin-left="0.4cm" fo:margin-right="0.101cm" fo:line-height="100%" fo:text-align="justify" style:justify-single-word="false" fo:text-indent="0cm" style:auto-text-indent="false" style:page-number="auto" fo:background-color="transparent"/>
      <style:text-properties style:font-name="Tahoma2" fo:font-size="12pt" officeooo:paragraph-rsid="0011f47a" style:font-size-asian="12pt" style:font-size-complex="12pt"/>
    </style:style>
    <style:style style:name="P60" style:family="paragraph" style:parent-style-name="Standard" style:master-page-name="">
      <loext:graphic-properties draw:fill="none"/>
      <style:paragraph-properties fo:margin-left="0.4cm" fo:margin-right="0cm" fo:line-height="100%" fo:text-align="justify" style:justify-single-word="false" fo:text-indent="1.101cm" style:auto-text-indent="false" style:page-number="auto" fo:background-color="transparent"/>
      <style:text-properties style:font-name="Tahoma2" fo:font-size="12pt" officeooo:paragraph-rsid="0011f47a" style:font-size-asian="12pt" style:font-size-complex="12pt"/>
    </style:style>
    <style:style style:name="P61" style:family="paragraph" style:parent-style-name="Standard" style:master-page-name="">
      <loext:graphic-properties draw:fill="none"/>
      <style:paragraph-properties fo:margin-left="0.4cm" fo:margin-right="0.101cm" fo:line-height="100%" fo:text-align="justify" style:justify-single-word="false" fo:text-indent="1.101cm" style:auto-text-indent="false" style:page-number="auto" fo:background-color="transparent"/>
      <style:text-properties style:font-name="Tahoma2" fo:font-size="12pt" officeooo:paragraph-rsid="0011f47a" style:font-size-asian="12pt" style:font-size-complex="12pt"/>
    </style:style>
    <style:style style:name="P62" style:family="paragraph" style:parent-style-name="Standard">
      <loext:graphic-properties draw:fill="none"/>
      <style:paragraph-properties fo:margin-left="0.4cm" fo:margin-right="0.101cm" fo:line-height="100%" fo:text-align="justify" style:justify-single-word="false" fo:text-indent="1cm" style:auto-text-indent="false" fo:background-color="transparent"/>
      <style:text-properties style:font-name="Tahoma2" fo:font-size="12pt" officeooo:paragraph-rsid="0011f47a" style:font-size-asian="12pt" style:font-size-complex="12pt"/>
    </style:style>
    <style:style style:name="P63" style:family="paragraph" style:parent-style-name="Standard" style:master-page-name="">
      <loext:graphic-properties draw:fill="none"/>
      <style:paragraph-properties fo:margin-left="0.4cm" fo:margin-right="0.101cm" fo:line-height="100%" fo:text-align="justify" style:justify-single-word="false" fo:text-indent="1.101cm" style:auto-text-indent="false" style:page-number="auto" fo:background-color="transparent"/>
      <style:text-properties style:font-name="Tahoma2" fo:font-size="12pt" officeooo:paragraph-rsid="0023751b" style:font-size-asian="12pt" style:font-size-complex="12pt"/>
    </style:style>
    <style:style style:name="P64" style:family="paragraph" style:parent-style-name="Standard">
      <loext:graphic-properties draw:fill="none"/>
      <style:paragraph-properties fo:margin-left="0.4cm" fo:margin-right="0.101cm" fo:line-height="100%" fo:text-align="justify" style:justify-single-word="false" fo:text-indent="1.101cm" style:auto-text-indent="false" fo:background-color="transparent"/>
      <style:text-properties style:font-name="Tahoma2" fo:font-size="12pt" officeooo:paragraph-rsid="0023751b" style:font-size-asian="12pt" style:font-size-complex="12pt"/>
    </style:style>
    <style:style style:name="P65" style:family="paragraph" style:parent-style-name="Standard">
      <style:paragraph-properties fo:line-height="100%"/>
      <style:text-properties style:font-name="Tahoma2" fo:font-size="12pt" fo:letter-spacing="normal" fo:language="ro" fo:country="RO" fo:font-weight="bold" officeooo:rsid="005ff10a" officeooo:paragraph-rsid="0011f47a" fo:background-color="transparent" style:font-size-asian="12pt" style:font-weight-asian="bold" style:font-size-complex="12pt" style:font-weight-complex="bold"/>
    </style:style>
    <style:style style:name="P66" style:family="paragraph" style:parent-style-name="Standard">
      <style:paragraph-properties fo:margin-left="4.604cm" fo:margin-right="1.207cm" fo:line-height="100%" fo:text-align="center" style:justify-single-word="false" fo:text-indent="-4.039cm" style:auto-text-indent="false"/>
      <style:text-properties style:font-name="Tahoma2" fo:font-size="12pt" fo:letter-spacing="normal" fo:language="ro" fo:country="RO" fo:font-weight="bold" officeooo:rsid="00584cb5" officeooo:paragraph-rsid="0011f47a" fo:background-color="transparent" style:font-size-asian="12pt" style:font-weight-asian="bold" style:font-weight-complex="bold"/>
    </style:style>
    <style:style style:name="P67" style:family="paragraph" style:parent-style-name="Standard">
      <loext:graphic-properties draw:fill="none"/>
      <style:paragraph-properties fo:margin-left="0cm" fo:margin-right="0cm" style:line-height-at-least="0.512cm" fo:text-align="justify" style:justify-single-word="false" fo:text-indent="0cm" style:auto-text-indent="false" fo:background-color="transparent"/>
      <style:text-properties style:font-name="Tahoma2" fo:font-size="12pt" fo:font-weight="normal" officeooo:paragraph-rsid="0011f47a" style:font-size-asian="12pt" style:font-weight-asian="normal" style:font-size-complex="12pt" style:font-weight-complex="normal"/>
    </style:style>
    <style:style style:name="P68" style:family="paragraph" style:parent-style-name="Standard">
      <style:paragraph-properties fo:margin-left="4.604cm" fo:margin-right="1.207cm" fo:line-height="100%" fo:text-align="center" style:justify-single-word="false" fo:text-indent="-4.039cm" style:auto-text-indent="false"/>
      <style:text-properties style:font-name="Tahoma2" fo:font-size="12pt" fo:letter-spacing="-0.004cm" fo:language="en" fo:country="none" fo:font-weight="bold" officeooo:paragraph-rsid="0011f47a" fo:background-color="transparent" style:font-size-asian="12pt" style:font-weight-asian="bold" style:font-weight-complex="bold"/>
    </style:style>
    <style:style style:name="P69" style:family="paragraph" style:parent-style-name="Standard">
      <style:paragraph-properties fo:text-align="justify" style:justify-single-word="false"/>
      <style:text-properties style:font-name="Tahoma2" fo:font-weight="bold" officeooo:paragraph-rsid="0011f47a" style:font-name-asian="Tahoma2" style:font-weight-asian="bold" style:font-name-complex="Tahoma2" style:font-style-complex="italic" style:font-weight-complex="bold"/>
    </style:style>
    <style:style style:name="P70" style:family="paragraph" style:parent-style-name="Standard">
      <style:paragraph-properties fo:margin-left="4.604cm" fo:margin-right="1.207cm" fo:line-height="100%" fo:text-align="center" style:justify-single-word="false" fo:text-indent="-4.039cm" style:auto-text-indent="false"/>
      <style:text-properties style:font-name="Tahoma2" fo:font-weight="bold" officeooo:paragraph-rsid="0011f47a" style:font-weight-asian="bold" style:font-weight-complex="bold"/>
    </style:style>
    <style:style style:name="P71" style:family="paragraph" style:parent-style-name="Text_20_body">
      <style:paragraph-properties fo:text-align="justify" style:justify-single-word="false"/>
      <style:text-properties style:font-name="Tahoma2" fo:font-weight="bold" officeooo:paragraph-rsid="0011f47a" style:font-weight-asian="bold" style:font-weight-complex="bold"/>
    </style:style>
    <style:style style:name="P72" style:family="paragraph" style:parent-style-name="Text_20_body">
      <style:text-properties style:font-name="Tahoma2" fo:font-weight="bold" officeooo:paragraph-rsid="0011f47a" style:font-weight-asian="bold" style:font-weight-complex="bold"/>
    </style:style>
    <style:style style:name="P73" style:family="paragraph" style:parent-style-name="Standard">
      <style:text-properties style:font-name="Tahoma2" fo:font-style="normal" style:text-underline-style="none" fo:font-weight="bold" officeooo:paragraph-rsid="0011f47a" style:font-style-asian="normal" style:font-weight-asian="bold" style:font-name-complex="Tahoma2" style:font-style-complex="normal"/>
    </style:style>
    <style:style style:name="P74" style:family="paragraph" style:parent-style-name="Standard">
      <style:text-properties style:font-name="Tahoma2" fo:font-style="normal" style:text-underline-style="none" fo:font-weight="normal" officeooo:paragraph-rsid="0011f47a" style:font-style-asian="normal" style:font-weight-asian="normal" style:font-name-complex="Tahoma2" style:font-style-complex="normal" style:font-weight-complex="normal"/>
    </style:style>
    <style:style style:name="P75" style:family="paragraph" style:parent-style-name="Standard">
      <style:text-properties style:font-name="Tahoma2" fo:font-style="normal" style:text-underline-style="solid" style:text-underline-width="auto" style:text-underline-color="font-color" fo:font-weight="bold" officeooo:paragraph-rsid="00350ff4" style:font-style-asian="normal" style:font-weight-asian="bold" style:font-name-complex="Tahoma2" style:font-style-complex="normal"/>
    </style:style>
    <style:style style:name="P76" style:family="paragraph" style:parent-style-name="Standard">
      <style:text-properties style:font-name="Tahoma2" fo:font-style="normal" style:text-underline-style="solid" style:text-underline-width="auto" style:text-underline-color="font-color" fo:font-weight="bold" officeooo:paragraph-rsid="00350ff4" style:font-style-asian="normal" style:font-weight-asian="bold" style:font-name-complex="Tahoma2" style:font-style-complex="normal" style:font-weight-complex="bold"/>
    </style:style>
    <style:style style:name="P77" style:family="paragraph" style:parent-style-name="Standard">
      <style:paragraph-properties>
        <style:tab-stops>
          <style:tab-stop style:position="4.207cm"/>
        </style:tab-stops>
      </style:paragraph-properties>
      <style:text-properties style:font-name="Tahoma2" officeooo:paragraph-rsid="0011f47a" style:font-name-complex="Tahoma2"/>
    </style:style>
    <style:style style:name="P78" style:family="paragraph" style:parent-style-name="Standard">
      <style:text-properties style:font-name="Tahoma2" officeooo:paragraph-rsid="0011f47a" style:font-name-complex="Tahoma2"/>
    </style:style>
    <style:style style:name="P79" style:family="paragraph" style:parent-style-name="Standard">
      <style:paragraph-properties fo:text-align="justify" style:justify-single-word="false">
        <style:tab-stops>
          <style:tab-stop style:position="4.207cm"/>
        </style:tab-stops>
      </style:paragraph-properties>
      <style:text-properties style:font-name="Tahoma2" officeooo:paragraph-rsid="00350ff4" style:font-name-complex="Tahoma2"/>
    </style:style>
    <style:style style:name="P80" style:family="paragraph" style:parent-style-name="Standard">
      <style:text-properties style:font-name="Tahoma2" officeooo:paragraph-rsid="00350ff4" style:font-name-complex="Tahoma2"/>
    </style:style>
    <style:style style:name="P81" style:family="paragraph" style:parent-style-name="Standard">
      <style:paragraph-properties>
        <style:tab-stops>
          <style:tab-stop style:position="4.207cm"/>
        </style:tab-stops>
      </style:paragraph-properties>
      <style:text-properties style:font-name="Tahoma2" officeooo:paragraph-rsid="0011f47a" style:font-name-asian="Tahoma2" style:font-name-complex="Tahoma2"/>
    </style:style>
    <style:style style:name="P82" style:family="paragraph" style:parent-style-name="Standard">
      <style:paragraph-properties fo:line-height="100%" fo:text-align="justify" style:justify-single-word="false"/>
      <style:text-properties style:font-name="Tahoma2" fo:font-size="13pt" fo:letter-spacing="normal" fo:language="ro" fo:country="RO" fo:font-style="normal" style:text-underline-style="none" fo:font-weight="normal" officeooo:rsid="001d791b" officeooo:paragraph-rsid="0011f47a" fo:background-color="transparent" style:font-size-asian="13pt" style:font-style-asian="normal" style:font-weight-asian="normal" style:font-name-complex="Tahoma2" style:font-style-complex="normal" style:font-weight-complex="normal"/>
    </style:style>
    <style:style style:name="P83" style:family="paragraph" style:parent-style-name="Standard">
      <style:paragraph-properties fo:line-height="100%" fo:text-align="justify" style:justify-single-word="false"/>
      <style:text-properties style:font-name="Tahoma2" fo:font-size="13pt" fo:letter-spacing="normal" fo:language="ro" fo:country="RO" fo:font-style="normal" style:text-underline-style="none" fo:font-weight="bold" officeooo:rsid="00533bf1" officeooo:paragraph-rsid="001927af" fo:background-color="transparent" style:font-size-asian="13pt" style:font-style-asian="normal" style:font-weight-asian="bold" style:font-name-complex="Tahoma2" style:font-style-complex="normal" style:font-weight-complex="bold"/>
    </style:style>
    <style:style style:name="P84" style:family="paragraph" style:parent-style-name="Standard">
      <style:paragraph-properties fo:line-height="100%" fo:text-align="justify" style:justify-single-word="false"/>
      <style:text-properties style:font-name="Tahoma2" fo:font-size="13pt" fo:letter-spacing="normal" fo:language="ro" fo:country="RO" fo:font-weight="normal" officeooo:rsid="001d791b" officeooo:paragraph-rsid="001927af" fo:background-color="transparent" style:font-size-asian="13pt" style:font-weight-asian="normal"/>
    </style:style>
    <style:style style:name="P85" style:family="paragraph" style:parent-style-name="Standard">
      <style:paragraph-properties fo:line-height="100%"/>
      <style:text-properties style:font-name="Tahoma2" fo:font-size="13pt" fo:letter-spacing="normal" fo:language="ro" fo:country="RO" fo:font-weight="bold" officeooo:rsid="0028295e" officeooo:paragraph-rsid="0011f47a" fo:background-color="transparent" style:font-size-asian="13pt" style:font-weight-asian="bold" style:font-weight-complex="bold"/>
    </style:style>
    <style:style style:name="P86" style:family="paragraph" style:parent-style-name="Standard">
      <style:paragraph-properties fo:margin-top="0.007cm" fo:margin-bottom="0cm" style:contextual-spacing="false" fo:line-height="100%"/>
      <style:text-properties style:font-name="Tahoma2" fo:font-size="13pt" fo:letter-spacing="normal" fo:language="en" fo:country="none" fo:font-weight="bold" officeooo:paragraph-rsid="0011f47a" fo:background-color="transparent" style:font-size-asian="13pt" style:font-weight-asian="bold" style:font-size-complex="13pt"/>
    </style:style>
    <style:style style:name="P87" style:family="paragraph" style:parent-style-name="Standard">
      <style:paragraph-properties fo:margin-left="1.014cm" fo:margin-right="1.653cm" fo:margin-top="0.002cm" fo:margin-bottom="0cm" style:contextual-spacing="false" fo:line-height="100%" fo:text-align="center" style:justify-single-word="false" fo:text-indent="0cm" style:auto-text-indent="false"/>
      <style:text-properties style:font-name="Tahoma2" fo:font-size="13pt" officeooo:paragraph-rsid="0011f47a" style:font-size-asian="13pt" style:font-size-complex="13pt"/>
    </style:style>
    <style:style style:name="P88" style:family="paragraph" style:parent-style-name="Standard">
      <style:paragraph-properties fo:text-align="center" style:justify-single-word="false"/>
      <style:text-properties style:font-name="Tahoma2" fo:font-size="14pt" fo:font-weight="bold" officeooo:paragraph-rsid="0011f47a" style:font-size-asian="14pt" style:font-weight-asian="bold" style:font-weight-complex="bold"/>
    </style:style>
    <style:style style:name="P89" style:family="paragraph" style:parent-style-name="Standard">
      <style:text-properties style:font-name="Tahoma2" fo:font-size="14pt" fo:font-weight="bold" officeooo:paragraph-rsid="0011f47a" style:font-size-asian="14pt" style:font-weight-asian="bold" style:font-weight-complex="bold"/>
    </style:style>
    <style:style style:name="P90" style:family="paragraph" style:parent-style-name="Standard">
      <style:paragraph-properties fo:text-align="center" style:justify-single-word="false"/>
      <style:text-properties style:font-name="Tahoma2" fo:font-size="14pt" fo:font-weight="bold" officeooo:paragraph-rsid="0011f47a" style:font-size-asian="14pt" style:font-weight-asian="bold" style:font-size-complex="14pt"/>
    </style:style>
    <style:style style:name="P91" style:family="paragraph" style:parent-style-name="Standard">
      <style:paragraph-properties fo:margin-top="0.012cm" fo:margin-bottom="0cm" style:contextual-spacing="false" fo:line-height="100%"/>
      <style:text-properties style:font-name="Tahoma2" fo:font-size="14pt" fo:letter-spacing="normal" fo:language="en" fo:country="none" fo:font-weight="bold" officeooo:paragraph-rsid="0011f47a" fo:background-color="transparent" style:font-size-asian="14pt" style:font-weight-asian="bold" style:font-size-complex="14pt"/>
    </style:style>
    <style:style style:name="P92" style:family="paragraph" style:parent-style-name="Standard">
      <style:text-properties style:font-name="Tahoma2" officeooo:paragraph-rsid="0011f47a"/>
    </style:style>
    <style:style style:name="P93" style:family="paragraph" style:parent-style-name="Standard">
      <loext:graphic-properties draw:fill="none"/>
      <style:paragraph-properties fo:margin-left="0cm" fo:margin-right="0cm" fo:margin-top="0.004cm" fo:margin-bottom="0cm" style:contextual-spacing="false" style:line-height-at-least="0.483cm" fo:text-align="justify" style:justify-single-word="false" fo:text-indent="0cm" style:auto-text-indent="false" fo:background-color="transparent"/>
      <style:text-properties style:font-name="Tahoma2" officeooo:paragraph-rsid="0011f47a"/>
    </style:style>
    <style:style style:name="P94" style:family="paragraph" style:parent-style-name="Standard" style:master-page-name="">
      <loext:graphic-properties draw:fill="none"/>
      <style:paragraph-properties fo:margin-left="0cm" fo:margin-right="0cm" style:line-height-at-least="0.512cm" fo:text-align="justify" style:justify-single-word="false" fo:text-indent="0cm" style:auto-text-indent="false" style:page-number="auto" fo:background-color="transparent"/>
      <style:text-properties style:font-name="Tahoma2" officeooo:paragraph-rsid="0011f47a"/>
    </style:style>
    <style:style style:name="P95" style:family="paragraph" style:parent-style-name="Text_20_body">
      <style:paragraph-properties fo:text-align="justify" style:justify-single-word="false"/>
      <style:text-properties style:font-name="Tahoma2" fo:letter-spacing="normal" fo:language="en" fo:country="none" fo:font-style="normal" fo:font-weight="normal" officeooo:paragraph-rsid="0011f47a" fo:background-color="transparent" style:font-style-asian="normal" style:font-weight-asian="normal"/>
    </style:style>
    <style:style style:name="P96" style:family="paragraph" style:parent-style-name="Text_20_body">
      <style:text-properties style:font-name="Tahoma2" officeooo:paragraph-rsid="00128188"/>
    </style:style>
    <style:style style:name="P97" style:family="paragraph" style:parent-style-name="Standard">
      <style:text-properties style:font-name="Tahoma2" style:text-underline-style="solid" style:text-underline-width="auto" style:text-underline-color="font-color" fo:font-weight="bold" officeooo:paragraph-rsid="00350ff4" style:font-weight-asian="bold" style:font-name-complex="Tahoma2"/>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properties officeooo:paragraph-rsid="0011f47a"/>
    </style:style>
    <style:style style:name="P100" style:family="paragraph" style:parent-style-name="Standard">
      <style:paragraph-properties fo:margin-left="0cm" fo:margin-right="0cm" fo:text-align="justify" style:justify-single-word="false" fo:text-indent="0cm" style:auto-text-indent="false"/>
      <style:text-properties officeooo:paragraph-rsid="0011f47a"/>
    </style:style>
    <style:style style:name="P101" style:family="paragraph" style:parent-style-name="Text_20_body">
      <style:paragraph-properties fo:text-align="justify" style:justify-single-word="false"/>
      <style:text-properties officeooo:paragraph-rsid="0011f47a"/>
    </style:style>
    <style:style style:name="P102" style:family="paragraph" style:parent-style-name="Standard">
      <style:paragraph-properties fo:text-align="justify" style:justify-single-word="false"/>
      <style:text-properties officeooo:paragraph-rsid="00128188"/>
    </style:style>
    <style:style style:name="P103" style:family="paragraph" style:parent-style-name="Standard">
      <style:paragraph-properties fo:text-align="justify" style:justify-single-word="false"/>
      <style:text-properties officeooo:paragraph-rsid="00248c6b"/>
    </style:style>
    <style:style style:name="P104" style:family="paragraph" style:parent-style-name="Standard">
      <style:paragraph-properties fo:text-align="justify" style:justify-single-word="false"/>
      <style:text-properties officeooo:paragraph-rsid="00260000"/>
    </style:style>
    <style:style style:name="P105" style:family="paragraph" style:parent-style-name="Standard">
      <style:paragraph-properties fo:text-align="justify" style:justify-single-word="false"/>
      <style:text-properties officeooo:paragraph-rsid="0026f174"/>
    </style:style>
    <style:style style:name="P106" style:family="paragraph" style:parent-style-name="Standard">
      <style:paragraph-properties fo:text-align="justify" style:justify-single-word="false"/>
      <style:text-properties officeooo:paragraph-rsid="002a8185"/>
    </style:style>
    <style:style style:name="P107" style:family="paragraph" style:parent-style-name="Standard">
      <style:paragraph-properties fo:text-align="justify" style:justify-single-word="false"/>
      <style:text-properties officeooo:paragraph-rsid="00332f99"/>
    </style:style>
    <style:style style:name="P108" style:family="paragraph" style:parent-style-name="Standard">
      <style:paragraph-properties fo:text-align="justify" style:justify-single-word="false"/>
      <style:text-properties fo:font-weight="normal" officeooo:paragraph-rsid="0011f47a" style:font-weight-asian="normal"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fo:font-weight="normal" officeooo:paragraph-rsid="0011f47a" style:font-weight-asian="normal" style:font-weight-complex="normal"/>
    </style:style>
    <style:style style:name="P110" style:family="paragraph" style:parent-style-name="Standard">
      <style:paragraph-properties fo:margin-left="0.635cm" fo:margin-right="0cm" fo:text-align="justify" style:justify-single-word="false" fo:text-indent="0cm" style:auto-text-indent="false"/>
      <style:text-properties fo:font-weight="normal" officeooo:paragraph-rsid="0011f47a" style:font-weight-asian="normal" style:font-weight-complex="normal"/>
    </style:style>
    <style:style style:name="P111" style:family="paragraph" style:parent-style-name="Standard">
      <style:text-properties officeooo:rsid="00433d34" officeooo:paragraph-rsid="0011f47a"/>
    </style:style>
    <style:style style:name="P112" style:family="paragraph" style:parent-style-name="Standard">
      <style:paragraph-properties>
        <style:tab-stops>
          <style:tab-stop style:position="4.207cm"/>
        </style:tab-stops>
      </style:paragraph-properties>
      <style:text-properties officeooo:paragraph-rsid="0011f47a"/>
    </style:style>
    <style:style style:name="P113" style:family="paragraph" style:parent-style-name="Standard">
      <style:paragraph-properties>
        <style:tab-stops>
          <style:tab-stop style:position="4.207cm"/>
        </style:tab-stops>
      </style:paragraph-properties>
      <style:text-properties officeooo:rsid="001730db" officeooo:paragraph-rsid="0011f47a"/>
    </style:style>
    <style:style style:name="P114" style:family="paragraph" style:parent-style-name="Standard">
      <style:paragraph-properties>
        <style:tab-stops>
          <style:tab-stop style:position="4.207cm"/>
        </style:tab-stops>
      </style:paragraph-properties>
      <style:text-properties fo:language="ro" fo:country="RO" officeooo:rsid="0014c525" officeooo:paragraph-rsid="0011f47a"/>
    </style:style>
    <style:style style:name="P115" style:family="paragraph" style:parent-style-name="Standard">
      <style:text-properties fo:language="ro" fo:country="RO" fo:font-style="normal" officeooo:rsid="0014c525" officeooo:paragraph-rsid="0011f47a" style:font-style-asian="normal" style:font-style-complex="normal"/>
    </style:style>
    <style:style style:name="P116" style:family="paragraph" style:parent-style-name="Standard">
      <style:text-properties fo:font-style="normal" officeooo:rsid="00161759" officeooo:paragraph-rsid="0011f47a" style:font-style-asian="normal" style:font-style-complex="normal"/>
    </style:style>
    <style:style style:name="P117" style:family="paragraph" style:parent-style-name="Standard">
      <style:text-properties fo:font-style="normal" officeooo:rsid="0016479e" officeooo:paragraph-rsid="0011f47a" style:font-style-asian="normal" style:font-style-complex="normal"/>
    </style:style>
    <style:style style:name="P118" style:family="paragraph" style:parent-style-name="Standard">
      <style:text-properties fo:font-style="normal" officeooo:rsid="001ed659" officeooo:paragraph-rsid="0011f47a" style:font-style-asian="normal" style:font-style-complex="normal"/>
    </style:style>
    <style:style style:name="P119" style:family="paragraph" style:parent-style-name="Standard">
      <style:text-properties fo:font-style="normal" officeooo:rsid="0044d967" officeooo:paragraph-rsid="0011f47a" style:font-style-asian="normal" style:font-style-complex="normal"/>
    </style:style>
    <style:style style:name="P120" style:family="paragraph" style:parent-style-name="Standard">
      <style:text-properties fo:font-style="normal" officeooo:paragraph-rsid="0011f47a" style:font-style-asian="normal" style:font-style-complex="normal"/>
    </style:style>
    <style:style style:name="P121" style:family="paragraph" style:parent-style-name="Standard">
      <style:paragraph-properties fo:line-height="100%" fo:text-align="justify" style:justify-single-word="false"/>
      <style:text-properties style:font-name="Times New Roman" fo:font-size="13pt" fo:letter-spacing="normal" fo:language="ro" fo:country="RO" fo:font-weight="normal" officeooo:rsid="0028295e" officeooo:paragraph-rsid="0011f47a" fo:background-color="transparent" style:font-size-asian="13pt" style:font-weight-asian="normal"/>
    </style:style>
    <style:style style:name="P122" style:family="paragraph" style:parent-style-name="Standard">
      <style:paragraph-properties fo:line-height="100%"/>
      <style:text-properties style:font-name="Times New Roman" fo:font-size="13pt" fo:letter-spacing="normal" fo:language="ro" fo:country="RO" fo:font-weight="normal" officeooo:rsid="0028295e" officeooo:paragraph-rsid="0011f47a" fo:background-color="transparent" style:font-size-asian="13pt" style:font-weight-asian="normal"/>
    </style:style>
    <style:style style:name="P123" style:family="paragraph" style:parent-style-name="Standard">
      <style:paragraph-properties fo:line-height="100%"/>
      <style:text-properties style:font-name="Times New Roman" fo:font-size="13pt" fo:letter-spacing="normal" fo:language="en" fo:country="none" officeooo:paragraph-rsid="0011f47a" fo:background-color="transparent" style:font-size-asian="13pt"/>
    </style:style>
    <style:style style:name="P124" style:family="paragraph" style:parent-style-name="Standard">
      <style:paragraph-properties fo:margin-top="0.002cm" fo:margin-bottom="0cm" style:contextual-spacing="false" fo:line-height="100%"/>
      <style:text-properties style:font-name="Times New Roman" fo:font-size="12.5pt" fo:letter-spacing="normal" fo:language="en" fo:country="none" fo:font-weight="bold" officeooo:paragraph-rsid="0011f47a" fo:background-color="transparent" style:font-size-asian="12.5pt" style:font-weight-asian="bold"/>
    </style:style>
    <style:style style:name="P125" style:family="paragraph" style:parent-style-name="Standard">
      <style:paragraph-properties fo:margin-top="0.019cm" fo:margin-bottom="0cm" style:contextual-spacing="false" fo:line-height="100%"/>
      <style:text-properties style:font-name="Times New Roman" fo:font-size="11.5pt" fo:letter-spacing="normal" fo:language="en" fo:country="none" officeooo:paragraph-rsid="0011f47a" fo:background-color="transparent" style:font-size-asian="11.5pt"/>
    </style:style>
    <style:style style:name="P126" style:family="paragraph" style:parent-style-name="Standard">
      <style:paragraph-properties fo:margin-top="0.014cm" fo:margin-bottom="0cm" style:contextual-spacing="false" fo:line-height="100%"/>
      <style:text-properties style:font-name="Times New Roman" fo:font-size="12pt" fo:letter-spacing="normal" fo:language="en" fo:country="none" officeooo:paragraph-rsid="0011f47a" fo:background-color="transparent" style:font-size-asian="12pt"/>
    </style:style>
    <style:style style:name="P127" style:family="paragraph" style:parent-style-name="Standard">
      <style:paragraph-properties fo:margin-left="0.194cm" fo:margin-right="0cm" style:line-height-at-least="0.436cm" fo:text-indent="0cm" style:auto-text-indent="false"/>
      <style:text-properties style:font-name="Times New Roman" fo:font-size="11pt" fo:letter-spacing="normal" fo:language="en" fo:country="none" officeooo:paragraph-rsid="0011f47a" fo:background-color="transparent" style:font-size-asian="11pt"/>
    </style:style>
    <style:style style:name="P128" style:family="paragraph" style:parent-style-name="Standard">
      <style:paragraph-properties fo:margin-left="0.303cm" fo:margin-right="0cm" style:line-height-at-least="0.436cm" fo:text-indent="0cm" style:auto-text-indent="false"/>
      <style:text-properties style:font-name="Times New Roman" fo:font-size="11pt" fo:letter-spacing="normal" fo:language="en" fo:country="none" officeooo:paragraph-rsid="0011f47a" fo:background-color="transparent" style:font-size-asian="11pt"/>
    </style:style>
    <style:style style:name="P129" style:family="paragraph" style:parent-style-name="Standard">
      <style:paragraph-properties fo:margin-left="0.206cm" fo:margin-right="0cm" style:line-height-at-least="0.436cm" fo:text-indent="0cm" style:auto-text-indent="false"/>
      <style:text-properties style:font-name="Times New Roman" fo:font-size="11pt" fo:letter-spacing="normal" fo:language="en" fo:country="none" officeooo:paragraph-rsid="0011f47a" fo:background-color="transparent" style:font-size-asian="11pt"/>
    </style:style>
    <style:style style:name="P130" style:family="paragraph" style:parent-style-name="Standard">
      <style:paragraph-properties fo:margin-left="0.194cm" fo:margin-right="0cm" fo:margin-top="0.002cm" fo:margin-bottom="0cm" style:contextual-spacing="false" style:line-height-at-least="0.445cm" fo:text-indent="0cm" style:auto-text-indent="false"/>
      <style:text-properties style:font-name="Times New Roman" fo:font-size="11pt" fo:letter-spacing="normal" fo:language="en" fo:country="none" officeooo:paragraph-rsid="0011f47a" fo:background-color="transparent" style:font-size-asian="11pt"/>
    </style:style>
    <style:style style:name="P131" style:family="paragraph" style:parent-style-name="Standard">
      <style:paragraph-properties fo:margin-left="2.376cm" fo:margin-right="2.39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2" style:family="paragraph" style:parent-style-name="Standard">
      <style:paragraph-properties fo:margin-left="0.185cm" fo:margin-right="0.19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3" style:family="paragraph" style:parent-style-name="Standard">
      <style:paragraph-properties fo:margin-left="0cm" fo:margin-right="0.023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4" style:family="paragraph" style:parent-style-name="Standard">
      <style:paragraph-properties fo:margin-left="0cm" fo:margin-right="0.023cm" fo:margin-top="0.213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5" style:family="paragraph" style:parent-style-name="Standard">
      <style:paragraph-properties fo:margin-left="0.242cm" fo:margin-right="0.258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6" style:family="paragraph" style:parent-style-name="Standard">
      <style:paragraph-properties fo:margin-left="0.242cm" fo:margin-right="0.265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7" style:family="paragraph" style:parent-style-name="Standard">
      <style:paragraph-properties fo:margin-left="0.242cm" fo:margin-right="0.265cm" fo:margin-top="0.014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8" style:family="paragraph" style:parent-style-name="Standard">
      <style:paragraph-properties fo:margin-left="0.222cm" fo:margin-right="0.24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39" style:family="paragraph" style:parent-style-name="Standard">
      <style:paragraph-properties fo:margin-left="0cm" fo:margin-right="0.026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0" style:family="paragraph" style:parent-style-name="Standard">
      <style:paragraph-properties fo:margin-left="0cm" fo:margin-right="0.014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1" style:family="paragraph" style:parent-style-name="Standard">
      <style:paragraph-properties fo:margin-left="0cm" fo:margin-right="0.019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2" style:family="paragraph" style:parent-style-name="Standard">
      <style:paragraph-properties fo:margin-left="0cm" fo:margin-right="0.011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3" style:family="paragraph" style:parent-style-name="Standard">
      <style:paragraph-properties fo:margin-left="0cm" fo:margin-right="0.009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4" style:family="paragraph" style:parent-style-name="Standard">
      <style:paragraph-properties fo:margin-left="0cm" fo:margin-right="0.016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5" style:family="paragraph" style:parent-style-name="Standard">
      <style:paragraph-properties fo:margin-left="0cm" fo:margin-right="0.018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6" style:family="paragraph" style:parent-style-name="Standard">
      <style:paragraph-properties fo:margin-left="0cm" fo:margin-right="0.018cm" fo:margin-top="0.213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7" style:family="paragraph" style:parent-style-name="Standard">
      <style:paragraph-properties fo:margin-left="0cm" fo:margin-right="0.004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8" style:family="paragraph" style:parent-style-name="Standard">
      <style:paragraph-properties fo:margin-left="0cm" fo:margin-right="0.00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49" style:family="paragraph" style:parent-style-name="Standard">
      <style:paragraph-properties fo:margin-left="0.194cm" fo:margin-right="0.21cm" fo:margin-top="0.199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0" style:family="paragraph" style:parent-style-name="Standard">
      <style:paragraph-properties fo:margin-left="0.194cm" fo:margin-right="0.21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1" style:family="paragraph" style:parent-style-name="Standard">
      <style:paragraph-properties fo:margin-left="0.242cm" fo:margin-right="0.259cm" fo:margin-top="0.199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2" style:family="paragraph" style:parent-style-name="Standard">
      <style:paragraph-properties fo:margin-left="0.242cm" fo:margin-right="0.259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3" style:family="paragraph" style:parent-style-name="Standard">
      <style:paragraph-properties fo:margin-left="0.24cm" fo:margin-right="0.265cm" fo:margin-top="0.199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4" style:family="paragraph" style:parent-style-name="Standard">
      <style:paragraph-properties fo:margin-left="0.183cm" fo:margin-right="0.192cm" fo:margin-top="0.199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5" style:family="paragraph" style:parent-style-name="Standard">
      <style:paragraph-properties fo:margin-left="0.194cm" fo:margin-right="0.212cm" fo:margin-top="0.014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6" style:family="paragraph" style:parent-style-name="Standard">
      <style:paragraph-properties fo:margin-left="0.194cm" fo:margin-right="0.21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7" style:family="paragraph" style:parent-style-name="Standard">
      <style:paragraph-properties fo:margin-left="0.236cm" fo:margin-right="0.259cm" fo:margin-top="0.014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8" style:family="paragraph" style:parent-style-name="Standard">
      <style:paragraph-properties fo:margin-left="0.236cm" fo:margin-right="0.259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59" style:family="paragraph" style:parent-style-name="Standard">
      <style:paragraph-properties fo:margin-left="0.231cm" fo:margin-right="0.236cm" fo:margin-top="0.014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0" style:family="paragraph" style:parent-style-name="Standard">
      <style:paragraph-properties fo:margin-left="0.231cm" fo:margin-right="0.236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1" style:family="paragraph" style:parent-style-name="Standard">
      <style:paragraph-properties fo:margin-left="0.18cm" fo:margin-right="0.192cm" fo:margin-top="0.014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2" style:family="paragraph" style:parent-style-name="Standard">
      <style:paragraph-properties fo:margin-left="0.18cm" fo:margin-right="0.19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3" style:family="paragraph" style:parent-style-name="Standard">
      <style:paragraph-properties fo:margin-left="0.238cm" fo:margin-right="0.259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4" style:family="paragraph" style:parent-style-name="Standard">
      <style:paragraph-properties fo:margin-left="0.242cm" fo:margin-right="0.263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5" style:family="paragraph" style:parent-style-name="Standard">
      <style:paragraph-properties fo:margin-left="0.229cm" fo:margin-right="0.24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6" style:family="paragraph" style:parent-style-name="Standard">
      <style:paragraph-properties fo:margin-left="0.182cm" fo:margin-right="0.192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7" style:family="paragraph" style:parent-style-name="Standard">
      <style:paragraph-properties fo:margin-left="0.231cm" fo:margin-right="0.235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8" style:family="paragraph" style:parent-style-name="Standard">
      <style:paragraph-properties fo:margin-left="0.185cm" fo:margin-right="0.187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69" style:family="paragraph" style:parent-style-name="Standard">
      <style:paragraph-properties fo:margin-left="0cm" fo:margin-right="0.005cm" fo:margin-top="0.213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0" style:family="paragraph" style:parent-style-name="Standard">
      <style:paragraph-properties fo:margin-left="0cm" fo:margin-right="0.012cm" fo:margin-top="0.213cm" fo:margin-bottom="0cm" style:contextual-spacing="false"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1" style:family="paragraph" style:parent-style-name="Standard">
      <style:paragraph-properties fo:margin-left="0cm" fo:margin-right="0.021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2" style:family="paragraph" style:parent-style-name="Standard">
      <style:paragraph-properties fo:margin-left="0cm" fo:margin-right="0.007cm" fo:line-height="100%"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3" style:family="paragraph" style:parent-style-name="Standard">
      <style:paragraph-properties fo:margin-left="0.349cm" fo:margin-right="0cm" fo:line-height="100%" fo:text-indent="0cm" style:auto-text-indent="false"/>
      <style:text-properties style:font-name="Times New Roman" fo:font-size="11pt" fo:letter-spacing="normal" fo:language="en" fo:country="none" officeooo:paragraph-rsid="0011f47a" fo:background-color="transparent" style:font-size-asian="11pt"/>
    </style:style>
    <style:style style:name="P174" style:family="paragraph" style:parent-style-name="Standard">
      <style:paragraph-properties fo:margin-left="0.242cm" fo:margin-right="0.265cm" fo:margin-top="0.002cm" fo:margin-bottom="0cm" style:contextual-spacing="false" style:line-height-at-least="0.432cm"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5" style:family="paragraph" style:parent-style-name="Standard">
      <style:paragraph-properties fo:margin-left="0.194cm" fo:margin-right="0.212cm" fo:margin-top="0.002cm" fo:margin-bottom="0cm" style:contextual-spacing="false" style:line-height-at-least="0.432cm"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6" style:family="paragraph" style:parent-style-name="Standard">
      <style:paragraph-properties fo:margin-left="0.236cm" fo:margin-right="0.259cm" fo:margin-top="0.002cm" fo:margin-bottom="0cm" style:contextual-spacing="false" style:line-height-at-least="0.432cm"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7" style:family="paragraph" style:parent-style-name="Standard">
      <style:paragraph-properties fo:margin-left="0.231cm" fo:margin-right="0.236cm" fo:margin-top="0.002cm" fo:margin-bottom="0cm" style:contextual-spacing="false" style:line-height-at-least="0.432cm"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8" style:family="paragraph" style:parent-style-name="Standard">
      <style:paragraph-properties fo:margin-left="0.18cm" fo:margin-right="0.192cm" fo:margin-top="0.002cm" fo:margin-bottom="0cm" style:contextual-spacing="false" style:line-height-at-least="0.432cm" fo:text-align="center" style:justify-single-word="false" fo:text-indent="0cm" style:auto-text-indent="false"/>
      <style:text-properties style:font-name="Times New Roman" fo:font-size="11pt" fo:letter-spacing="normal" fo:language="en" fo:country="none" officeooo:paragraph-rsid="0011f47a" fo:background-color="transparent" style:font-size-asian="11pt"/>
    </style:style>
    <style:style style:name="P179" style:family="paragraph" style:parent-style-name="Standard">
      <style:paragraph-properties fo:margin-left="0.303cm" fo:margin-right="0cm" style:line-height-at-least="0.439cm" fo:text-indent="0cm" style:auto-text-indent="false"/>
      <style:text-properties style:font-name="Times New Roman" fo:font-size="11pt" fo:letter-spacing="normal" fo:language="en" fo:country="none" officeooo:paragraph-rsid="0011f47a" fo:background-color="transparent" style:font-size-asian="11pt"/>
    </style:style>
    <style:style style:name="P180" style:family="paragraph" style:parent-style-name="Standard">
      <style:paragraph-properties fo:margin-top="0.011cm" fo:margin-bottom="0cm" style:contextual-spacing="false" fo:line-height="100%"/>
      <style:text-properties style:font-name="Times New Roman" fo:font-size="10.5pt" fo:letter-spacing="normal" fo:language="en" fo:country="none" officeooo:paragraph-rsid="0011f47a" fo:background-color="transparent" style:font-size-asian="10.5pt"/>
    </style:style>
    <style:style style:name="P181" style:family="paragraph" style:parent-style-name="Standard">
      <style:text-properties fo:font-weight="bold" officeooo:paragraph-rsid="0011f47a" style:font-weight-asian="bold"/>
    </style:style>
    <style:style style:name="P182" style:family="paragraph" style:parent-style-name="Standard">
      <style:paragraph-properties fo:text-align="center" style:justify-single-word="false"/>
      <style:text-properties fo:font-weight="bold" officeooo:paragraph-rsid="002a8185" style:font-weight-asian="bold"/>
    </style:style>
    <style:style style:name="P183" style:family="paragraph" style:parent-style-name="Standard">
      <style:paragraph-properties fo:text-align="center" style:justify-single-word="false"/>
      <style:text-properties fo:font-size="14pt" fo:font-weight="bold" officeooo:paragraph-rsid="0011f47a" style:font-size-asian="14pt" style:font-weight-asian="bold" style:font-weight-complex="bold"/>
    </style:style>
    <style:style style:name="P184" style:family="paragraph" style:parent-style-name="Standard">
      <style:paragraph-properties fo:line-height="100%"/>
      <style:text-properties style:font-name="Calibri" fo:font-size="11pt" fo:letter-spacing="normal" fo:language="en" fo:country="none" officeooo:paragraph-rsid="0011f47a" fo:background-color="transparent" style:font-size-asian="11pt"/>
    </style:style>
    <style:style style:name="P185" style:family="paragraph" style:parent-style-name="Standard">
      <style:text-properties officeooo:paragraph-rsid="0011f47a"/>
    </style:style>
    <style:style style:name="P186" style:family="paragraph" style:parent-style-name="Standard">
      <style:text-properties officeooo:paragraph-rsid="0020bda9"/>
    </style:style>
    <style:style style:name="P187" style:family="paragraph" style:parent-style-name="Standard">
      <style:text-properties officeooo:paragraph-rsid="002a8185"/>
    </style:style>
    <style:style style:name="P188" style:family="paragraph" style:parent-style-name="Standard">
      <style:text-properties officeooo:paragraph-rsid="00332f99"/>
    </style:style>
    <style:style style:name="P189" style:family="paragraph" style:parent-style-name="Standard">
      <loext:graphic-properties draw:fill="none"/>
      <style:paragraph-properties fo:margin-left="0cm" fo:margin-right="0cm" style:line-height-at-least="0.512cm" fo:text-align="justify" style:justify-single-word="false" fo:text-indent="0cm" style:auto-text-indent="false" fo:background-color="transparent"/>
      <style:text-properties officeooo:paragraph-rsid="0011f47a"/>
    </style:style>
    <style:style style:name="P190" style:family="paragraph" style:parent-style-name="Standard">
      <loext:graphic-properties draw:fill="none"/>
      <style:paragraph-properties fo:margin-left="0cm" fo:margin-right="0cm" fo:line-height="100%" fo:text-indent="0cm" style:auto-text-indent="false" fo:background-color="transparent">
        <style:tab-stops>
          <style:tab-stop style:position="17.912cm"/>
        </style:tab-stops>
      </style:paragraph-properties>
      <style:text-properties officeooo:paragraph-rsid="0011f47a"/>
    </style:style>
    <style:style style:name="P191" style:family="paragraph" style:parent-style-name="Standard">
      <style:paragraph-properties fo:margin-left="0.231cm" fo:margin-right="0.242cm" fo:margin-top="0.199cm" fo:margin-bottom="0cm" style:contextual-spacing="false" fo:line-height="100%" fo:text-align="center" style:justify-single-word="false" fo:text-indent="0cm" style:auto-text-indent="false"/>
      <style:text-properties officeooo:paragraph-rsid="0011f47a"/>
    </style:style>
    <style:style style:name="P192" style:family="paragraph" style:parent-style-name="Standard">
      <style:paragraph-properties fo:margin-left="0.194cm" fo:margin-right="0.215cm" fo:line-height="100%" fo:text-align="center" style:justify-single-word="false" fo:text-indent="0cm" style:auto-text-indent="false"/>
      <style:text-properties officeooo:paragraph-rsid="0011f47a"/>
    </style:style>
    <style:style style:name="P193" style:family="paragraph" style:parent-style-name="Standard">
      <style:paragraph-properties fo:margin-left="0.224cm" fo:margin-right="0.243cm" fo:margin-top="0.002cm" fo:margin-bottom="0cm" style:contextual-spacing="false" fo:line-height="100%" fo:text-align="center" style:justify-single-word="false" fo:text-indent="0cm" style:auto-text-indent="false"/>
      <style:text-properties officeooo:paragraph-rsid="0011f47a"/>
    </style:style>
    <style:style style:name="P194" style:family="paragraph" style:parent-style-name="Standard">
      <style:paragraph-properties fo:margin-left="0.219cm" fo:margin-right="0.24cm" fo:line-height="100%" fo:text-align="center" style:justify-single-word="false" fo:text-indent="0cm" style:auto-text-indent="false"/>
      <style:text-properties officeooo:paragraph-rsid="0011f47a"/>
    </style:style>
    <style:style style:name="P195" style:family="paragraph" style:parent-style-name="Standard">
      <style:paragraph-properties fo:margin-left="3.076cm" fo:margin-right="0.386cm" fo:line-height="100%" fo:text-indent="-2.69cm" style:auto-text-indent="false"/>
      <style:text-properties officeooo:paragraph-rsid="0011f47a"/>
    </style:style>
    <style:style style:name="P196" style:family="paragraph" style:parent-style-name="Standard">
      <style:paragraph-properties fo:margin-left="0.727cm" fo:margin-right="0.422cm" fo:line-height="100%" fo:text-indent="-0.3cm" style:auto-text-indent="false"/>
      <style:text-properties officeooo:paragraph-rsid="0011f47a"/>
    </style:style>
    <style:style style:name="P197" style:family="paragraph" style:parent-style-name="Standard">
      <style:paragraph-properties fo:margin-left="0.727cm" fo:margin-right="0.439cm" fo:line-height="100%" fo:text-indent="-0.286cm" style:auto-text-indent="false"/>
      <style:text-properties officeooo:paragraph-rsid="0011f47a"/>
    </style:style>
    <style:style style:name="P198" style:family="paragraph" style:parent-style-name="Standard">
      <style:paragraph-properties fo:margin-left="2.424cm" fo:margin-right="0.258cm" fo:line-height="100%" fo:text-indent="-2.166cm" style:auto-text-indent="false"/>
      <style:text-properties officeooo:paragraph-rsid="0011f47a"/>
    </style:style>
    <style:style style:name="P199" style:family="paragraph" style:parent-style-name="Standard">
      <style:paragraph-properties fo:margin-left="0.328cm" fo:margin-right="0cm" style:line-height-at-least="0.436cm" fo:text-indent="0cm" style:auto-text-indent="false"/>
      <style:text-properties officeooo:paragraph-rsid="0011f47a"/>
    </style:style>
    <style:style style:name="P200" style:family="paragraph" style:parent-style-name="Standard">
      <style:paragraph-properties fo:margin-left="0.515cm" fo:margin-right="0cm" style:line-height-at-least="0.436cm" fo:text-indent="-0.323cm" style:auto-text-indent="false"/>
      <style:text-properties officeooo:paragraph-rsid="0011f47a"/>
    </style:style>
    <style:style style:name="P201" style:family="paragraph" style:parent-style-name="Standard">
      <style:paragraph-properties fo:margin-left="1.127cm" fo:margin-right="0cm" style:line-height-at-least="0.436cm" fo:text-indent="0cm" style:auto-text-indent="false"/>
      <style:text-properties officeooo:paragraph-rsid="0011f47a"/>
    </style:style>
    <style:style style:name="P202" style:family="paragraph" style:parent-style-name="Standard">
      <style:paragraph-properties fo:margin-left="0.224cm" fo:margin-right="0.247cm" style:line-height-at-least="0.436cm" fo:text-align="center" style:justify-single-word="false" fo:text-indent="0cm" style:auto-text-indent="false"/>
      <style:text-properties officeooo:paragraph-rsid="0011f47a"/>
    </style:style>
    <style:style style:name="P203" style:family="paragraph" style:parent-style-name="Standard">
      <style:paragraph-properties fo:margin-left="0.22cm" fo:margin-right="0.247cm" style:line-height-at-least="0.436cm" fo:text-align="center" style:justify-single-word="false" fo:text-indent="0cm" style:auto-text-indent="false"/>
      <style:text-properties officeooo:paragraph-rsid="0011f47a"/>
    </style:style>
    <style:style style:name="P204" style:family="paragraph" style:parent-style-name="Standard">
      <style:paragraph-properties fo:margin-left="0.22cm" fo:margin-right="0.24cm" style:line-height-at-least="0.436cm" fo:text-align="center" style:justify-single-word="false" fo:text-indent="0cm" style:auto-text-indent="false"/>
      <style:text-properties officeooo:paragraph-rsid="0011f47a"/>
    </style:style>
    <style:style style:name="P205" style:family="paragraph" style:parent-style-name="Standard">
      <style:paragraph-properties fo:margin-left="0.367cm" fo:margin-right="0cm" style:line-height-at-least="0.445cm" fo:text-indent="0.148cm" style:auto-text-indent="false"/>
      <style:text-properties officeooo:paragraph-rsid="0011f47a"/>
    </style:style>
    <style:style style:name="P206" style:family="paragraph" style:parent-style-name="Standard">
      <style:paragraph-properties fo:margin-left="0.224cm" fo:margin-right="0.242cm" fo:margin-top="0.002cm" fo:margin-bottom="0cm" style:contextual-spacing="false" style:line-height-at-least="0.445cm" fo:text-align="center" style:justify-single-word="false" fo:text-indent="0cm" style:auto-text-indent="false"/>
      <style:text-properties officeooo:paragraph-rsid="0011f47a"/>
    </style:style>
    <style:style style:name="P207" style:family="paragraph" style:parent-style-name="Standard">
      <style:paragraph-properties fo:margin-left="0.212cm" fo:margin-right="0.24cm" style:line-height-at-least="0.445cm" fo:text-align="center" style:justify-single-word="false" fo:text-indent="0cm" style:auto-text-indent="false"/>
      <style:text-properties officeooo:paragraph-rsid="0011f47a"/>
    </style:style>
    <style:style style:name="P208" style:family="paragraph" style:parent-style-name="Standard">
      <style:paragraph-properties fo:margin-left="0.22cm" fo:margin-right="0.236cm" style:line-height-at-least="0.437cm" fo:text-align="center" style:justify-single-word="false" fo:text-indent="0cm" style:auto-text-indent="false"/>
      <style:text-properties officeooo:paragraph-rsid="0011f47a"/>
    </style:style>
    <style:style style:name="P209" style:family="paragraph" style:parent-style-name="Standard">
      <style:paragraph-properties fo:margin-left="1.127cm" fo:margin-right="0cm" style:line-height-at-least="0.436cm" fo:text-indent="0cm" style:auto-text-indent="false"/>
      <style:text-properties style:font-name="Times New Roman CE" fo:font-size="11pt" fo:letter-spacing="normal" fo:language="ro" fo:country="RO" officeooo:paragraph-rsid="0011f47a" fo:background-color="transparent" style:font-size-asian="11pt"/>
    </style:style>
    <style:style style:name="P210" style:family="paragraph" style:parent-style-name="Heading_20_2">
      <style:paragraph-properties fo:text-align="center" style:justify-single-word="false"/>
      <style:text-properties style:font-name="Tahoma2" fo:font-weight="bold" officeooo:paragraph-rsid="0011f47a" style:font-weight-asian="bold" style:font-weight-complex="bold"/>
    </style:style>
    <style:style style:name="P211" style:family="paragraph" style:parent-style-name="Standard" style:list-style-name="L1">
      <style:paragraph-properties fo:text-align="justify" style:justify-single-word="false"/>
      <style:text-properties officeooo:paragraph-rsid="0011f47a"/>
    </style:style>
    <style:style style:name="P212" style:family="paragraph" style:parent-style-name="Standard" style:list-style-name="L2">
      <style:paragraph-properties fo:text-align="justify" style:justify-single-word="false"/>
      <style:text-properties officeooo:paragraph-rsid="0011f47a"/>
    </style:style>
    <style:style style:name="P213" style:family="paragraph" style:parent-style-name="Standard" style:list-style-name="L1">
      <style:paragraph-properties fo:text-align="justify" style:justify-single-word="false"/>
      <style:text-properties style:font-name="Tahoma2" fo:language="en" fo:country="none" officeooo:paragraph-rsid="0011f47a"/>
    </style:style>
    <style:style style:name="P214" style:family="paragraph" style:parent-style-name="Standard" style:list-style-name="L1">
      <style:paragraph-properties fo:text-align="justify" style:justify-single-word="false"/>
      <style:text-properties style:font-name="Tahoma2" fo:language="ro" fo:country="RO" fo:font-weight="normal" officeooo:paragraph-rsid="0011f47a" style:font-weight-asian="normal" style:font-weight-complex="normal"/>
    </style:style>
    <style:style style:name="P215" style:family="paragraph" style:parent-style-name="Standard" style:list-style-name="L2">
      <style:paragraph-properties fo:text-align="justify" style:justify-single-word="false"/>
      <style:text-properties style:font-name="Tahoma2" fo:language="ro" fo:country="RO" officeooo:paragraph-rsid="0011f47a"/>
    </style:style>
    <style:style style:name="P216" style:family="paragraph" style:parent-style-name="Standard" style:list-style-name="L2">
      <style:paragraph-properties fo:text-align="justify" style:justify-single-word="false"/>
      <style:text-properties style:font-name="Tahoma2" officeooo:paragraph-rsid="0011f47a"/>
    </style:style>
    <style:style style:name="P217" style:family="paragraph" style:parent-style-name="Standard" style:list-style-name="L2" style:master-page-name="">
      <loext:graphic-properties draw:fill="none"/>
      <style:paragraph-properties fo:text-align="justify" style:justify-single-word="false" style:page-number="auto" fo:background-color="transparent">
        <style:tab-stops>
          <style:tab-stop style:position="16.642cm"/>
        </style:tab-stops>
      </style:paragraph-properties>
      <style:text-properties style:font-name="Tahoma2" officeooo:paragraph-rsid="0011f47a"/>
    </style:style>
    <style:style style:name="P218" style:family="paragraph" style:parent-style-name="Standard" style:list-style-name="L3" style:master-page-name="">
      <loext:graphic-properties draw:fill="none"/>
      <style:paragraph-properties fo:text-align="justify" style:justify-single-word="false" style:page-number="auto" fo:background-color="transparent"/>
      <style:text-properties style:font-name="Tahoma2" officeooo:paragraph-rsid="00332f99"/>
    </style:style>
    <style:style style:name="P219" style:family="paragraph" style:parent-style-name="Standard" style:list-style-name="L2">
      <style:paragraph-properties fo:text-align="justify" style:justify-single-word="false"/>
      <style:text-properties style:font-name="Tahoma2" fo:font-weight="normal" officeooo:paragraph-rsid="0011f47a" style:font-weight-asian="normal" style:font-weight-complex="normal"/>
    </style:style>
    <style:style style:name="P220" style:family="paragraph" style:parent-style-name="Standard" style:list-style-name="WWNum1">
      <style:paragraph-properties fo:line-height="100%" fo:text-align="justify" style:justify-single-word="false">
        <style:tab-stops>
          <style:tab-stop style:position="2.196cm"/>
        </style:tab-stops>
      </style:paragraph-properties>
      <style:text-properties officeooo:paragraph-rsid="0011f47a"/>
    </style:style>
    <style:style style:name="P221" style:family="paragraph" style:parent-style-name="Standard" style:list-style-name="WWNum1">
      <style:paragraph-properties fo:margin-left="1.27cm" fo:margin-right="1.431cm" fo:line-height="100%" fo:text-align="justify" style:justify-single-word="false" fo:text-indent="-0.635cm" style:auto-text-indent="false">
        <style:tab-stops>
          <style:tab-stop style:position="2.078cm"/>
        </style:tab-stops>
      </style:paragraph-properties>
      <style:text-properties officeooo:paragraph-rsid="0011f47a"/>
    </style:style>
    <style:style style:name="T1" style:family="text">
      <style:text-properties fo:letter-spacing="normal" fo:language="en" fo:country="none" fo:font-weight="bold" fo:background-color="transparent" loext:char-shading-value="0" style:font-weight-asian="bold"/>
    </style:style>
    <style:style style:name="T2" style:family="text">
      <style:text-properties fo:letter-spacing="normal" fo:language="en" fo:country="none" fo:font-weight="bold" fo:background-color="transparent" loext:char-shading-value="0" style:font-weight-asian="bold" style:font-weight-complex="bold"/>
    </style:style>
    <style:style style:name="T3" style:family="text">
      <style:text-properties fo:letter-spacing="normal" fo:language="en" fo:country="none" fo:font-weight="normal" fo:background-color="transparent" loext:char-shading-value="0" style:font-weight-asian="normal"/>
    </style:style>
    <style:style style:name="T4" style:family="text">
      <style:text-properties fo:letter-spacing="normal" fo:language="en" fo:country="none" fo:font-style="normal" fo:font-weight="normal" fo:background-color="transparent" loext:char-shading-value="0" style:font-style-asian="normal" style:font-weight-asian="normal"/>
    </style:style>
    <style:style style:name="T5" style:family="text">
      <style:text-properties fo:letter-spacing="normal" fo:language="ro" fo:country="RO" fo:font-weight="bold" fo:background-color="transparent" loext:char-shading-value="0" style:font-weight-asian="bold"/>
    </style:style>
    <style:style style:name="T6" style:family="text">
      <style:text-properties fo:letter-spacing="normal" fo:language="ro" fo:country="RO" fo:font-weight="bold" officeooo:rsid="0008cf33" fo:background-color="transparent" loext:char-shading-value="0" style:font-weight-asian="bold"/>
    </style:style>
    <style:style style:name="T7" style:family="text">
      <style:text-properties fo:letter-spacing="normal" fo:language="ro" fo:country="RO" fo:font-weight="bold" fo:background-color="transparent" loext:char-shading-value="0" style:font-weight-asian="bold" style:font-weight-complex="bold"/>
    </style:style>
    <style:style style:name="T8" style:family="text">
      <style:text-properties fo:letter-spacing="normal" fo:language="ro" fo:country="RO" fo:font-weight="bold" officeooo:rsid="0062d2d8" fo:background-color="transparent" loext:char-shading-value="0" style:font-weight-asian="bold"/>
    </style:style>
    <style:style style:name="T9" style:family="text">
      <style:text-properties fo:letter-spacing="normal" fo:language="ro" fo:country="RO" fo:font-weight="bold" officeooo:rsid="008207e8" fo:background-color="transparent" loext:char-shading-value="0" style:font-weight-asian="bold"/>
    </style:style>
    <style:style style:name="T10" style:family="text">
      <style:text-properties fo:letter-spacing="normal" fo:language="ro" fo:country="RO" fo:font-weight="normal" fo:background-color="transparent" loext:char-shading-value="0" style:font-weight-asian="normal"/>
    </style:style>
    <style:style style:name="T11" style:family="text">
      <style:text-properties fo:letter-spacing="normal" fo:language="ro" fo:country="RO" fo:font-weight="normal" officeooo:rsid="002935b3" fo:background-color="transparent" loext:char-shading-value="0" style:font-weight-asian="normal"/>
    </style:style>
    <style:style style:name="T12" style:family="text">
      <style:text-properties fo:letter-spacing="normal" fo:language="ro" fo:country="RO" fo:font-weight="normal" officeooo:rsid="0085ab6e" fo:background-color="transparent" loext:char-shading-value="0" style:font-weight-asian="normal"/>
    </style:style>
    <style:style style:name="T13" style:family="text">
      <style:text-properties fo:letter-spacing="normal" fo:language="ro" fo:country="RO" fo:font-weight="normal" officeooo:rsid="002aac8f" fo:background-color="transparent" loext:char-shading-value="0" style:font-weight-asian="normal"/>
    </style:style>
    <style:style style:name="T14" style:family="text">
      <style:text-properties fo:letter-spacing="normal" fo:language="ro" fo:country="RO" fo:font-weight="normal" officeooo:rsid="008207e8" fo:background-color="transparent" loext:char-shading-value="0" style:font-weight-asian="normal"/>
    </style:style>
    <style:style style:name="T15" style:family="text">
      <style:text-properties fo:letter-spacing="normal" fo:language="ro" fo:country="RO" fo:font-weight="normal" officeooo:rsid="0084ba58" fo:background-color="transparent" loext:char-shading-value="0" style:font-weight-asian="normal"/>
    </style:style>
    <style:style style:name="T16" style:family="text">
      <style:text-properties fo:letter-spacing="normal" fo:language="ro" fo:country="RO" fo:font-weight="normal" officeooo:rsid="0053a2a9" fo:background-color="transparent" loext:char-shading-value="0" style:font-weight-asian="normal"/>
    </style:style>
    <style:style style:name="T17" style:family="text">
      <style:text-properties fo:letter-spacing="normal" fo:language="ro" fo:country="RO" fo:font-weight="normal" officeooo:rsid="002de751" fo:background-color="transparent" loext:char-shading-value="0" style:font-weight-asian="normal"/>
    </style:style>
    <style:style style:name="T18" style:family="text">
      <style:text-properties fo:letter-spacing="normal" fo:language="ro" fo:country="RO" fo:font-weight="normal" officeooo:rsid="00148677" fo:background-color="transparent" loext:char-shading-value="0" style:font-weight-asian="normal"/>
    </style:style>
    <style:style style:name="T19" style:family="text">
      <style:text-properties fo:letter-spacing="normal" fo:language="ro" fo:country="RO" fo:font-style="italic" fo:font-weight="normal" fo:background-color="transparent" loext:char-shading-value="0" style:font-style-asian="italic" style:font-weight-asian="normal"/>
    </style:style>
    <style:style style:name="T20" style:family="text">
      <style:text-properties fo:letter-spacing="normal" fo:language="ro" fo:country="RO" fo:font-style="italic" fo:font-weight="normal" fo:background-color="transparent" loext:char-shading-value="0" style:font-style-asian="italic" style:font-weight-asian="normal" style:font-style-complex="italic"/>
    </style:style>
    <style:style style:name="T21" style:family="text">
      <style:text-properties fo:letter-spacing="normal" fo:language="ro" fo:country="RO" fo:font-style="normal" fo:font-weight="normal" fo:background-color="transparent" loext:char-shading-value="0" style:font-style-asian="normal" style:font-weight-asian="normal"/>
    </style:style>
    <style:style style:name="T22" style:family="text">
      <style:text-properties fo:letter-spacing="normal" fo:language="ro" fo:country="RO" fo:font-style="normal" fo:font-weight="normal" fo:background-color="transparent" loext:char-shading-value="0" style:font-style-asian="normal" style:font-weight-asian="normal" style:font-style-complex="normal"/>
    </style:style>
    <style:style style:name="T23" style:family="text">
      <style:text-properties fo:letter-spacing="normal" fo:language="ro" fo:country="RO" fo:font-style="normal" fo:font-weight="normal" officeooo:rsid="007f771a" fo:background-color="transparent" loext:char-shading-value="0" style:font-style-asian="normal" style:font-weight-asian="normal"/>
    </style:style>
    <style:style style:name="T24" style:family="text">
      <style:text-properties fo:letter-spacing="normal" fo:language="ro" fo:country="RO" fo:font-style="normal" fo:font-weight="normal" officeooo:rsid="002aac8f" fo:background-color="transparent" loext:char-shading-value="0" style:font-style-asian="normal" style:font-weight-asian="normal"/>
    </style:style>
    <style:style style:name="T25" style:family="text">
      <style:text-properties fo:letter-spacing="normal" fo:language="ro" fo:country="RO" fo:font-style="normal" fo:font-weight="normal" officeooo:rsid="0085ab6e" fo:background-color="transparent" loext:char-shading-value="0" style:font-style-asian="normal" style:font-weight-asian="normal"/>
    </style:style>
    <style:style style:name="T26" style:family="text">
      <style:text-properties fo:letter-spacing="normal" fo:language="ro" fo:country="RO" fo:font-style="normal" fo:font-weight="normal" officeooo:rsid="0023751b" fo:background-color="transparent" loext:char-shading-value="0" style:font-style-asian="normal" style:font-weight-asian="normal"/>
    </style:style>
    <style:style style:name="T27" style:family="text">
      <style:text-properties fo:letter-spacing="-0.002cm" fo:language="en" fo:country="none" fo:font-weight="bold" fo:background-color="transparent" loext:char-shading-value="0" style:font-weight-asian="bold"/>
    </style:style>
    <style:style style:name="T28" style:family="text">
      <style:text-properties fo:letter-spacing="-0.002cm" fo:language="en" fo:country="none" fo:font-weight="bold" fo:background-color="transparent" loext:char-shading-value="0" style:font-weight-asian="bold" style:font-weight-complex="bold"/>
    </style:style>
    <style:style style:name="T29" style:family="text">
      <style:text-properties fo:letter-spacing="-0.002cm" fo:language="en" fo:country="none" fo:font-weight="normal" fo:background-color="transparent" loext:char-shading-value="0" style:font-weight-asian="normal"/>
    </style:style>
    <style:style style:name="T30" style:family="text">
      <style:text-properties fo:letter-spacing="-0.002cm" fo:language="ro" fo:country="RO" fo:font-weight="bold" fo:background-color="transparent" loext:char-shading-value="0" style:font-weight-asian="bold"/>
    </style:style>
    <style:style style:name="T31" style:family="text">
      <style:text-properties fo:letter-spacing="-0.002cm" fo:language="ro" fo:country="RO" fo:font-weight="bold" fo:background-color="transparent" loext:char-shading-value="0" style:font-weight-asian="bold" style:font-weight-complex="bold"/>
    </style:style>
    <style:style style:name="T32" style:family="text">
      <style:text-properties fo:letter-spacing="-0.002cm" fo:language="ro" fo:country="RO" fo:font-weight="normal" fo:background-color="transparent" loext:char-shading-value="0" style:font-weight-asian="normal"/>
    </style:style>
    <style:style style:name="T33" style:family="text">
      <style:text-properties fo:letter-spacing="-0.002cm" fo:language="ro" fo:country="RO" fo:font-style="italic" fo:font-weight="normal" fo:background-color="transparent" loext:char-shading-value="0" style:font-style-asian="italic" style:font-weight-asian="normal"/>
    </style:style>
    <style:style style:name="T34" style:family="text">
      <style:text-properties fo:letter-spacing="-0.002cm" fo:language="ro" fo:country="RO" fo:font-style="italic" fo:font-weight="normal" fo:background-color="transparent" loext:char-shading-value="0" style:font-style-asian="italic" style:font-weight-asian="normal" style:font-style-complex="italic"/>
    </style:style>
    <style:style style:name="T35" style:family="text">
      <style:text-properties fo:letter-spacing="-0.002cm" fo:language="ro" fo:country="RO" fo:font-style="normal" fo:font-weight="normal" officeooo:rsid="0085ab6e" fo:background-color="transparent" loext:char-shading-value="0" style:font-style-asian="normal" style:font-weight-asian="normal" style:font-style-complex="normal"/>
    </style:style>
    <style:style style:name="T36" style:family="text">
      <style:text-properties fo:letter-spacing="-0.034cm" fo:language="ro" fo:country="RO" fo:font-weight="bold" fo:background-color="transparent" loext:char-shading-value="0" style:font-weight-asian="bold"/>
    </style:style>
    <style:style style:name="T37" style:family="text">
      <style:text-properties fo:language="en" fo:country="none"/>
    </style:style>
    <style:style style:name="T38" style:family="text">
      <style:text-properties fo:language="en" fo:country="none" fo:font-weight="bold" style:font-weight-asian="bold" style:font-weight-complex="bold"/>
    </style:style>
    <style:style style:name="T39" style:family="text">
      <style:text-properties fo:language="en" fo:country="none" fo:font-weight="bold" officeooo:rsid="0008cf33" style:font-weight-asian="bold" style:font-weight-complex="bold"/>
    </style:style>
    <style:style style:name="T40" style:family="text">
      <style:text-properties fo:language="en" fo:country="none" fo:font-weight="bold" officeooo:rsid="00626316" style:font-weight-asian="bold" style:font-weight-complex="bold"/>
    </style:style>
    <style:style style:name="T41" style:family="text">
      <style:text-properties fo:language="en" fo:country="none" fo:font-weight="bold" officeooo:rsid="004300be" style:font-weight-asian="bold" style:font-weight-complex="bold"/>
    </style:style>
    <style:style style:name="T42" style:family="text">
      <style:text-properties fo:language="en" fo:country="none" officeooo:rsid="0086cafe"/>
    </style:style>
    <style:style style:name="T43" style:family="text">
      <style:text-properties fo:language="en" fo:country="none" fo:font-style="normal" style:font-style-asian="normal" style:font-style-complex="normal"/>
    </style:style>
    <style:style style:name="T44" style:family="text">
      <style:text-properties fo:language="en" fo:country="none" fo:font-style="normal" fo:font-weight="normal" officeooo:rsid="0011f47a" style:font-style-asian="normal" style:font-weight-asian="normal" style:font-style-complex="normal" style:font-weight-complex="normal"/>
    </style:style>
    <style:style style:name="T45" style:family="text">
      <style:text-properties fo:language="en" fo:country="none" fo:font-style="normal" fo:font-weight="normal" officeooo:rsid="0020a7a6" style:font-style-asian="normal" style:font-weight-asian="normal" style:font-style-complex="normal" style:font-weight-complex="normal"/>
    </style:style>
    <style:style style:name="T46" style:family="text">
      <style:text-properties fo:language="en" fo:country="none" fo:font-style="italic" style:font-style-asian="italic" style:font-style-complex="italic"/>
    </style:style>
    <style:style style:name="T47" style:family="text">
      <style:text-properties fo:language="en" fo:country="none" officeooo:rsid="004300be"/>
    </style:style>
    <style:style style:name="T48" style:family="text">
      <style:text-properties fo:language="en" fo:country="none" officeooo:rsid="00488c37"/>
    </style:style>
    <style:style style:name="T49" style:family="text">
      <style:text-properties fo:language="en" fo:country="none" fo:font-weight="normal" officeooo:rsid="0048d3d5" style:font-weight-asian="normal" style:font-weight-complex="normal"/>
    </style:style>
    <style:style style:name="T50" style:family="text">
      <style:text-properties fo:language="en" fo:country="none" officeooo:rsid="0048d3d5"/>
    </style:style>
    <style:style style:name="T51" style:family="text">
      <style:text-properties fo:language="ro" fo:country="RO"/>
    </style:style>
    <style:style style:name="T52" style:family="text">
      <style:text-properties fo:language="ro" fo:country="RO" fo:font-style="italic" style:font-style-asian="italic" style:font-style-complex="italic"/>
    </style:style>
    <style:style style:name="T53" style:family="text">
      <style:text-properties fo:language="ro" fo:country="RO" fo:font-weight="bold" style:font-weight-asian="bold" style:font-weight-complex="bold"/>
    </style:style>
    <style:style style:name="T54" style:family="text">
      <style:text-properties fo:language="ro" fo:country="RO" fo:font-weight="bold" officeooo:rsid="000eb738" style:font-weight-asian="bold" style:font-weight-complex="bold"/>
    </style:style>
    <style:style style:name="T55" style:family="text">
      <style:text-properties fo:language="ro" fo:country="RO" fo:font-weight="bold" officeooo:rsid="003a51bc" style:font-weight-asian="bold" style:font-weight-complex="bold"/>
    </style:style>
    <style:style style:name="T56" style:family="text">
      <style:text-properties fo:language="ro" fo:country="RO" fo:font-weight="bold" officeooo:rsid="00172a44" style:font-weight-asian="bold" style:font-weight-complex="bold"/>
    </style:style>
    <style:style style:name="T57" style:family="text">
      <style:text-properties fo:language="ro" fo:country="RO" fo:font-weight="bold" officeooo:rsid="002d57b0" style:font-weight-asian="bold" style:font-weight-complex="bold"/>
    </style:style>
    <style:style style:name="T58" style:family="text">
      <style:text-properties fo:language="ro" fo:country="RO" fo:font-weight="bold" officeooo:rsid="002f7252" style:font-weight-asian="bold" style:font-weight-complex="bold"/>
    </style:style>
    <style:style style:name="T59" style:family="text">
      <style:text-properties fo:language="ro" fo:country="RO" fo:font-weight="bold" officeooo:rsid="00488c37" style:font-weight-asian="bold" style:font-weight-complex="bold"/>
    </style:style>
    <style:style style:name="T60" style:family="text">
      <style:text-properties fo:language="ro" fo:country="RO" fo:font-weight="bold" officeooo:rsid="0048d3d5" style:font-weight-asian="bold" style:font-weight-complex="bold"/>
    </style:style>
    <style:style style:name="T61" style:family="text">
      <style:text-properties fo:language="ro" fo:country="RO" fo:font-weight="bold" officeooo:rsid="00626316" style:font-weight-asian="bold" style:font-weight-complex="bold"/>
    </style:style>
    <style:style style:name="T62" style:family="text">
      <style:text-properties fo:language="ro" fo:country="RO" fo:font-weight="bold" officeooo:rsid="00872a51" style:font-weight-asian="bold" style:font-weight-complex="bold"/>
    </style:style>
    <style:style style:name="T63" style:family="text">
      <style:text-properties fo:language="ro" fo:country="RO" fo:font-weight="bold" officeooo:rsid="004cfdde" style:font-weight-asian="bold" style:font-weight-complex="bold"/>
    </style:style>
    <style:style style:name="T64" style:family="text">
      <style:text-properties fo:language="ro" fo:country="RO" fo:font-weight="bold" officeooo:rsid="004f89ab" style:font-weight-asian="bold" style:font-weight-complex="bold"/>
    </style:style>
    <style:style style:name="T65" style:family="text">
      <style:text-properties fo:language="ro" fo:country="RO" fo:font-weight="bold" officeooo:rsid="00518237" style:font-weight-asian="bold" style:font-weight-complex="bold"/>
    </style:style>
    <style:style style:name="T66" style:family="text">
      <style:text-properties fo:language="ro" fo:country="RO" fo:font-weight="bold" officeooo:rsid="00533bf1" style:font-weight-asian="bold" style:font-weight-complex="bold"/>
    </style:style>
    <style:style style:name="T67" style:family="text">
      <style:text-properties fo:language="ro" fo:country="RO" fo:font-weight="bold" officeooo:rsid="004300be" style:font-weight-asian="bold" style:font-weight-complex="bold"/>
    </style:style>
    <style:style style:name="T68" style:family="text">
      <style:text-properties fo:language="ro" fo:country="RO" fo:font-weight="bold" officeooo:rsid="006fe69e" style:font-weight-asian="bold" style:font-weight-complex="bold"/>
    </style:style>
    <style:style style:name="T69" style:family="text">
      <style:text-properties fo:language="ro" fo:country="RO" officeooo:rsid="00726256"/>
    </style:style>
    <style:style style:name="T70" style:family="text">
      <style:text-properties fo:language="ro" fo:country="RO" officeooo:rsid="000ce134"/>
    </style:style>
    <style:style style:name="T71" style:family="text">
      <style:text-properties fo:language="ro" fo:country="RO" officeooo:rsid="003bd678"/>
    </style:style>
    <style:style style:name="T72" style:family="text">
      <style:text-properties fo:language="ro" fo:country="RO" officeooo:rsid="0086cafe"/>
    </style:style>
    <style:style style:name="T73" style:family="text">
      <style:text-properties fo:language="ro" fo:country="RO" fo:font-style="normal" fo:font-weight="bold" officeooo:rsid="003bd678" style:font-style-asian="normal" style:font-weight-asian="bold" style:font-style-complex="normal" style:font-weight-complex="bold"/>
    </style:style>
    <style:style style:name="T74" style:family="text">
      <style:text-properties fo:language="ro" fo:country="RO" fo:font-style="normal" fo:font-weight="normal" officeooo:rsid="0011f47a" style:font-style-asian="normal" style:font-weight-asian="normal" style:font-style-complex="normal" style:font-weight-complex="normal"/>
    </style:style>
    <style:style style:name="T75" style:family="text">
      <style:text-properties fo:language="ro" fo:country="RO" fo:font-style="normal" fo:font-weight="normal" officeooo:rsid="003a51bc" style:font-style-asian="normal" style:font-weight-asian="normal" style:font-style-complex="normal" style:font-weight-complex="normal"/>
    </style:style>
    <style:style style:name="T76" style:family="text">
      <style:text-properties fo:language="ro" fo:country="RO" fo:font-style="normal" fo:font-weight="normal" officeooo:rsid="0020a7a6" style:font-style-asian="normal" style:font-weight-asian="normal" style:font-style-complex="normal" style:font-weight-complex="normal"/>
    </style:style>
    <style:style style:name="T77" style:family="text">
      <style:text-properties fo:language="ro" fo:country="RO" fo:font-style="normal" fo:font-weight="normal" officeooo:rsid="0040d4d4" style:font-style-asian="normal" style:font-weight-asian="normal" style:font-style-complex="normal" style:font-weight-complex="normal"/>
    </style:style>
    <style:style style:name="T78" style:family="text">
      <style:text-properties fo:language="ro" fo:country="RO" fo:font-style="normal" style:text-underline-style="solid" style:text-underline-width="auto" style:text-underline-color="font-color" fo:font-weight="bold" officeooo:rsid="002a8185" style:font-style-asian="normal" style:font-weight-asian="bold" style:font-style-complex="normal"/>
    </style:style>
    <style:style style:name="T79" style:family="text">
      <style:text-properties fo:language="ro" fo:country="RO" fo:font-style="normal" style:text-underline-style="solid" style:text-underline-width="auto" style:text-underline-color="font-color" fo:font-weight="bold" officeooo:rsid="001b2f37" style:font-style-asian="normal" style:font-weight-asian="bold" style:font-style-complex="normal"/>
    </style:style>
    <style:style style:name="T80" style:family="text">
      <style:text-properties fo:language="ro" fo:country="RO" fo:font-style="normal" style:text-underline-style="solid" style:text-underline-width="auto" style:text-underline-color="font-color" fo:font-weight="bold" officeooo:rsid="001b2f37" style:font-style-asian="normal" style:font-weight-asian="bold" style:font-style-complex="normal" style:font-weight-complex="bold"/>
    </style:style>
    <style:style style:name="T81" style:family="text">
      <style:text-properties fo:language="ro" fo:country="RO" officeooo:rsid="00172a44"/>
    </style:style>
    <style:style style:name="T82" style:family="text">
      <style:text-properties fo:language="ro" fo:country="RO" fo:font-weight="normal" officeooo:rsid="00626316" style:font-weight-asian="normal" style:font-weight-complex="normal"/>
    </style:style>
    <style:style style:name="T83" style:family="text">
      <style:text-properties fo:language="ro" fo:country="RO" fo:font-weight="normal" officeooo:rsid="0048d3d5" style:font-weight-asian="normal" style:font-weight-complex="normal"/>
    </style:style>
    <style:style style:name="T84" style:family="text">
      <style:text-properties fo:language="ro" fo:country="RO" fo:font-weight="normal" officeooo:rsid="004cfdde" style:font-weight-asian="normal" style:font-weight-complex="normal"/>
    </style:style>
    <style:style style:name="T85" style:family="text">
      <style:text-properties fo:language="ro" fo:country="RO" fo:font-weight="normal" officeooo:rsid="004e03c6" style:font-weight-asian="normal" style:font-weight-complex="normal"/>
    </style:style>
    <style:style style:name="T86" style:family="text">
      <style:text-properties fo:language="ro" fo:country="RO" fo:font-weight="normal" officeooo:rsid="004f89ab" style:font-weight-asian="normal" style:font-weight-complex="normal"/>
    </style:style>
    <style:style style:name="T87" style:family="text">
      <style:text-properties fo:language="ro" fo:country="RO" fo:font-weight="normal" officeooo:rsid="00518237" style:font-weight-asian="normal" style:font-weight-complex="normal"/>
    </style:style>
    <style:style style:name="T88" style:family="text">
      <style:text-properties fo:language="ro" fo:country="RO" fo:font-weight="normal" officeooo:rsid="007f771a" style:font-weight-asian="normal" style:font-weight-complex="normal"/>
    </style:style>
    <style:style style:name="T89" style:family="text">
      <style:text-properties fo:language="ro" fo:country="RO" fo:font-weight="normal" officeooo:rsid="00899964" style:font-weight-asian="normal" style:font-weight-complex="normal"/>
    </style:style>
    <style:style style:name="T90" style:family="text">
      <style:text-properties fo:language="ro" fo:country="RO" fo:font-weight="normal" officeooo:rsid="00530452" style:font-weight-asian="normal" style:font-weight-complex="normal"/>
    </style:style>
    <style:style style:name="T91" style:family="text">
      <style:text-properties fo:language="ro" fo:country="RO" fo:font-weight="normal" officeooo:rsid="0085ab6e" style:font-weight-asian="normal" style:font-weight-complex="normal"/>
    </style:style>
    <style:style style:name="T92" style:family="text">
      <style:text-properties fo:language="ro" fo:country="RO" fo:font-weight="normal" officeooo:rsid="0087b396" style:font-weight-asian="normal" style:font-weight-complex="normal"/>
    </style:style>
    <style:style style:name="T93" style:family="text">
      <style:text-properties fo:language="ro" fo:country="RO" fo:font-weight="normal" officeooo:rsid="001b2f37" style:font-weight-asian="normal" style:font-weight-complex="normal"/>
    </style:style>
    <style:style style:name="T94" style:family="text">
      <style:text-properties fo:language="ro" fo:country="RO" fo:font-weight="normal" officeooo:rsid="001730db" style:font-weight-asian="normal" style:font-weight-complex="normal"/>
    </style:style>
    <style:style style:name="T95" style:family="text">
      <style:text-properties fo:language="ro" fo:country="RO" fo:font-weight="normal" officeooo:rsid="003b343f" style:font-weight-asian="normal" style:font-weight-complex="normal"/>
    </style:style>
    <style:style style:name="T96" style:family="text">
      <style:text-properties fo:language="ro" fo:country="RO" fo:font-weight="normal" officeooo:rsid="004cbb7c" style:font-weight-asian="normal" style:font-weight-complex="normal"/>
    </style:style>
    <style:style style:name="T97" style:family="text">
      <style:text-properties fo:language="ro" fo:country="RO" fo:font-weight="normal" officeooo:rsid="0013ac07" style:font-weight-asian="normal" style:font-weight-complex="normal"/>
    </style:style>
    <style:style style:name="T98" style:family="text">
      <style:text-properties fo:language="ro" fo:country="RO" fo:font-weight="normal" officeooo:rsid="0028244d" style:font-weight-asian="normal" style:font-weight-complex="normal"/>
    </style:style>
    <style:style style:name="T99" style:family="text">
      <style:text-properties fo:language="ro" fo:country="RO" fo:font-weight="normal" officeooo:rsid="0030bb59" style:font-weight-asian="normal" style:font-weight-complex="normal"/>
    </style:style>
    <style:style style:name="T100" style:family="text">
      <style:text-properties fo:language="ro" fo:country="RO" officeooo:rsid="007c0193"/>
    </style:style>
    <style:style style:name="T101" style:family="text">
      <style:text-properties fo:language="ro" fo:country="RO" officeooo:rsid="00777ece"/>
    </style:style>
    <style:style style:name="T102" style:family="text">
      <style:text-properties fo:language="ro" fo:country="RO" officeooo:rsid="004300be"/>
    </style:style>
    <style:style style:name="T103" style:family="text">
      <style:text-properties fo:language="ro" fo:country="RO" officeooo:rsid="0077bbb4"/>
    </style:style>
    <style:style style:name="T104" style:family="text">
      <style:text-properties fo:language="ro" fo:country="RO" officeooo:rsid="006e91e6"/>
    </style:style>
    <style:style style:name="T105" style:family="text">
      <style:text-properties fo:language="ro" fo:country="RO" officeooo:rsid="006f9fe2"/>
    </style:style>
    <style:style style:name="T106" style:family="text">
      <style:text-properties fo:language="ro" fo:country="RO" officeooo:rsid="007f2af5"/>
    </style:style>
    <style:style style:name="T107" style:family="text">
      <style:text-properties fo:language="ro" fo:country="RO" officeooo:rsid="006fe69e"/>
    </style:style>
    <style:style style:name="T108" style:family="text">
      <style:text-properties fo:language="ro" fo:country="RO" officeooo:rsid="00910fbe"/>
    </style:style>
    <style:style style:name="T109" style:family="text">
      <style:text-properties fo:language="ro" fo:country="RO" officeooo:rsid="0087b396"/>
    </style:style>
    <style:style style:name="T110" style:family="text">
      <style:text-properties fo:language="ro" fo:country="RO" officeooo:rsid="0048d3d5"/>
    </style:style>
    <style:style style:name="T111" style:family="text">
      <style:text-properties fo:language="ro" fo:country="RO" officeooo:rsid="00488c37"/>
    </style:style>
    <style:style style:name="T112" style:family="text">
      <style:text-properties fo:language="ro" fo:country="RO" officeooo:rsid="004cfdde"/>
    </style:style>
    <style:style style:name="T113" style:family="text">
      <style:text-properties fo:language="ro" fo:country="RO" officeooo:rsid="001e62c9"/>
    </style:style>
    <style:style style:name="T114" style:family="text">
      <style:text-properties fo:language="ro" fo:country="RO" officeooo:rsid="00131b34"/>
    </style:style>
    <style:style style:name="T115" style:family="text">
      <style:text-properties fo:language="ro" fo:country="RO" officeooo:rsid="001b2f37"/>
    </style:style>
    <style:style style:name="T116" style:family="text">
      <style:text-properties fo:language="ro" fo:country="RO" officeooo:rsid="0044d967"/>
    </style:style>
    <style:style style:name="T117" style:family="text">
      <style:text-properties fo:language="ro" fo:country="RO" officeooo:rsid="00480786"/>
    </style:style>
    <style:style style:name="T118" style:family="text">
      <style:text-properties fo:language="ro" fo:country="RO" officeooo:rsid="0014c525"/>
    </style:style>
    <style:style style:name="T119" style:family="text">
      <style:text-properties fo:language="ro" fo:country="RO" officeooo:rsid="00488ad4"/>
    </style:style>
    <style:style style:name="T120" style:family="text">
      <style:text-properties fo:language="ro" fo:country="RO" officeooo:rsid="004e994e"/>
    </style:style>
    <style:style style:name="T121" style:family="text">
      <style:text-properties fo:language="ro" fo:country="RO" officeooo:rsid="0044eb3e"/>
    </style:style>
    <style:style style:name="T122" style:family="text">
      <style:text-properties fo:language="ro" fo:country="RO" officeooo:rsid="004a622d"/>
    </style:style>
    <style:style style:name="T123" style:family="text">
      <style:text-properties fo:language="ro" fo:country="RO" officeooo:rsid="003b343f"/>
    </style:style>
    <style:style style:name="T124" style:family="text">
      <style:text-properties fo:language="ro" fo:country="RO" officeooo:rsid="0091a9e9"/>
    </style:style>
    <style:style style:name="T125" style:family="text">
      <style:text-properties fo:language="ro" fo:country="RO" officeooo:rsid="00128188"/>
    </style:style>
    <style:style style:name="T126" style:family="text">
      <style:text-properties fo:language="ro" fo:country="RO" officeooo:rsid="00177684"/>
    </style:style>
    <style:style style:name="T127" style:family="text">
      <style:text-properties fo:language="ro" fo:country="RO" officeooo:rsid="0020bda9"/>
    </style:style>
    <style:style style:name="T128" style:family="text">
      <style:text-properties fo:language="ro" fo:country="RO" officeooo:rsid="00248c6b"/>
    </style:style>
    <style:style style:name="T129" style:family="text">
      <style:text-properties fo:language="ro" fo:country="RO" officeooo:rsid="002f6fd0"/>
    </style:style>
    <style:style style:name="T130" style:family="text">
      <style:text-properties fo:language="ro" fo:country="RO" officeooo:rsid="00350ff4"/>
    </style:style>
    <style:style style:name="T131" style:family="text">
      <style:text-properties style:font-name="Tahoma2"/>
    </style:style>
    <style:style style:name="T132" style:family="text">
      <style:text-properties style:font-name="Tahoma2" fo:language="en" fo:country="none"/>
    </style:style>
    <style:style style:name="T133" style:family="text">
      <style:text-properties style:font-name="Tahoma2" fo:language="en" fo:country="none" fo:font-weight="bold" style:font-weight-asian="bold" style:font-weight-complex="bold"/>
    </style:style>
    <style:style style:name="T134" style:family="text">
      <style:text-properties style:font-name="Tahoma2" fo:language="en" fo:country="none" fo:font-weight="bold" officeooo:rsid="00626316" style:font-weight-asian="bold" style:font-weight-complex="bold"/>
    </style:style>
    <style:style style:name="T135" style:family="text">
      <style:text-properties style:font-name="Tahoma2" fo:language="en" fo:country="none" fo:font-weight="normal" officeooo:rsid="00488c37" style:font-weight-asian="normal" style:font-weight-complex="normal"/>
    </style:style>
    <style:style style:name="T136" style:family="text">
      <style:text-properties style:font-name="Tahoma2" fo:language="en" fo:country="none" fo:font-weight="normal" officeooo:rsid="004cfdde" style:font-weight-asian="normal" style:font-weight-complex="normal"/>
    </style:style>
    <style:style style:name="T137" style:family="text">
      <style:text-properties style:font-name="Tahoma2" fo:language="en" fo:country="none" officeooo:rsid="0048d3d5"/>
    </style:style>
    <style:style style:name="T138" style:family="text">
      <style:text-properties style:font-name="Tahoma2" fo:language="ro" fo:country="RO"/>
    </style:style>
    <style:style style:name="T139" style:family="text">
      <style:text-properties style:font-name="Tahoma2" fo:language="ro" fo:country="RO" officeooo:rsid="00899964"/>
    </style:style>
    <style:style style:name="T140" style:family="text">
      <style:text-properties style:font-name="Tahoma2" fo:language="ro" fo:country="RO" fo:font-weight="bold" style:font-weight-asian="bold" style:font-weight-complex="bold"/>
    </style:style>
    <style:style style:name="T141" style:family="text">
      <style:text-properties style:font-name="Tahoma2" fo:language="ro" fo:country="RO" fo:font-weight="bold" officeooo:rsid="0065514f" style:font-weight-asian="bold" style:font-weight-complex="bold"/>
    </style:style>
    <style:style style:name="T142" style:family="text">
      <style:text-properties style:font-name="Tahoma2" fo:language="ro" fo:country="RO" fo:font-weight="bold" officeooo:rsid="00175f30" style:font-weight-asian="bold" style:font-weight-complex="bold"/>
    </style:style>
    <style:style style:name="T143" style:family="text">
      <style:text-properties style:font-name="Tahoma2" fo:language="ro" fo:country="RO" fo:font-weight="bold" officeooo:rsid="00204a78" style:font-weight-asian="bold" style:font-weight-complex="bold"/>
    </style:style>
    <style:style style:name="T144" style:family="text">
      <style:text-properties style:font-name="Tahoma2" fo:language="ro" fo:country="RO" fo:font-weight="bold" officeooo:rsid="001893b9" style:font-weight-asian="bold" style:font-weight-complex="bold"/>
    </style:style>
    <style:style style:name="T145" style:family="text">
      <style:text-properties style:font-name="Tahoma2" fo:language="ro" fo:country="RO" fo:font-weight="bold" officeooo:rsid="003a51bc" style:font-weight-asian="bold" style:font-weight-complex="bold"/>
    </style:style>
    <style:style style:name="T146" style:family="text">
      <style:text-properties style:font-name="Tahoma2" fo:language="ro" fo:country="RO" fo:font-weight="bold" officeooo:rsid="007b4345" style:font-weight-asian="bold" style:font-weight-complex="bold"/>
    </style:style>
    <style:style style:name="T147" style:family="text">
      <style:text-properties style:font-name="Tahoma2" fo:language="ro" fo:country="RO" fo:font-weight="bold" officeooo:rsid="00872a51" style:font-weight-asian="bold" style:font-weight-complex="bold"/>
    </style:style>
    <style:style style:name="T148" style:family="text">
      <style:text-properties style:font-name="Tahoma2" fo:language="ro" fo:country="RO" fo:font-weight="bold" officeooo:rsid="007d138d" style:font-weight-asian="bold" style:font-weight-complex="bold"/>
    </style:style>
    <style:style style:name="T149" style:family="text">
      <style:text-properties style:font-name="Tahoma2" fo:language="ro" fo:country="RO" fo:font-weight="bold" officeooo:rsid="00445930" style:font-weight-asian="bold" style:font-weight-complex="bold"/>
    </style:style>
    <style:style style:name="T150" style:family="text">
      <style:text-properties style:font-name="Tahoma2" fo:language="ro" fo:country="RO" fo:font-weight="bold" officeooo:rsid="00626316" style:font-weight-asian="bold" style:font-weight-complex="bold"/>
    </style:style>
    <style:style style:name="T151" style:family="text">
      <style:text-properties style:font-name="Tahoma2" fo:language="ro" fo:country="RO" fo:font-weight="bold" officeooo:rsid="006e91e6" style:font-weight-asian="bold" style:font-weight-complex="bold"/>
    </style:style>
    <style:style style:name="T152" style:family="text">
      <style:text-properties style:font-name="Tahoma2" fo:language="ro" fo:country="RO" fo:font-weight="bold" officeooo:rsid="00488c37" style:font-weight-asian="bold" style:font-weight-complex="bold"/>
    </style:style>
    <style:style style:name="T153" style:family="text">
      <style:text-properties style:font-name="Tahoma2" fo:language="ro" fo:country="RO" fo:font-weight="bold" officeooo:rsid="0049dace" style:font-weight-asian="bold" style:font-weight-complex="bold"/>
    </style:style>
    <style:style style:name="T154" style:family="text">
      <style:text-properties style:font-name="Tahoma2" fo:language="ro" fo:country="RO" fo:font-weight="bold" officeooo:rsid="0048d3d5" style:font-weight-asian="bold" style:font-weight-complex="bold"/>
    </style:style>
    <style:style style:name="T155" style:family="text">
      <style:text-properties style:font-name="Tahoma2" fo:language="ro" fo:country="RO" fo:font-weight="bold" officeooo:rsid="004cfdde" style:font-weight-asian="bold" style:font-weight-complex="bold"/>
    </style:style>
    <style:style style:name="T156" style:family="text">
      <style:text-properties style:font-name="Tahoma2" fo:language="ro" fo:country="RO" fo:font-weight="bold" officeooo:rsid="0015eca5" style:font-weight-asian="bold" style:font-weight-complex="bold"/>
    </style:style>
    <style:style style:name="T157" style:family="text">
      <style:text-properties style:font-name="Tahoma2" fo:language="ro" fo:country="RO" fo:font-weight="bold" officeooo:rsid="00172a44" style:font-weight-asian="bold" style:font-weight-complex="bold"/>
    </style:style>
    <style:style style:name="T158" style:family="text">
      <style:text-properties style:font-name="Tahoma2" fo:language="ro" fo:country="RO" fo:font-weight="bold" officeooo:rsid="00488c37" style:font-weight-asian="bold" style:font-name-complex="Tahoma2" style:font-weight-complex="bold"/>
    </style:style>
    <style:style style:name="T159" style:family="text">
      <style:text-properties style:font-name="Tahoma2" fo:language="ro" fo:country="RO" fo:font-weight="bold" officeooo:rsid="00872a51" style:font-weight-asian="bold" style:font-name-complex="Tahoma2" style:font-weight-complex="bold"/>
    </style:style>
    <style:style style:name="T160" style:family="text">
      <style:text-properties style:font-name="Tahoma2" fo:language="ro" fo:country="RO" fo:font-weight="bold" officeooo:rsid="002a8185" style:font-weight-asian="bold"/>
    </style:style>
    <style:style style:name="T161" style:family="text">
      <style:text-properties style:font-name="Tahoma2" fo:language="ro" fo:country="RO" officeooo:rsid="00402a53"/>
    </style:style>
    <style:style style:name="T162" style:family="text">
      <style:text-properties style:font-name="Tahoma2" fo:language="ro" fo:country="RO" officeooo:rsid="00341e2b"/>
    </style:style>
    <style:style style:name="T163" style:family="text">
      <style:text-properties style:font-name="Tahoma2" fo:language="ro" fo:country="RO" officeooo:rsid="006a9ac9"/>
    </style:style>
    <style:style style:name="T164" style:family="text">
      <style:text-properties style:font-name="Tahoma2" fo:language="ro" fo:country="RO" officeooo:rsid="0015e820"/>
    </style:style>
    <style:style style:name="T165" style:family="text">
      <style:text-properties style:font-name="Tahoma2" fo:language="ro" fo:country="RO" officeooo:rsid="0017e32d"/>
    </style:style>
    <style:style style:name="T166" style:family="text">
      <style:text-properties style:font-name="Tahoma2" fo:language="ro" fo:country="RO" officeooo:rsid="003ff318"/>
    </style:style>
    <style:style style:name="T167" style:family="text">
      <style:text-properties style:font-name="Tahoma2" fo:language="ro" fo:country="RO" officeooo:rsid="0065514f"/>
    </style:style>
    <style:style style:name="T168" style:family="text">
      <style:text-properties style:font-name="Tahoma2" fo:language="ro" fo:country="RO" officeooo:rsid="00175f30"/>
    </style:style>
    <style:style style:name="T169" style:family="text">
      <style:text-properties style:font-name="Tahoma2" fo:language="ro" fo:country="RO" officeooo:rsid="00741841"/>
    </style:style>
    <style:style style:name="T170" style:family="text">
      <style:text-properties style:font-name="Tahoma2" fo:language="ro" fo:country="RO" officeooo:rsid="0020a7a6"/>
    </style:style>
    <style:style style:name="T171" style:family="text">
      <style:text-properties style:font-name="Tahoma2" fo:language="ro" fo:country="RO" officeooo:rsid="003bd678"/>
    </style:style>
    <style:style style:name="T172" style:family="text">
      <style:text-properties style:font-name="Tahoma2" fo:language="ro" fo:country="RO" officeooo:rsid="0017f688"/>
    </style:style>
    <style:style style:name="T173" style:family="text">
      <style:text-properties style:font-name="Tahoma2" fo:language="ro" fo:country="RO" fo:font-weight="normal" officeooo:rsid="0067f8ac" style:font-weight-asian="normal" style:font-weight-complex="normal"/>
    </style:style>
    <style:style style:name="T174" style:family="text">
      <style:text-properties style:font-name="Tahoma2" fo:language="ro" fo:country="RO" fo:font-weight="normal" officeooo:rsid="0041e3cd" style:font-weight-asian="normal" style:font-weight-complex="normal"/>
    </style:style>
    <style:style style:name="T175" style:family="text">
      <style:text-properties style:font-name="Tahoma2" fo:language="ro" fo:country="RO" fo:font-weight="normal" officeooo:rsid="00777ece" style:font-weight-asian="normal" style:font-weight-complex="normal"/>
    </style:style>
    <style:style style:name="T176" style:family="text">
      <style:text-properties style:font-name="Tahoma2" fo:language="ro" fo:country="RO" fo:font-weight="normal" officeooo:rsid="007d138d" style:font-weight-asian="normal" style:font-weight-complex="normal"/>
    </style:style>
    <style:style style:name="T177" style:family="text">
      <style:text-properties style:font-name="Tahoma2" fo:language="ro" fo:country="RO" fo:font-weight="normal" officeooo:rsid="0087b396" style:font-weight-asian="normal" style:font-weight-complex="normal"/>
    </style:style>
    <style:style style:name="T178" style:family="text">
      <style:text-properties style:font-name="Tahoma2" fo:language="ro" fo:country="RO" fo:font-weight="normal" officeooo:rsid="00488c37" style:font-weight-asian="normal" style:font-weight-complex="normal"/>
    </style:style>
    <style:style style:name="T179" style:family="text">
      <style:text-properties style:font-name="Tahoma2" fo:language="ro" fo:country="RO" fo:font-weight="normal" officeooo:rsid="0048d3d5" style:font-weight-asian="normal" style:font-weight-complex="normal"/>
    </style:style>
    <style:style style:name="T180" style:family="text">
      <style:text-properties style:font-name="Tahoma2" fo:language="ro" fo:country="RO" fo:font-weight="normal" officeooo:rsid="004cfdde" style:font-weight-asian="normal" style:font-weight-complex="normal"/>
    </style:style>
    <style:style style:name="T181" style:family="text">
      <style:text-properties style:font-name="Tahoma2" fo:language="ro" fo:country="RO" fo:font-weight="normal" officeooo:rsid="0059565d" style:font-weight-asian="normal" style:font-weight-complex="normal"/>
    </style:style>
    <style:style style:name="T182" style:family="text">
      <style:text-properties style:font-name="Tahoma2" fo:language="ro" fo:country="RO" fo:font-weight="normal" officeooo:rsid="00288471" style:font-weight-asian="normal" style:font-name-complex="Tahoma2" style:font-style-complex="italic" style:font-weight-complex="normal"/>
    </style:style>
    <style:style style:name="T183" style:family="text">
      <style:text-properties style:font-name="Tahoma2" fo:language="ro" fo:country="RO" fo:font-weight="normal" officeooo:rsid="00700f9f" style:font-weight-asian="normal" style:font-name-complex="Tahoma2" style:font-style-complex="italic" style:font-weight-complex="normal"/>
    </style:style>
    <style:style style:name="T184" style:family="text">
      <style:text-properties style:font-name="Tahoma2" fo:language="ro" fo:country="RO" officeooo:rsid="003ca0f3"/>
    </style:style>
    <style:style style:name="T185" style:family="text">
      <style:text-properties style:font-name="Tahoma2" fo:language="ro" fo:country="RO" officeooo:rsid="00626316"/>
    </style:style>
    <style:style style:name="T186" style:family="text">
      <style:text-properties style:font-name="Tahoma2" fo:language="ro" fo:country="RO" officeooo:rsid="0087b396"/>
    </style:style>
    <style:style style:name="T187" style:family="text">
      <style:text-properties style:font-name="Tahoma2" fo:language="ro" fo:country="RO" officeooo:rsid="00910fbe"/>
    </style:style>
    <style:style style:name="T188" style:family="text">
      <style:text-properties style:font-name="Tahoma2" fo:language="ro" fo:country="RO" officeooo:rsid="0077bbb4"/>
    </style:style>
    <style:style style:name="T189" style:family="text">
      <style:text-properties style:font-name="Tahoma2" fo:language="ro" fo:country="RO" officeooo:rsid="00288471" style:font-name-asian="Tahoma2" style:font-name-complex="Tahoma2" style:font-style-complex="italic"/>
    </style:style>
    <style:style style:name="T190" style:family="text">
      <style:text-properties style:font-name="Tahoma2" fo:language="ro" fo:country="RO" style:font-name-complex="Tahoma2"/>
    </style:style>
    <style:style style:name="T191" style:family="text">
      <style:text-properties style:font-name="Tahoma2" fo:language="ro" fo:country="RO" officeooo:rsid="005f3887" style:font-name-complex="Tahoma2" style:font-style-complex="italic"/>
    </style:style>
    <style:style style:name="T192" style:family="text">
      <style:text-properties style:font-name="Tahoma2" fo:language="ro" fo:country="RO" officeooo:rsid="00717a76" style:font-name-complex="Tahoma2" style:font-style-complex="italic"/>
    </style:style>
    <style:style style:name="T193" style:family="text">
      <style:text-properties style:font-name="Tahoma2" fo:language="ro" fo:country="RO" officeooo:rsid="00488c37" style:font-name-complex="Tahoma2" style:font-style-complex="italic"/>
    </style:style>
    <style:style style:name="T194" style:family="text">
      <style:text-properties style:font-name="Tahoma2" fo:language="ro" fo:country="RO" officeooo:rsid="0071d643" style:font-name-complex="Tahoma2"/>
    </style:style>
    <style:style style:name="T195" style:family="text">
      <style:text-properties style:font-name="Tahoma2" fo:language="ro" fo:country="RO" officeooo:rsid="00717a76" style:font-name-complex="Tahoma2"/>
    </style:style>
    <style:style style:name="T196" style:family="text">
      <style:text-properties style:font-name="Tahoma2" fo:language="ro" fo:country="RO" officeooo:rsid="001b2f37" style:font-name-complex="Tahoma2"/>
    </style:style>
    <style:style style:name="T197" style:family="text">
      <style:text-properties style:font-name="Tahoma2" fo:language="ro" fo:country="RO" officeooo:rsid="0044eb3e" style:font-name-complex="Tahoma2"/>
    </style:style>
    <style:style style:name="T198" style:family="text">
      <style:text-properties style:font-name="Tahoma2" fo:language="ro" fo:country="RO" officeooo:rsid="001e62c9" style:font-name-complex="Tahoma2"/>
    </style:style>
    <style:style style:name="T199" style:family="text">
      <style:text-properties style:font-name="Tahoma2" fo:language="ro" fo:country="RO" officeooo:rsid="00131b34" style:font-name-complex="Tahoma2"/>
    </style:style>
    <style:style style:name="T200" style:family="text">
      <style:text-properties style:font-name="Tahoma2" fo:language="ro" fo:country="RO" officeooo:rsid="0019420f" style:font-name-complex="Tahoma2"/>
    </style:style>
    <style:style style:name="T201" style:family="text">
      <style:text-properties style:font-name="Tahoma2" fo:language="ro" fo:country="RO" officeooo:rsid="00468b88" style:font-name-complex="Tahoma2"/>
    </style:style>
    <style:style style:name="T202" style:family="text">
      <style:text-properties style:font-name="Tahoma2" fo:language="ro" fo:country="RO" officeooo:rsid="002a087a" style:font-name-complex="Tahoma2"/>
    </style:style>
    <style:style style:name="T203" style:family="text">
      <style:text-properties style:font-name="Tahoma2" fo:language="ro" fo:country="RO" officeooo:rsid="0044d967" style:font-name-complex="Tahoma2"/>
    </style:style>
    <style:style style:name="T204" style:family="text">
      <style:text-properties style:font-name="Tahoma2" fo:language="ro" fo:country="RO" officeooo:rsid="0014c525" style:font-name-complex="Tahoma2"/>
    </style:style>
    <style:style style:name="T205" style:family="text">
      <style:text-properties style:font-name="Tahoma2" fo:language="ro" fo:country="RO" officeooo:rsid="004cbb7c" style:font-name-complex="Tahoma2"/>
    </style:style>
    <style:style style:name="T206" style:family="text">
      <style:text-properties style:font-name="Tahoma2" fo:language="ro" fo:country="RO" officeooo:rsid="00161759" style:font-name-complex="Tahoma2"/>
    </style:style>
    <style:style style:name="T207" style:family="text">
      <style:text-properties style:font-name="Tahoma2" fo:language="ro" fo:country="RO" officeooo:rsid="0016479e" style:font-name-complex="Tahoma2"/>
    </style:style>
    <style:style style:name="T208" style:family="text">
      <style:text-properties style:font-name="Tahoma2" fo:language="ro" fo:country="RO" officeooo:rsid="004be21f" style:font-name-complex="Tahoma2"/>
    </style:style>
    <style:style style:name="T209" style:family="text">
      <style:text-properties style:font-name="Tahoma2" fo:language="ro" fo:country="RO" officeooo:rsid="003c7a71" style:font-name-complex="Tahoma2"/>
    </style:style>
    <style:style style:name="T210" style:family="text">
      <style:text-properties style:font-name="Tahoma2" fo:language="ro" fo:country="RO" officeooo:rsid="001730db" style:font-name-complex="Tahoma2"/>
    </style:style>
    <style:style style:name="T211" style:family="text">
      <style:text-properties style:font-name="Tahoma2" fo:language="ro" fo:country="RO" fo:font-style="normal" fo:font-weight="normal" officeooo:rsid="00488c37" style:font-style-asian="normal" style:font-weight-asian="normal" style:font-name-complex="Tahoma2" style:font-style-complex="normal" style:font-weight-complex="normal"/>
    </style:style>
    <style:style style:name="T212" style:family="text">
      <style:text-properties style:font-name="Tahoma2" fo:language="ro" fo:country="RO" fo:font-style="normal" style:text-underline-style="none" style:font-style-asian="normal" style:font-style-complex="normal"/>
    </style:style>
    <style:style style:name="T213" style:family="text">
      <style:text-properties style:font-name="Tahoma2" fo:language="ro" fo:country="RO" fo:font-style="normal" style:text-underline-style="none" officeooo:rsid="00626316" style:font-style-asian="normal" style:font-style-complex="normal"/>
    </style:style>
    <style:style style:name="T214" style:family="text">
      <style:text-properties style:font-name="Tahoma2" fo:language="ro" fo:country="RO" fo:font-style="normal" style:text-underline-style="none" officeooo:rsid="00381a96" style:font-style-asian="normal" style:font-style-complex="normal"/>
    </style:style>
    <style:style style:name="T215" style:family="text">
      <style:text-properties style:font-name="Tahoma2" fo:language="ro" fo:country="RO" fo:font-style="normal" style:text-underline-style="none" officeooo:rsid="002d57b0" style:font-style-asian="normal" style:font-style-complex="normal"/>
    </style:style>
    <style:style style:name="T216" style:family="text">
      <style:text-properties style:font-name="Tahoma2" fo:language="ro" fo:country="RO" fo:font-style="normal" style:text-underline-style="none" officeooo:rsid="0039bd8e" style:font-style-asian="normal" style:font-style-complex="normal"/>
    </style:style>
    <style:style style:name="T217" style:family="text">
      <style:text-properties style:font-name="Tahoma2" fo:language="ro" fo:country="RO" fo:font-style="normal" style:text-underline-style="none" officeooo:rsid="002a8185" style:font-style-asian="normal" style:font-style-complex="normal"/>
    </style:style>
    <style:style style:name="T218" style:family="text">
      <style:text-properties style:font-name="Tahoma2" fo:language="ro" fo:country="RO" officeooo:rsid="0048d3d5"/>
    </style:style>
    <style:style style:name="T219" style:family="text">
      <style:text-properties style:font-name="Tahoma2" fo:language="ro" fo:country="RO" officeooo:rsid="0049dace"/>
    </style:style>
    <style:style style:name="T220" style:family="text">
      <style:text-properties style:font-name="Tahoma2" fo:language="ro" fo:country="RO" officeooo:rsid="008b692e"/>
    </style:style>
    <style:style style:name="T221" style:family="text">
      <style:text-properties style:font-name="Tahoma2" fo:language="ro" fo:country="RO" officeooo:rsid="004cfdde"/>
    </style:style>
    <style:style style:name="T222" style:family="text">
      <style:text-properties style:font-name="Tahoma2" fo:language="ro" fo:country="RO" officeooo:rsid="0059565d"/>
    </style:style>
    <style:style style:name="T223" style:family="text">
      <style:text-properties style:font-name="Tahoma2" fo:language="ro" fo:country="RO" style:text-underline-style="none"/>
    </style:style>
    <style:style style:name="T224" style:family="text">
      <style:text-properties style:font-name="Tahoma2" fo:language="ro" fo:country="RO" style:text-underline-style="none" fo:font-weight="bold" officeooo:rsid="00584cb5" style:font-weight-asian="bold" style:font-name-complex="Tahoma2"/>
    </style:style>
    <style:style style:name="T225" style:family="text">
      <style:text-properties style:font-name="Tahoma2" fo:language="ro" fo:country="RO" style:text-underline-style="none" fo:font-weight="bold" officeooo:rsid="001bec2c" style:font-weight-asian="bold" style:font-name-complex="Tahoma2"/>
    </style:style>
    <style:style style:name="T226" style:family="text">
      <style:text-properties style:font-name="Tahoma2" fo:language="ro" fo:country="RO" style:text-underline-style="none" fo:font-weight="normal" officeooo:rsid="004cbb7c" style:font-weight-asian="normal" style:font-name-complex="Tahoma2" style:font-weight-complex="normal"/>
    </style:style>
    <style:style style:name="T227" style:family="text">
      <style:text-properties style:font-name="Tahoma2" fo:language="ro" fo:country="RO" style:text-underline-style="none" fo:font-weight="normal" officeooo:rsid="001b2f37" style:font-weight-asian="normal" style:font-name-complex="Tahoma2" style:font-weight-complex="normal"/>
    </style:style>
    <style:style style:name="T228" style:family="text">
      <style:text-properties style:font-name="Tahoma2" fo:language="ro" fo:country="RO" officeooo:rsid="009066c3"/>
    </style:style>
    <style:style style:name="T229" style:family="text">
      <style:text-properties style:font-name="Tahoma2" fo:language="ro" fo:country="RO" officeooo:rsid="0011f47a"/>
    </style:style>
    <style:style style:name="T230" style:family="text">
      <style:text-properties style:font-name="Tahoma2" fo:language="ro" fo:country="RO" officeooo:rsid="00260000"/>
    </style:style>
    <style:style style:name="T231" style:family="text">
      <style:text-properties style:font-name="Tahoma2" fo:language="ro" fo:country="RO" officeooo:rsid="002a2cfe"/>
    </style:style>
    <style:style style:name="T232" style:family="text">
      <style:text-properties style:font-name="Tahoma2" fo:language="ro" fo:country="RO" officeooo:rsid="002a8185"/>
    </style:style>
    <style:style style:name="T233" style:family="text">
      <style:text-properties style:font-name="Tahoma2" fo:language="ro" fo:country="RO" officeooo:rsid="00332f99"/>
    </style:style>
    <style:style style:name="T234" style:family="text">
      <style:text-properties style:font-name="Tahoma2" fo:font-size="12pt" fo:language="ro" fo:country="RO" style:font-size-asian="12pt" style:font-size-complex="12pt"/>
    </style:style>
    <style:style style:name="T235" style:family="text">
      <style:text-properties style:font-name="Tahoma2" fo:font-size="12pt" fo:language="ro" fo:country="RO" officeooo:rsid="00117c63" style:font-size-asian="12pt" style:font-size-complex="12pt"/>
    </style:style>
    <style:style style:name="T236" style:family="text">
      <style:text-properties style:font-name="Tahoma2" fo:font-size="12pt" fo:language="ro" fo:country="RO" officeooo:rsid="004e749f" style:font-size-asian="12pt" style:font-size-complex="12pt"/>
    </style:style>
    <style:style style:name="T237" style:family="text">
      <style:text-properties style:font-name="Tahoma2" fo:font-size="12pt" fo:language="ro" fo:country="RO" officeooo:rsid="0015e820" style:font-size-asian="12pt" style:font-size-complex="12pt"/>
    </style:style>
    <style:style style:name="T238" style:family="text">
      <style:text-properties style:font-name="Tahoma2" fo:font-size="12pt" fo:language="ro" fo:country="RO" officeooo:rsid="0017e32d" style:font-size-asian="12pt" style:font-size-complex="12pt"/>
    </style:style>
    <style:style style:name="T239" style:family="text">
      <style:text-properties style:font-name="Tahoma2" fo:font-size="12pt" fo:language="ro" fo:country="RO" officeooo:rsid="003ff318" style:font-size-asian="12pt" style:font-size-complex="12pt"/>
    </style:style>
    <style:style style:name="T240" style:family="text">
      <style:text-properties style:font-name="Tahoma2" fo:font-size="12pt" fo:language="ro" fo:country="RO" officeooo:rsid="001862c6" style:font-size-asian="12pt" style:font-size-complex="12pt"/>
    </style:style>
    <style:style style:name="T241" style:family="text">
      <style:text-properties style:font-name="Tahoma2" fo:font-size="12pt" fo:language="ro" fo:country="RO" officeooo:rsid="000d359f" style:font-size-asian="12pt" style:font-size-complex="12pt"/>
    </style:style>
    <style:style style:name="T242" style:family="text">
      <style:text-properties style:font-name="Tahoma2" fo:font-size="12pt" fo:language="ro" fo:country="RO" officeooo:rsid="00741841" style:font-size-asian="12pt" style:font-size-complex="12pt"/>
    </style:style>
    <style:style style:name="T243" style:family="text">
      <style:text-properties style:font-name="Tahoma2" fo:font-size="12pt" fo:language="ro" fo:country="RO" officeooo:rsid="0074d608" style:font-size-asian="12pt" style:font-size-complex="12pt"/>
    </style:style>
    <style:style style:name="T244" style:family="text">
      <style:text-properties style:font-name="Tahoma2" fo:font-size="12pt" fo:language="ro" fo:country="RO" officeooo:rsid="00899964" style:font-size-asian="12pt" style:font-size-complex="12pt"/>
    </style:style>
    <style:style style:name="T245" style:family="text">
      <style:text-properties style:font-name="Tahoma2" fo:font-size="12pt" fo:language="ro" fo:country="RO" officeooo:rsid="0015973c" style:font-size-asian="12pt" style:font-size-complex="12pt"/>
    </style:style>
    <style:style style:name="T246" style:family="text">
      <style:text-properties style:font-name="Tahoma2" fo:font-size="12pt" fo:language="ro" fo:country="RO" officeooo:rsid="00175f30" style:font-size-asian="12pt" style:font-size-complex="12pt"/>
    </style:style>
    <style:style style:name="T247" style:family="text">
      <style:text-properties style:font-name="Tahoma2" fo:font-size="12pt" fo:language="ro" fo:country="RO" officeooo:rsid="00147a0a" style:font-size-asian="12pt" style:font-size-complex="12pt"/>
    </style:style>
    <style:style style:name="T248" style:family="text">
      <style:text-properties style:font-name="Tahoma2" fo:font-size="12pt" fo:language="ro" fo:country="RO" officeooo:rsid="0042077f" style:font-size-asian="12pt" style:font-size-complex="12pt"/>
    </style:style>
    <style:style style:name="T249" style:family="text">
      <style:text-properties style:font-name="Tahoma2" fo:font-size="12pt" fo:language="ro" fo:country="RO" officeooo:rsid="00726256" style:font-size-asian="12pt" style:font-size-complex="12pt"/>
    </style:style>
    <style:style style:name="T250" style:family="text">
      <style:text-properties style:font-name="Tahoma2" fo:font-size="12pt" fo:language="ro" fo:country="RO" officeooo:rsid="0082db0b" style:font-size-asian="12pt" style:font-size-complex="12pt"/>
    </style:style>
    <style:style style:name="T251" style:family="text">
      <style:text-properties style:font-name="Tahoma2" fo:font-size="12pt" fo:language="ro" fo:country="RO" officeooo:rsid="002a2cfe" style:font-size-asian="12pt" style:font-size-complex="12pt"/>
    </style:style>
    <style:style style:name="T252" style:family="text">
      <style:text-properties style:font-name="Tahoma2" fo:font-size="12pt" fo:language="ro" fo:country="RO" officeooo:rsid="00350ff4" style:font-size-asian="12pt" style:font-size-complex="12pt"/>
    </style:style>
    <style:style style:name="T253" style:family="text">
      <style:text-properties style:font-name="Tahoma2" fo:font-size="12pt" fo:language="ro" fo:country="RO" fo:font-weight="bold" officeooo:rsid="00117c63" style:font-size-asian="12pt" style:font-weight-asian="bold" style:font-size-complex="12pt" style:font-weight-complex="bold"/>
    </style:style>
    <style:style style:name="T254" style:family="text">
      <style:text-properties style:font-name="Tahoma2" fo:font-size="12pt" fo:language="ro" fo:country="RO" fo:font-weight="bold" officeooo:rsid="0065514f" style:font-size-asian="12pt" style:font-weight-asian="bold" style:font-size-complex="12pt" style:font-weight-complex="bold"/>
    </style:style>
    <style:style style:name="T255" style:family="text">
      <style:text-properties style:font-name="Tahoma2" fo:font-size="12pt" fo:language="ro" fo:country="RO" fo:font-weight="bold" officeooo:rsid="00175f30" style:font-size-asian="12pt" style:font-weight-asian="bold" style:font-size-complex="12pt" style:font-weight-complex="bold"/>
    </style:style>
    <style:style style:name="T256" style:family="text">
      <style:text-properties style:font-name="Tahoma2" fo:font-size="12pt" fo:language="ro" fo:country="RO" fo:font-weight="bold" officeooo:rsid="00222903" style:font-size-asian="12pt" style:font-weight-asian="bold" style:font-size-complex="12pt" style:font-weight-complex="bold"/>
    </style:style>
    <style:style style:name="T257" style:family="text">
      <style:text-properties style:font-name="Tahoma2" fo:font-size="12pt" fo:language="ro" fo:country="RO" fo:font-weight="bold" officeooo:rsid="0017f688" style:font-size-asian="12pt" style:font-weight-asian="bold" style:font-size-complex="12pt" style:font-weight-complex="bold"/>
    </style:style>
    <style:style style:name="T258" style:family="text">
      <style:text-properties style:font-name="Tahoma2" fo:font-size="12pt" fo:language="ro" fo:country="RO" fo:font-weight="bold" officeooo:rsid="0015973c" style:font-size-asian="12pt" style:font-weight-asian="bold" style:font-size-complex="12pt" style:font-weight-complex="bold"/>
    </style:style>
    <style:style style:name="T259" style:family="text">
      <style:text-properties style:font-name="Tahoma2" fo:font-size="12pt" fo:language="ro" fo:country="RO" fo:font-weight="bold" officeooo:rsid="0015eca5" style:font-size-asian="12pt" style:font-weight-asian="bold" style:font-size-complex="12pt" style:font-weight-complex="bold"/>
    </style:style>
    <style:style style:name="T260" style:family="text">
      <style:text-properties style:font-name="Tahoma2" fo:font-size="12pt" fo:language="ro" fo:country="RO" fo:font-weight="bold" officeooo:rsid="00171aa6" style:font-size-asian="12pt" style:font-weight-asian="bold" style:font-size-complex="12pt" style:font-weight-complex="bold"/>
    </style:style>
    <style:style style:name="T261" style:family="text">
      <style:text-properties style:font-name="Tahoma2" fo:font-size="12pt" fo:language="ro" fo:country="RO" fo:font-weight="normal" officeooo:rsid="0065514f" style:font-size-asian="12pt" style:font-weight-asian="normal" style:font-size-complex="12pt" style:font-weight-complex="normal"/>
    </style:style>
    <style:style style:name="T262" style:family="text">
      <style:text-properties style:font-name="Tahoma2" fo:font-size="12pt" fo:language="ro" fo:country="RO" fo:font-weight="normal" officeooo:rsid="0011f47a" style:font-size-asian="12pt" style:font-weight-asian="normal" style:font-size-complex="12pt" style:font-weight-complex="normal"/>
    </style:style>
    <style:style style:name="T263" style:family="text">
      <style:text-properties style:font-name="Tahoma2" fo:font-size="12pt" fo:language="ro" fo:country="RO" fo:font-weight="normal" officeooo:rsid="0057809d" style:font-size-asian="12pt" style:font-weight-asian="normal" style:font-size-complex="12pt" style:font-weight-complex="normal"/>
    </style:style>
    <style:style style:name="T264" style:family="text">
      <style:text-properties style:font-name="Tahoma2" fo:font-size="12pt" fo:language="ro" fo:country="RO" fo:font-weight="normal" officeooo:rsid="00147a0a" style:font-size-asian="12pt" style:font-weight-asian="normal" style:font-size-complex="12pt" style:font-weight-complex="normal"/>
    </style:style>
    <style:style style:name="T265" style:family="text">
      <style:text-properties style:font-name="Tahoma2" fo:font-size="12pt" fo:language="ro" fo:country="RO" fo:font-style="normal" style:text-underline-style="none" style:font-size-asian="12pt" style:font-style-asian="normal" style:font-size-complex="12pt" style:font-style-complex="normal"/>
    </style:style>
    <style:style style:name="T266" style:family="text">
      <style:text-properties style:font-name="Tahoma2" fo:font-size="12pt" fo:language="ro" fo:country="RO" fo:font-style="normal" style:text-underline-style="none" officeooo:rsid="00147a0a" style:font-size-asian="12pt" style:font-style-asian="normal" style:font-size-complex="12pt" style:font-style-complex="normal"/>
    </style:style>
    <style:style style:name="T267" style:family="text">
      <style:text-properties style:font-name="Tahoma2" fo:font-size="12pt" fo:language="ro" fo:country="RO" fo:font-style="normal" style:text-underline-style="none" officeooo:rsid="0022e5cd" style:font-size-asian="12pt" style:font-style-asian="normal" style:font-size-complex="12pt" style:font-style-complex="normal"/>
    </style:style>
    <style:style style:name="T268" style:family="text">
      <style:text-properties style:font-name="Tahoma2" fo:font-size="12pt" fo:language="ro" fo:country="RO" fo:font-style="normal" style:text-underline-style="none" officeooo:rsid="00726256" style:font-size-asian="12pt" style:font-style-asian="normal" style:font-size-complex="12pt" style:font-style-complex="normal"/>
    </style:style>
    <style:style style:name="T269" style:family="text">
      <style:text-properties style:font-name="Tahoma2" fo:font-size="12pt" fo:language="en" fo:country="none" style:font-size-asian="12pt" style:font-size-complex="12pt"/>
    </style:style>
    <style:style style:name="T270" style:family="text">
      <style:text-properties style:font-name="Tahoma2" fo:font-size="12pt" fo:language="en" fo:country="none" officeooo:rsid="0015e820" style:font-size-asian="12pt" style:font-size-complex="12pt"/>
    </style:style>
    <style:style style:name="T271" style:family="text">
      <style:text-properties style:font-name="Tahoma2" fo:font-size="12pt" fo:language="en" fo:country="none" officeooo:rsid="00147a0a" style:font-size-asian="12pt" style:font-size-complex="12pt"/>
    </style:style>
    <style:style style:name="T272" style:family="text">
      <style:text-properties style:font-name="Tahoma2" fo:font-size="12pt" fo:language="en" fo:country="none" fo:font-weight="bold" style:font-size-asian="12pt" style:font-weight-asian="bold" style:font-size-complex="12pt" style:font-weight-complex="bold"/>
    </style:style>
    <style:style style:name="T273" style:family="text">
      <style:text-properties style:font-name="Tahoma2" fo:font-size="12pt" fo:language="en" fo:country="none" fo:font-weight="bold" officeooo:rsid="0082db0b" style:font-size-asian="12pt" style:font-weight-asian="bold" style:font-size-complex="12pt" style:font-weight-complex="bold"/>
    </style:style>
    <style:style style:name="T274" style:family="text">
      <style:text-properties style:font-name="Tahoma2" fo:font-size="12pt" fo:language="en" fo:country="none" fo:font-style="normal" style:text-underline-style="none" style:font-size-asian="12pt" style:font-style-asian="normal" style:font-size-complex="12pt" style:font-style-complex="normal"/>
    </style:style>
    <style:style style:name="T275" style:family="text">
      <style:text-properties style:font-name="Tahoma2" fo:font-size="12pt" fo:language="en" fo:country="none" fo:font-style="normal" style:text-underline-style="none" fo:font-weight="bold" style:font-size-asian="12pt" style:font-style-asian="normal" style:font-weight-asian="bold" style:font-size-complex="12pt" style:font-style-complex="normal" style:font-weight-complex="bold"/>
    </style:style>
    <style:style style:name="T276" style:family="text">
      <style:text-properties style:font-name="Tahoma2" fo:font-size="12pt" fo:letter-spacing="normal" fo:language="en" fo:country="none" fo:font-weight="normal" officeooo:rsid="001893b9" fo:background-color="transparent" loext:char-shading-value="0" style:font-size-asian="12pt" style:font-weight-asian="normal" style:font-weight-complex="bold"/>
    </style:style>
    <style:style style:name="T277" style:family="text">
      <style:text-properties style:font-name="Tahoma2" fo:font-size="12pt" fo:letter-spacing="normal" fo:language="en" fo:country="none" fo:font-weight="normal" officeooo:rsid="0015eca5" fo:background-color="transparent" loext:char-shading-value="0" style:font-size-asian="12pt" style:font-weight-asian="normal" style:font-weight-complex="bold"/>
    </style:style>
    <style:style style:name="T278" style:family="text">
      <style:text-properties style:font-name="Tahoma2" fo:font-size="12pt" fo:letter-spacing="normal" fo:language="en" fo:country="none" fo:font-weight="normal" fo:background-color="transparent" loext:char-shading-value="0" style:font-size-asian="12pt" style:font-weight-asian="normal" style:font-weight-complex="normal"/>
    </style:style>
    <style:style style:name="T279" style:family="text">
      <style:text-properties style:font-name="Tahoma2" fo:font-size="12pt" fo:letter-spacing="normal" fo:language="en" fo:country="none" fo:font-weight="normal" fo:background-color="transparent" loext:char-shading-value="0" style:font-size-asian="12pt" style:font-weight-asian="normal" style:font-name-complex="Tahoma2" style:font-weight-complex="bold"/>
    </style:style>
    <style:style style:name="T280" style:family="text">
      <style:text-properties style:font-name="Tahoma2" fo:font-size="12pt" fo:letter-spacing="normal" fo:language="en" fo:country="none" fo:font-weight="normal" officeooo:rsid="00488c37" fo:background-color="transparent" loext:char-shading-value="0" style:font-size-asian="12pt" style:font-weight-asian="normal" style:font-name-complex="Tahoma2" style:font-style-complex="italic"/>
    </style:style>
    <style:style style:name="T281" style:family="text">
      <style:text-properties style:font-name="Tahoma2" fo:font-size="12pt" fo:letter-spacing="normal" fo:language="en" fo:country="none" fo:font-weight="bold" fo:background-color="transparent" loext:char-shading-value="0" style:font-size-asian="12pt" style:font-weight-asian="bold"/>
    </style:style>
    <style:style style:name="T282" style:family="text">
      <style:text-properties style:font-name="Tahoma2" fo:font-size="12pt" fo:letter-spacing="normal" fo:language="ro" fo:country="RO" fo:font-weight="normal" fo:background-color="transparent" loext:char-shading-value="0" style:font-size-asian="12pt" style:font-weight-asian="normal"/>
    </style:style>
    <style:style style:name="T283" style:family="text">
      <style:text-properties style:font-name="Tahoma2" fo:font-size="12pt" fo:letter-spacing="normal" fo:language="ro" fo:country="RO" fo:font-weight="normal" officeooo:rsid="001893b9" fo:background-color="transparent" loext:char-shading-value="0" style:font-size-asian="12pt" style:font-weight-asian="normal" style:font-weight-complex="bold"/>
    </style:style>
    <style:style style:name="T284" style:family="text">
      <style:text-properties style:font-name="Tahoma2" fo:font-size="12pt" fo:letter-spacing="normal" fo:language="ro" fo:country="RO" fo:font-weight="normal" officeooo:rsid="0069465f" fo:background-color="transparent" loext:char-shading-value="0" style:font-size-asian="12pt" style:font-weight-asian="normal" style:font-weight-complex="bold"/>
    </style:style>
    <style:style style:name="T285" style:family="text">
      <style:text-properties style:font-name="Tahoma2" fo:font-size="12pt" fo:letter-spacing="normal" fo:language="ro" fo:country="RO" fo:font-weight="normal" officeooo:rsid="0015eca5" fo:background-color="transparent" loext:char-shading-value="0" style:font-size-asian="12pt" style:font-weight-asian="normal" style:font-weight-complex="bold"/>
    </style:style>
    <style:style style:name="T286" style:family="text">
      <style:text-properties style:font-name="Tahoma2" fo:font-size="12pt" fo:letter-spacing="normal" fo:language="ro" fo:country="RO" fo:font-weight="normal" officeooo:rsid="00626316" fo:background-color="transparent" loext:char-shading-value="0" style:font-size-asian="12pt" style:font-weight-asian="normal" style:font-weight-complex="bold"/>
    </style:style>
    <style:style style:name="T287" style:family="text">
      <style:text-properties style:font-name="Tahoma2" fo:font-size="12pt" fo:letter-spacing="normal" fo:language="ro" fo:country="RO" fo:font-weight="normal" officeooo:rsid="0079e19a" fo:background-color="transparent" loext:char-shading-value="0" style:font-size-asian="12pt" style:font-weight-asian="normal" style:font-weight-complex="bold"/>
    </style:style>
    <style:style style:name="T288" style:family="text">
      <style:text-properties style:font-name="Tahoma2" fo:font-size="12pt" fo:letter-spacing="normal" fo:language="ro" fo:country="RO" fo:font-weight="normal" fo:background-color="transparent" loext:char-shading-value="0" style:font-size-asian="12pt" style:font-weight-asian="normal" style:font-name-complex="Tahoma2" style:font-weight-complex="bold"/>
    </style:style>
    <style:style style:name="T289" style:family="text">
      <style:text-properties style:font-name="Tahoma2" fo:font-size="12pt" fo:letter-spacing="normal" fo:language="ro" fo:country="RO" fo:font-weight="normal" officeooo:rsid="00488c37" fo:background-color="transparent" loext:char-shading-value="0" style:font-size-asian="12pt" style:font-weight-asian="normal" style:font-name-complex="Tahoma2" style:font-style-complex="italic"/>
    </style:style>
    <style:style style:name="T290" style:family="text">
      <style:text-properties style:font-name="Tahoma2" fo:font-size="12pt" fo:letter-spacing="normal" fo:language="ro" fo:country="RO" fo:font-weight="bold" fo:background-color="transparent" loext:char-shading-value="0" style:font-size-asian="12pt" style:font-weight-asian="bold"/>
    </style:style>
    <style:style style:name="T291" style:family="text">
      <style:text-properties style:font-name="Tahoma2" fo:font-size="12pt" fo:letter-spacing="normal" fo:language="ro" fo:country="RO" fo:font-weight="bold" officeooo:rsid="003d5e94" fo:background-color="transparent" loext:char-shading-value="0" style:font-size-asian="12pt" style:font-weight-asian="bold" style:font-weight-complex="bold"/>
    </style:style>
    <style:style style:name="T292" style:family="text">
      <style:text-properties style:font-name="Tahoma2" fo:font-size="12pt" fo:letter-spacing="normal" fo:language="ro" fo:country="RO" fo:font-weight="bold" officeooo:rsid="003ed7ec" fo:background-color="transparent" loext:char-shading-value="0" style:font-size-asian="12pt" style:font-weight-asian="bold" style:font-weight-complex="bold"/>
    </style:style>
    <style:style style:name="T293" style:family="text">
      <style:text-properties style:font-name="Tahoma2" fo:font-size="12pt" fo:letter-spacing="normal" fo:language="ro" fo:country="RO" fo:font-weight="bold" officeooo:rsid="00872a51" fo:background-color="transparent" loext:char-shading-value="0" style:font-size-asian="12pt" style:font-weight-asian="bold" style:font-weight-complex="bold"/>
    </style:style>
    <style:style style:name="T294" style:family="text">
      <style:text-properties style:font-name="Tahoma2" fo:font-size="12pt" fo:letter-spacing="normal" fo:language="ro" fo:country="RO" fo:font-weight="bold" officeooo:rsid="00445930" fo:background-color="transparent" loext:char-shading-value="0" style:font-size-asian="12pt" style:font-weight-asian="bold"/>
    </style:style>
    <style:style style:name="T295" style:family="text">
      <style:text-properties style:font-name="Tahoma2" fo:font-size="12pt" fo:letter-spacing="0.002cm" fo:language="ro" fo:country="RO" fo:font-weight="normal" fo:background-color="transparent" loext:char-shading-value="0" style:font-size-asian="12pt" style:font-weight-asian="normal"/>
    </style:style>
    <style:style style:name="T296" style:family="text">
      <style:text-properties style:font-name="Tahoma2" fo:font-size="12pt" fo:letter-spacing="0.002cm" fo:language="ro" fo:country="RO" fo:font-weight="normal" officeooo:rsid="001893b9" fo:background-color="transparent" loext:char-shading-value="0" style:font-size-asian="12pt" style:font-weight-asian="normal" style:font-weight-complex="bold"/>
    </style:style>
    <style:style style:name="T297" style:family="text">
      <style:text-properties style:font-name="Tahoma2" fo:font-size="12pt" fo:letter-spacing="0.002cm" fo:language="ro" fo:country="RO" fo:font-weight="normal" fo:background-color="transparent" loext:char-shading-value="0" style:font-size-asian="12pt" style:font-weight-asian="normal" style:font-name-complex="Tahoma2" style:font-weight-complex="bold"/>
    </style:style>
    <style:style style:name="T298" style:family="text">
      <style:text-properties style:font-name="Tahoma2" fo:font-size="12pt" fo:letter-spacing="0.002cm" fo:language="ro" fo:country="RO" fo:font-weight="normal" officeooo:rsid="00488c37" fo:background-color="transparent" loext:char-shading-value="0" style:font-size-asian="12pt" style:font-weight-asian="normal" style:font-name-complex="Tahoma2" style:font-style-complex="italic"/>
    </style:style>
    <style:style style:name="T299" style:family="text">
      <style:text-properties style:font-name="Tahoma2" fo:font-size="12pt" fo:letter-spacing="0.002cm" fo:language="ro" fo:country="RO" fo:font-weight="normal" officeooo:rsid="00350ff4" fo:background-color="transparent" loext:char-shading-value="0" style:font-size-asian="12pt" style:font-weight-asian="normal" style:font-name-complex="Tahoma2" style:font-style-complex="italic"/>
    </style:style>
    <style:style style:name="T300" style:family="text">
      <style:text-properties style:font-name="Tahoma2" fo:font-size="12pt" fo:letter-spacing="0.002cm" fo:language="ro" fo:country="RO" fo:font-weight="bold" fo:background-color="transparent" loext:char-shading-value="0" style:font-size-asian="12pt" style:font-weight-asian="bold"/>
    </style:style>
    <style:style style:name="T301" style:family="text">
      <style:text-properties style:font-name="Tahoma2" fo:font-size="12pt" fo:letter-spacing="0.002cm" fo:language="en" fo:country="none" fo:font-weight="bold" fo:background-color="transparent" loext:char-shading-value="0" style:font-size-asian="12pt" style:font-weight-asian="bold"/>
    </style:style>
    <style:style style:name="T302" style:family="text">
      <style:text-properties style:font-name="Tahoma2" fo:font-size="12pt" fo:letter-spacing="0.002cm" fo:language="en" fo:country="none" fo:font-weight="normal" officeooo:rsid="00488c37" fo:background-color="transparent" loext:char-shading-value="0" style:font-size-asian="12pt" style:font-weight-asian="normal" style:font-name-complex="Tahoma2" style:font-style-complex="italic"/>
    </style:style>
    <style:style style:name="T303" style:family="text">
      <style:text-properties style:font-name="Tahoma2" fo:font-size="12pt" fo:letter-spacing="0.019cm" fo:language="ro" fo:country="RO" fo:font-weight="normal" officeooo:rsid="001893b9" fo:background-color="transparent" loext:char-shading-value="0" style:font-size-asian="12pt" style:font-weight-asian="normal" style:font-weight-complex="bold"/>
    </style:style>
    <style:style style:name="T304" style:family="text">
      <style:text-properties style:font-name="Tahoma2" fo:font-size="12pt" fo:letter-spacing="0.014cm" fo:language="ro" fo:country="RO" fo:font-weight="normal" officeooo:rsid="001893b9" fo:background-color="transparent" loext:char-shading-value="0" style:font-size-asian="12pt" style:font-weight-asian="normal" style:font-weight-complex="bold"/>
    </style:style>
    <style:style style:name="T305" style:family="text">
      <style:text-properties style:font-name="Tahoma2" fo:font-size="12pt" fo:letter-spacing="0.016cm" fo:language="ro" fo:country="RO" fo:font-weight="normal" officeooo:rsid="001893b9" fo:background-color="transparent" loext:char-shading-value="0" style:font-size-asian="12pt" style:font-weight-asian="normal" style:font-weight-complex="bold"/>
    </style:style>
    <style:style style:name="T306" style:family="text">
      <style:text-properties style:font-name="Tahoma2" fo:font-size="12pt" fo:letter-spacing="0.016cm" fo:language="ro" fo:country="RO" fo:font-weight="normal" officeooo:rsid="0069465f" fo:background-color="transparent" loext:char-shading-value="0" style:font-size-asian="12pt" style:font-weight-asian="normal" style:font-weight-complex="bold"/>
    </style:style>
    <style:style style:name="T307" style:family="text">
      <style:text-properties style:font-name="Tahoma2" fo:font-size="12pt" fo:letter-spacing="0.016cm" fo:language="ro" fo:country="RO" fo:font-weight="normal" officeooo:rsid="00777ece" fo:background-color="transparent" loext:char-shading-value="0" style:font-size-asian="12pt" style:font-weight-asian="normal" style:font-weight-complex="bold"/>
    </style:style>
    <style:style style:name="T308" style:family="text">
      <style:text-properties style:font-name="Tahoma2" fo:font-size="12pt" fo:letter-spacing="0.004cm" fo:language="ro" fo:country="RO" fo:font-weight="normal" fo:background-color="transparent" loext:char-shading-value="0" style:font-size-asian="12pt" style:font-weight-asian="normal"/>
    </style:style>
    <style:style style:name="T309" style:family="text">
      <style:text-properties style:font-name="Tahoma2" fo:font-size="12pt" fo:letter-spacing="-0.002cm" fo:language="ro" fo:country="RO" fo:font-weight="normal" fo:background-color="transparent" loext:char-shading-value="0" style:font-size-asian="12pt" style:font-weight-asian="normal"/>
    </style:style>
    <style:style style:name="T310" style:family="text">
      <style:text-properties style:font-name="Tahoma2" fo:font-size="12pt" fo:letter-spacing="-0.002cm" fo:language="en" fo:country="none" fo:font-weight="bold" style:font-size-asian="12pt" style:font-weight-asian="bold" style:font-weight-complex="bold"/>
    </style:style>
    <style:style style:name="T311" style:family="text">
      <style:text-properties style:font-name="Tahoma2" fo:font-size="12pt" fo:letter-spacing="-0.101cm" fo:language="en" fo:country="none" fo:font-weight="normal" officeooo:rsid="00488c37" fo:background-color="transparent" loext:char-shading-value="0" style:font-size-asian="12pt" style:font-weight-asian="normal" style:font-name-complex="Tahoma2" style:font-style-complex="italic"/>
    </style:style>
    <style:style style:name="T312" style:family="text">
      <style:text-properties style:font-name="Tahoma2" fo:font-size="12pt" fo:font-weight="bold" style:font-size-asian="12pt" style:font-weight-asian="bold" style:font-size-complex="12pt" style:font-weight-complex="bold"/>
    </style:style>
    <style:style style:name="T313" style:family="text">
      <style:text-properties style:font-name="Tahoma2" fo:font-size="12pt" fo:font-weight="bold" officeooo:rsid="0053a2a9" style:font-size-asian="12pt" style:font-weight-asian="bold" style:font-size-complex="12pt" style:font-weight-complex="bold"/>
    </style:style>
    <style:style style:name="T314" style:family="text">
      <style:text-properties style:font-name="Tahoma2" fo:font-size="12pt" fo:letter-spacing="0.042cm" fo:language="ro" fo:country="RO" fo:font-weight="normal" officeooo:rsid="0015eca5" fo:background-color="transparent" loext:char-shading-value="0" style:font-size-asian="12pt" style:font-weight-asian="normal" style:font-weight-complex="bold"/>
    </style:style>
    <style:style style:name="T315" style:family="text">
      <style:text-properties style:font-name="Tahoma2" fo:font-size="12pt" fo:letter-spacing="-0.005cm" fo:language="ro" fo:country="RO" fo:font-weight="normal" officeooo:rsid="00172a44" fo:background-color="transparent" loext:char-shading-value="0" style:font-size-asian="12pt" style:font-weight-asian="normal" style:font-weight-complex="bold"/>
    </style:style>
    <style:style style:name="T316" style:family="text">
      <style:text-properties style:font-name="Tahoma2" fo:font-size="12pt" fo:letter-spacing="-0.005cm" fo:language="ro" fo:country="RO" fo:font-weight="normal" officeooo:rsid="002a2cfe" fo:background-color="transparent" loext:char-shading-value="0" style:font-size-asian="12pt" style:font-weight-asian="normal" style:font-weight-complex="bold"/>
    </style:style>
    <style:style style:name="T317" style:family="text">
      <style:text-properties style:font-name="Tahoma2" fo:font-size="12pt" fo:letter-spacing="-0.102cm" fo:language="ro" fo:country="RO" fo:font-weight="normal" officeooo:rsid="0015eca5" fo:background-color="transparent" loext:char-shading-value="0" style:font-size-asian="12pt" style:font-weight-asian="normal" style:font-weight-complex="bold"/>
    </style:style>
    <style:style style:name="T318" style:family="text">
      <style:text-properties style:font-name="Tahoma2" fo:font-size="11pt" fo:language="en" fo:country="none" fo:font-weight="bold" style:font-size-asian="11pt" style:font-weight-asian="bold" style:font-size-complex="11pt" style:font-weight-complex="bold"/>
    </style:style>
    <style:style style:name="T319" style:family="text">
      <style:text-properties style:font-name="Tahoma2" fo:font-size="11pt" fo:language="ro" fo:country="RO" fo:font-weight="bold" officeooo:rsid="00222903" style:font-size-asian="11pt" style:font-weight-asian="bold" style:font-size-complex="11pt" style:font-weight-complex="bold"/>
    </style:style>
    <style:style style:name="T320" style:family="text">
      <style:text-properties style:font-name="Tahoma2" fo:font-weight="bold" style:font-weight-asian="bold"/>
    </style:style>
    <style:style style:name="T321" style:family="text">
      <style:text-properties style:font-name="Tahoma2" fo:font-weight="bold" style:font-weight-asian="bold" style:font-weight-complex="bold"/>
    </style:style>
    <style:style style:name="T322" style:family="text">
      <style:text-properties style:font-name="Tahoma2" fo:font-weight="bold" officeooo:rsid="0077f34f" style:font-weight-asian="bold" style:font-weight-complex="bold"/>
    </style:style>
    <style:style style:name="T323" style:family="text">
      <style:text-properties style:font-name="Tahoma2" fo:font-weight="bold" style:font-weight-asian="bold" style:font-name-complex="Tahoma2" style:font-weight-complex="bold"/>
    </style:style>
    <style:style style:name="T324" style:family="text">
      <style:text-properties style:font-name="Tahoma2" fo:font-weight="normal" style:font-weight-asian="normal" style:font-weight-complex="normal"/>
    </style:style>
    <style:style style:name="T325" style:family="text">
      <style:text-properties style:font-name="Tahoma2" fo:font-weight="normal" officeooo:rsid="0020a7a6" style:font-weight-asian="normal" style:font-weight-complex="normal"/>
    </style:style>
    <style:style style:name="T326" style:family="text">
      <style:text-properties style:font-name="Tahoma2" fo:font-weight="normal" officeooo:rsid="00217c73" style:font-weight-asian="normal" style:font-weight-complex="normal"/>
    </style:style>
    <style:style style:name="T327" style:family="text">
      <style:text-properties style:font-name="Tahoma2" fo:font-weight="normal" officeooo:rsid="003112bf" style:font-weight-asian="normal" style:font-weight-complex="normal"/>
    </style:style>
    <style:style style:name="T328" style:family="text">
      <style:text-properties style:font-name="Tahoma2" fo:font-weight="normal" style:font-weight-asian="normal" style:font-name-complex="Tahoma2" style:font-style-complex="italic" style:font-weight-complex="normal"/>
    </style:style>
    <style:style style:name="T329" style:family="text">
      <style:text-properties style:font-name="Tahoma2" fo:font-weight="normal" officeooo:rsid="006d38fc" style:font-weight-asian="normal" style:font-name-complex="Tahoma2" style:font-style-complex="italic" style:font-weight-complex="normal"/>
    </style:style>
    <style:style style:name="T330" style:family="text">
      <style:text-properties style:font-name="Tahoma2" fo:letter-spacing="0.002cm" fo:font-weight="normal" officeooo:rsid="00217c73" style:font-weight-asian="normal" style:font-weight-complex="normal"/>
    </style:style>
    <style:style style:name="T331" style:family="text">
      <style:text-properties style:font-name="Tahoma2" style:font-name-asian="Tahoma2" style:font-name-complex="Tahoma2"/>
    </style:style>
    <style:style style:name="T332" style:family="text">
      <style:text-properties style:font-name="Tahoma2" style:font-name-asian="Tahoma2" style:font-name-complex="Tahoma2" style:font-style-complex="italic"/>
    </style:style>
    <style:style style:name="T333" style:family="text">
      <style:text-properties style:font-name="Tahoma2" style:font-name-complex="Tahoma2"/>
    </style:style>
    <style:style style:name="T334" style:family="text">
      <style:text-properties style:font-name="Tahoma2" style:font-name-complex="Tahoma2" style:font-style-complex="italic"/>
    </style:style>
    <style:style style:name="T335" style:family="text">
      <style:text-properties style:font-name="Tahoma2" officeooo:rsid="00131b34" style:font-name-complex="Tahoma2"/>
    </style:style>
    <style:style style:name="T336" style:family="text">
      <style:text-properties style:font-name="Tahoma2" officeooo:rsid="002a087a" style:font-name-complex="Tahoma2"/>
    </style:style>
    <style:style style:name="T337" style:family="text">
      <style:text-properties style:font-name="Tahoma2" officeooo:rsid="001b2f37" style:font-name-complex="Tahoma2"/>
    </style:style>
    <style:style style:name="T338" style:family="text">
      <style:text-properties style:font-name="Tahoma2" style:text-underline-style="none" fo:font-weight="bold" style:font-name-asian="Tahoma2" style:font-weight-asian="bold" style:font-name-complex="Tahoma2"/>
    </style:style>
    <style:style style:name="T339" style:family="text">
      <style:text-properties style:font-name="Tahoma2" style:text-underline-style="none" fo:font-weight="bold" style:font-weight-asian="bold" style:font-name-complex="Tahoma2"/>
    </style:style>
    <style:style style:name="T340" style:family="text">
      <style:text-properties style:font-name="Tahoma2" fo:font-size="14pt" fo:letter-spacing="-0.004cm" fo:language="en" fo:country="none" fo:font-weight="bold" fo:background-color="transparent" loext:char-shading-value="0" style:font-size-asian="14pt" style:font-weight-asian="bold" style:font-size-complex="14pt"/>
    </style:style>
    <style:style style:name="T341" style:family="text">
      <style:text-properties style:font-name="Tahoma2" fo:font-size="14pt" fo:letter-spacing="-0.023cm" fo:language="en" fo:country="none" fo:font-weight="bold" fo:background-color="transparent" loext:char-shading-value="0" style:font-size-asian="14pt" style:font-weight-asian="bold" style:font-size-complex="14pt"/>
    </style:style>
    <style:style style:name="T342" style:family="text">
      <style:text-properties style:font-name="Tahoma2" fo:font-size="14pt" fo:letter-spacing="-0.023cm" fo:language="ro" fo:country="RO" fo:font-weight="bold" fo:background-color="transparent" loext:char-shading-value="0" style:font-size-asian="14pt" style:font-weight-asian="bold" style:font-size-complex="14pt"/>
    </style:style>
    <style:style style:name="T343" style:family="text">
      <style:text-properties style:font-name="Tahoma2" fo:font-size="14pt" fo:letter-spacing="-0.023cm" fo:language="ro" fo:country="RO" fo:font-weight="bold" officeooo:rsid="0028295e" fo:background-color="transparent" loext:char-shading-value="0" style:font-size-asian="14pt" style:font-weight-asian="bold" style:font-size-complex="14pt"/>
    </style:style>
    <style:style style:name="T344" style:family="text">
      <style:text-properties style:font-name="Tahoma2" fo:font-size="14pt" fo:letter-spacing="-0.002cm" fo:language="en" fo:country="none" fo:font-weight="bold" fo:background-color="transparent" loext:char-shading-value="0" style:font-size-asian="14pt" style:font-weight-asian="bold" style:font-size-complex="14pt"/>
    </style:style>
    <style:style style:name="T345" style:family="text">
      <style:text-properties style:font-name="Tahoma2" fo:font-size="14pt" fo:letter-spacing="-0.002cm" fo:language="ro" fo:country="RO" fo:font-weight="bold" fo:background-color="transparent" loext:char-shading-value="0" style:font-size-asian="14pt" style:font-weight-asian="bold" style:font-size-complex="14pt"/>
    </style:style>
    <style:style style:name="T346" style:family="text">
      <style:text-properties style:font-name="Tahoma2" fo:font-size="14pt" fo:letter-spacing="-0.002cm" fo:language="ro" fo:country="RO" fo:font-weight="bold" officeooo:rsid="0084ba58" fo:background-color="transparent" loext:char-shading-value="0" style:font-size-asian="14pt" style:font-weight-asian="bold" style:font-size-complex="14pt"/>
    </style:style>
    <style:style style:name="T347" style:family="text">
      <style:text-properties style:font-name="Tahoma2" fo:font-size="14pt" fo:letter-spacing="-0.002cm" fo:language="ro" fo:country="RO" fo:font-weight="bold" officeooo:rsid="007f771a" fo:background-color="transparent" loext:char-shading-value="0" style:font-size-asian="14pt" style:font-weight-asian="bold" style:font-size-complex="14pt"/>
    </style:style>
    <style:style style:name="T348" style:family="text">
      <style:text-properties style:font-name="Tahoma2" fo:font-size="14pt" fo:letter-spacing="-0.026cm" fo:language="en" fo:country="none" fo:font-weight="bold" fo:background-color="transparent" loext:char-shading-value="0" style:font-size-asian="14pt" style:font-weight-asian="bold" style:font-size-complex="14pt"/>
    </style:style>
    <style:style style:name="T349" style:family="text">
      <style:text-properties style:font-name="Tahoma2" fo:font-size="14pt" fo:letter-spacing="-0.005cm" fo:language="en" fo:country="none" fo:font-weight="bold" fo:background-color="transparent" loext:char-shading-value="0" style:font-size-asian="14pt" style:font-weight-asian="bold" style:font-size-complex="14pt"/>
    </style:style>
    <style:style style:name="T350" style:family="text">
      <style:text-properties style:font-name="Tahoma2" fo:font-size="14pt" fo:letter-spacing="normal" fo:language="en" fo:country="none" fo:font-weight="bold" fo:background-color="transparent" loext:char-shading-value="0" style:font-size-asian="14pt" style:font-weight-asian="bold" style:font-size-complex="14pt"/>
    </style:style>
    <style:style style:name="T351" style:family="text">
      <style:text-properties style:font-name="Tahoma2" fo:font-size="14pt" fo:letter-spacing="normal" fo:language="ro" fo:country="RO" fo:font-weight="bold" fo:background-color="transparent" loext:char-shading-value="0" style:font-size-asian="14pt" style:font-weight-asian="bold" style:font-size-complex="14pt"/>
    </style:style>
    <style:style style:name="T352" style:family="text">
      <style:text-properties style:font-name="Tahoma2" fo:font-size="14pt" fo:letter-spacing="0.002cm" fo:language="ro" fo:country="RO" fo:font-weight="bold" fo:background-color="transparent" loext:char-shading-value="0" style:font-size-asian="14pt" style:font-weight-asian="bold" style:font-size-complex="14pt"/>
    </style:style>
    <style:style style:name="T353" style:family="text">
      <style:text-properties style:font-name="Tahoma2" fo:font-size="14pt" fo:letter-spacing="-0.101cm" fo:language="ro" fo:country="RO" fo:font-weight="bold" fo:background-color="transparent" loext:char-shading-value="0" style:font-size-asian="14pt" style:font-weight-asian="bold" style:font-size-complex="14pt"/>
    </style:style>
    <style:style style:name="T354" style:family="text">
      <style:text-properties fo:font-size="12pt" fo:language="en" fo:country="none" style:font-size-asian="12pt"/>
    </style:style>
    <style:style style:name="T355" style:family="text">
      <style:text-properties fo:font-size="12pt" fo:letter-spacing="normal" fo:font-weight="normal" fo:background-color="transparent" loext:char-shading-value="0" style:font-size-asian="12pt" style:font-weight-asian="normal"/>
    </style:style>
    <style:style style:name="T356" style:family="text">
      <style:text-properties fo:font-size="12pt" fo:letter-spacing="normal" fo:language="ro" fo:country="RO" fo:font-weight="normal" fo:background-color="transparent" loext:char-shading-value="0" style:font-size-asian="12pt" style:font-weight-asian="normal"/>
    </style:style>
    <style:style style:name="T357" style:family="text">
      <style:text-properties fo:font-size="12pt" fo:letter-spacing="normal" fo:language="ro" fo:country="RO" fo:font-weight="normal" officeooo:rsid="003bd678" fo:background-color="transparent" loext:char-shading-value="0" style:font-size-asian="12pt" style:font-weight-asian="normal"/>
    </style:style>
    <style:style style:name="T358" style:family="text">
      <style:text-properties fo:font-size="12pt" fo:letter-spacing="normal" fo:language="ro" fo:country="RO" fo:font-weight="normal" officeooo:rsid="006dba96" fo:background-color="transparent" loext:char-shading-value="0" style:font-size-asian="12pt" style:font-weight-asian="normal" style:font-weight-complex="bold"/>
    </style:style>
    <style:style style:name="T359" style:family="text">
      <style:text-properties fo:font-size="12pt" fo:letter-spacing="normal" fo:language="ro" fo:country="RO" fo:font-weight="normal" officeooo:rsid="006e05d1" fo:background-color="transparent" loext:char-shading-value="0" style:font-size-asian="12pt" style:font-weight-asian="normal" style:font-weight-complex="bold"/>
    </style:style>
    <style:style style:name="T360" style:family="text">
      <style:text-properties fo:font-size="12pt" fo:letter-spacing="normal" fo:language="ro" fo:country="RO" fo:font-weight="normal" officeooo:rsid="002d57b0" fo:background-color="transparent" loext:char-shading-value="0" style:font-size-asian="12pt" style:font-weight-asian="normal" style:font-weight-complex="bold"/>
    </style:style>
    <style:style style:name="T361" style:family="text">
      <style:text-properties fo:font-size="12pt" fo:letter-spacing="normal" fo:language="ro" fo:country="RO" fo:font-weight="normal" officeooo:rsid="001dc8a9" fo:background-color="transparent" loext:char-shading-value="0" style:font-size-asian="12pt" style:font-weight-asian="normal" style:font-weight-complex="bold"/>
    </style:style>
    <style:style style:name="T362" style:family="text">
      <style:text-properties fo:font-size="12pt" fo:letter-spacing="normal" fo:language="ro" fo:country="RO" fo:font-weight="normal" officeooo:rsid="002a8185" fo:background-color="transparent" loext:char-shading-value="0" style:font-size-asian="12pt" style:font-weight-asian="normal" style:font-weight-complex="bold"/>
    </style:style>
    <style:style style:name="T363" style:family="text">
      <style:text-properties fo:font-size="12pt" fo:letter-spacing="normal" fo:language="ro" fo:country="RO" fo:font-weight="normal" officeooo:rsid="007fcce8" fo:background-color="transparent" loext:char-shading-value="0" style:font-size-asian="12pt" style:font-weight-asian="normal" style:font-weight-complex="normal"/>
    </style:style>
    <style:style style:name="T364" style:family="text">
      <style:text-properties fo:font-size="12pt" fo:letter-spacing="normal" fo:language="ro" fo:country="RO" fo:font-weight="normal" officeooo:rsid="001f2bb5" fo:background-color="transparent" loext:char-shading-value="0" style:font-size-asian="12pt" style:font-weight-asian="normal" style:font-weight-complex="normal"/>
    </style:style>
    <style:style style:name="T365" style:family="text">
      <style:text-properties fo:font-size="12pt" fo:letter-spacing="normal" fo:language="ro" fo:country="RO" fo:font-weight="normal" officeooo:rsid="0026f174" fo:background-color="transparent" loext:char-shading-value="0" style:font-size-asian="12pt" style:font-weight-asian="normal" style:font-weight-complex="normal"/>
    </style:style>
    <style:style style:name="T366" style:family="text">
      <style:text-properties fo:font-size="12pt" fo:letter-spacing="normal" fo:language="ro" fo:country="RO" fo:font-weight="normal" officeooo:rsid="002a8185" fo:background-color="transparent" loext:char-shading-value="0" style:font-size-asian="12pt" style:font-weight-asian="normal" style:font-weight-complex="normal"/>
    </style:style>
    <style:style style:name="T367" style:family="text">
      <style:text-properties fo:font-size="12pt" fo:letter-spacing="normal" fo:language="ro" fo:country="RO" fo:font-weight="normal" officeooo:rsid="00445930" fo:background-color="transparent" loext:char-shading-value="0" style:font-size-asian="12pt" style:font-weight-asian="normal"/>
    </style:style>
    <style:style style:name="T368" style:family="text">
      <style:text-properties fo:font-size="12pt" fo:letter-spacing="normal" fo:language="ro" fo:country="RO" fo:font-weight="normal" officeooo:rsid="0053a2a9" fo:background-color="transparent" loext:char-shading-value="0" style:font-size-asian="12pt" style:font-weight-asian="normal"/>
    </style:style>
    <style:style style:name="T369" style:family="text">
      <style:text-properties fo:font-size="12pt" fo:letter-spacing="normal" fo:language="ro" fo:country="RO" fo:font-weight="normal" officeooo:rsid="00128188" fo:background-color="transparent" loext:char-shading-value="0" style:font-size-asian="12pt" style:font-weight-asian="normal"/>
    </style:style>
    <style:style style:name="T370" style:family="text">
      <style:text-properties fo:font-size="12pt" fo:letter-spacing="normal" fo:language="ro" fo:country="RO" fo:font-weight="normal" officeooo:rsid="00148677" fo:background-color="transparent" loext:char-shading-value="0" style:font-size-asian="12pt" style:font-weight-asian="normal"/>
    </style:style>
    <style:style style:name="T371" style:family="text">
      <style:text-properties fo:font-size="12pt" fo:letter-spacing="normal" fo:language="ro" fo:country="RO" fo:font-weight="bold" fo:background-color="transparent" loext:char-shading-value="0" style:font-size-asian="12pt" style:font-weight-asian="bold" style:font-weight-complex="bold"/>
    </style:style>
    <style:style style:name="T372" style:family="text">
      <style:text-properties fo:font-size="12pt" fo:letter-spacing="normal" fo:language="ro" fo:country="RO" fo:font-weight="bold" officeooo:rsid="008207e8" fo:background-color="transparent" loext:char-shading-value="0" style:font-size-asian="12pt" style:font-weight-asian="bold" style:font-weight-complex="bold"/>
    </style:style>
    <style:style style:name="T373" style:family="text">
      <style:text-properties fo:font-size="12pt" fo:letter-spacing="normal" fo:language="ro" fo:country="RO" fo:font-weight="bold" officeooo:rsid="001dc8a9" fo:background-color="transparent" loext:char-shading-value="0" style:font-size-asian="12pt" style:font-weight-asian="bold" style:font-weight-complex="bold"/>
    </style:style>
    <style:style style:name="T374" style:family="text">
      <style:text-properties fo:font-size="12pt" fo:letter-spacing="normal" fo:language="ro" fo:country="RO" fo:font-weight="bold" officeooo:rsid="002095b2" fo:background-color="transparent" loext:char-shading-value="0" style:font-size-asian="12pt" style:font-weight-asian="bold"/>
    </style:style>
    <style:style style:name="T375" style:family="text">
      <style:text-properties fo:font-size="12pt" fo:letter-spacing="normal" fo:language="ro" fo:country="RO" fo:font-weight="bold" officeooo:rsid="008207e8" fo:background-color="transparent" loext:char-shading-value="0" style:font-size-asian="12pt" style:font-weight-asian="bold"/>
    </style:style>
    <style:style style:name="T376" style:family="text">
      <style:text-properties fo:font-size="12pt" fo:letter-spacing="normal" fo:language="ro" fo:country="RO" fo:font-weight="bold" officeooo:rsid="007fcce8" fo:background-color="transparent" loext:char-shading-value="0" style:font-size-asian="12pt" style:font-weight-asian="bold"/>
    </style:style>
    <style:style style:name="T377" style:family="text">
      <style:text-properties fo:font-size="12pt" fo:letter-spacing="normal" fo:language="ro" fo:country="RO" fo:font-weight="bold" officeooo:rsid="00445930" fo:background-color="transparent" loext:char-shading-value="0" style:font-size-asian="12pt" style:font-weight-asian="bold"/>
    </style:style>
    <style:style style:name="T378" style:family="text">
      <style:text-properties fo:font-size="12pt" fo:letter-spacing="normal" fo:language="ro" fo:country="RO" fo:font-weight="bold" officeooo:rsid="00872a51" fo:background-color="transparent" loext:char-shading-value="0" style:font-size-asian="12pt" style:font-weight-asian="bold"/>
    </style:style>
    <style:style style:name="T379" style:family="text">
      <style:text-properties fo:font-size="12pt" fo:letter-spacing="normal" fo:language="ro" fo:country="RO" fo:font-weight="bold" officeooo:rsid="004604f7" fo:background-color="transparent" loext:char-shading-value="0" style:font-size-asian="12pt" style:font-weight-asian="bold"/>
    </style:style>
    <style:style style:name="T380" style:family="text">
      <style:text-properties fo:font-size="12pt" fo:letter-spacing="normal" fo:language="ro" fo:country="RO" fo:background-color="transparent" loext:char-shading-value="0" style:font-size-asian="12pt"/>
    </style:style>
    <style:style style:name="T381" style:family="text">
      <style:text-properties fo:font-size="12pt" fo:letter-spacing="normal" fo:language="ro" fo:country="RO" officeooo:rsid="00584cb5" fo:background-color="transparent" loext:char-shading-value="0" style:font-size-asian="12pt"/>
    </style:style>
    <style:style style:name="T382" style:family="text">
      <style:text-properties fo:font-size="12pt" fo:letter-spacing="normal" fo:language="ro" fo:country="RO" fo:font-style="normal" officeooo:rsid="0081cb2c" fo:background-color="transparent" loext:char-shading-value="0" style:font-size-asian="12pt" style:font-style-asian="normal" style:font-style-complex="normal"/>
    </style:style>
    <style:style style:name="T383" style:family="text">
      <style:text-properties fo:font-size="12pt" fo:letter-spacing="normal" fo:language="ro" fo:country="RO" fo:font-style="normal" officeooo:rsid="008207e8" fo:background-color="transparent" loext:char-shading-value="0" style:font-size-asian="12pt" style:font-style-asian="normal" style:font-style-complex="normal"/>
    </style:style>
    <style:style style:name="T384" style:family="text">
      <style:text-properties fo:font-size="12pt" fo:letter-spacing="normal" fo:language="ro" fo:country="RO" fo:font-style="normal" officeooo:rsid="001c4c4f" fo:background-color="transparent" loext:char-shading-value="0" style:font-size-asian="12pt" style:font-style-asian="normal" style:font-style-complex="normal"/>
    </style:style>
    <style:style style:name="T385" style:family="text">
      <style:text-properties fo:font-size="12pt" fo:letter-spacing="normal" fo:language="ro" fo:country="RO" fo:font-style="normal" officeooo:rsid="0082be7f" fo:background-color="transparent" loext:char-shading-value="0" style:font-size-asian="12pt" style:font-style-asian="normal" style:font-style-complex="normal"/>
    </style:style>
    <style:style style:name="T386" style:family="text">
      <style:text-properties fo:font-size="12pt" fo:letter-spacing="normal" fo:language="ro" fo:country="RO" fo:font-style="normal" officeooo:rsid="0084ba58" fo:background-color="transparent" loext:char-shading-value="0" style:font-size-asian="12pt" style:font-style-asian="normal" style:font-style-complex="normal"/>
    </style:style>
    <style:style style:name="T387" style:family="text">
      <style:text-properties fo:font-size="12pt" fo:letter-spacing="normal" fo:language="en" fo:country="none" fo:font-weight="bold" fo:background-color="transparent" loext:char-shading-value="0" style:font-size-asian="12pt" style:font-weight-asian="bold"/>
    </style:style>
    <style:style style:name="T388" style:family="text">
      <style:text-properties fo:font-size="12pt" fo:letter-spacing="normal" fo:language="en" fo:country="none" fo:font-weight="bold" officeooo:rsid="00381a96" fo:background-color="transparent" loext:char-shading-value="0" style:font-size-asian="12pt" style:font-weight-asian="bold" style:font-weight-complex="normal"/>
    </style:style>
    <style:style style:name="T389" style:family="text">
      <style:text-properties fo:font-size="12pt" fo:letter-spacing="normal" fo:language="en" fo:country="none" fo:font-weight="bold" fo:background-color="transparent" loext:char-shading-value="0" style:font-size-asian="12pt" style:font-weight-asian="bold" style:font-weight-complex="bold"/>
    </style:style>
    <style:style style:name="T390" style:family="text">
      <style:text-properties fo:font-size="12pt" fo:letter-spacing="normal" fo:language="en" fo:country="none" fo:font-weight="bold" officeooo:rsid="002d57b0" fo:background-color="transparent" loext:char-shading-value="0" style:font-size-asian="12pt" style:font-weight-asian="bold" style:font-weight-complex="bold"/>
    </style:style>
    <style:style style:name="T391" style:family="text">
      <style:text-properties fo:font-size="12pt" fo:letter-spacing="normal" fo:language="en" fo:country="none" fo:font-weight="normal" fo:background-color="transparent" loext:char-shading-value="0" style:font-size-asian="12pt" style:font-weight-asian="normal"/>
    </style:style>
    <style:style style:name="T392" style:family="text">
      <style:text-properties fo:font-size="12pt" fo:letter-spacing="normal" fo:language="en" fo:country="none" fo:font-weight="normal" officeooo:rsid="002d57b0" fo:background-color="transparent" loext:char-shading-value="0" style:font-size-asian="12pt" style:font-weight-asian="normal" style:font-weight-complex="bold"/>
    </style:style>
    <style:style style:name="T393" style:family="text">
      <style:text-properties fo:font-size="12pt" fo:letter-spacing="normal" fo:language="en" fo:country="none" fo:font-weight="normal" fo:background-color="transparent" loext:char-shading-value="0" style:font-size-asian="12pt" style:font-weight-asian="normal" style:font-weight-complex="normal"/>
    </style:style>
    <style:style style:name="T394" style:family="text">
      <style:text-properties fo:font-size="12pt" fo:letter-spacing="normal" fo:language="en" fo:country="none" fo:font-weight="normal" officeooo:rsid="00381a96" fo:background-color="transparent" loext:char-shading-value="0" style:font-size-asian="12pt" style:font-weight-asian="normal" style:font-weight-complex="normal"/>
    </style:style>
    <style:style style:name="T395" style:family="text">
      <style:text-properties fo:font-size="12pt" fo:letter-spacing="normal" fo:language="en" fo:country="none" fo:font-weight="normal" officeooo:rsid="00445930" fo:background-color="transparent" loext:char-shading-value="0" style:font-size-asian="12pt" style:font-weight-asian="normal"/>
    </style:style>
    <style:style style:name="T396" style:family="text">
      <style:text-properties fo:font-size="12pt" fo:letter-spacing="0.002cm" fo:language="ro" fo:country="RO" fo:font-weight="normal" fo:background-color="transparent" loext:char-shading-value="0" style:font-size-asian="12pt" style:font-weight-asian="normal"/>
    </style:style>
    <style:style style:name="T397" style:family="text">
      <style:text-properties fo:font-size="12pt" fo:letter-spacing="0.002cm" fo:language="ro" fo:country="RO" fo:font-weight="normal" officeooo:rsid="00445930" fo:background-color="transparent" loext:char-shading-value="0" style:font-size-asian="12pt" style:font-weight-asian="normal"/>
    </style:style>
    <style:style style:name="T398" style:family="text">
      <style:text-properties fo:font-size="12pt" fo:letter-spacing="0.002cm" fo:language="en" fo:country="none" fo:font-weight="bold" fo:background-color="transparent" loext:char-shading-value="0" style:font-size-asian="12pt" style:font-weight-asian="bold"/>
    </style:style>
    <style:style style:name="T399" style:family="text">
      <style:text-properties fo:font-size="12pt" fo:letter-spacing="-0.002cm" fo:language="ro" fo:country="RO" fo:font-weight="normal" fo:background-color="transparent" loext:char-shading-value="0" style:font-size-asian="12pt" style:font-weight-asian="normal"/>
    </style:style>
    <style:style style:name="T400" style:family="text">
      <style:text-properties fo:font-size="12pt" fo:letter-spacing="-0.002cm" fo:language="ro" fo:country="RO" fo:font-weight="normal" officeooo:rsid="00445930" fo:background-color="transparent" loext:char-shading-value="0" style:font-size-asian="12pt" style:font-weight-asian="normal"/>
    </style:style>
    <style:style style:name="T401" style:family="text">
      <style:text-properties fo:font-size="12pt" fo:letter-spacing="-0.002cm" fo:language="ro" fo:country="RO" fo:font-weight="normal" officeooo:rsid="0053a2a9" fo:background-color="transparent" loext:char-shading-value="0" style:font-size-asian="12pt" style:font-weight-asian="normal"/>
    </style:style>
    <style:style style:name="T402" style:family="text">
      <style:text-properties fo:font-size="12pt" fo:letter-spacing="-0.002cm" fo:language="ro" fo:country="RO" fo:font-weight="normal" officeooo:rsid="00128188" fo:background-color="transparent" loext:char-shading-value="0" style:font-size-asian="12pt" style:font-weight-asian="normal"/>
    </style:style>
    <style:style style:name="T403" style:family="text">
      <style:text-properties fo:font-size="12pt" fo:letter-spacing="-0.002cm" fo:language="ro" fo:country="RO" fo:font-weight="normal" officeooo:rsid="00350ff4" fo:background-color="transparent" loext:char-shading-value="0" style:font-size-asian="12pt" style:font-weight-asian="normal"/>
    </style:style>
    <style:style style:name="T404" style:family="text">
      <style:text-properties fo:font-size="12pt" fo:letter-spacing="-0.002cm" fo:language="ro" fo:country="RO" fo:background-color="transparent" loext:char-shading-value="0" style:font-size-asian="12pt"/>
    </style:style>
    <style:style style:name="T405" style:family="text">
      <style:text-properties fo:font-size="12pt" fo:letter-spacing="-0.002cm" fo:language="ro" fo:country="RO" officeooo:rsid="00584cb5" fo:background-color="transparent" loext:char-shading-value="0" style:font-size-asian="12pt"/>
    </style:style>
    <style:style style:name="T406" style:family="text">
      <style:text-properties fo:font-size="12pt" fo:letter-spacing="-0.002cm" fo:language="ro" fo:country="RO" fo:font-weight="bold" officeooo:rsid="00584cb5" fo:background-color="transparent" loext:char-shading-value="0" style:font-size-asian="12pt" style:font-weight-asian="bold" style:font-weight-complex="bold"/>
    </style:style>
    <style:style style:name="T407" style:family="text">
      <style:text-properties fo:font-size="12pt" fo:letter-spacing="-0.002cm" fo:language="en" fo:country="none" fo:font-weight="normal" officeooo:rsid="00445930" fo:background-color="transparent" loext:char-shading-value="0" style:font-size-asian="12pt" style:font-weight-asian="normal"/>
    </style:style>
    <style:style style:name="T408" style:family="text">
      <style:text-properties fo:font-size="12pt" fo:letter-spacing="-0.002cm" fo:language="en" fo:country="none" fo:font-weight="bold" fo:background-color="transparent" loext:char-shading-value="0" style:font-size-asian="12pt" style:font-weight-asian="bold"/>
    </style:style>
    <style:style style:name="T409" style:family="text">
      <style:text-properties fo:font-size="12pt" fo:letter-spacing="-0.002cm" fo:language="en" fo:country="none" fo:font-weight="bold" officeooo:rsid="0028295e" fo:background-color="transparent" loext:char-shading-value="0" style:font-size-asian="12pt" style:font-weight-asian="bold" style:font-weight-complex="bold"/>
    </style:style>
    <style:style style:name="T410" style:family="text">
      <style:text-properties fo:font-size="12pt" fo:letter-spacing="-0.002cm" fo:language="en" fo:country="none" fo:font-style="normal" style:text-underline-style="none" fo:font-weight="bold" officeooo:rsid="0028295e" style:font-size-asian="12pt" style:font-style-asian="normal" style:font-weight-asian="bold" style:font-name-complex="Tahoma2" style:font-style-complex="normal" style:font-weight-complex="bold"/>
    </style:style>
    <style:style style:name="T411" style:family="text">
      <style:text-properties fo:font-size="12pt" fo:letter-spacing="-0.002cm" fo:language="en" fo:country="none" fo:font-style="normal" style:text-underline-style="none" fo:font-weight="bold" officeooo:rsid="0028295e" fo:background-color="transparent" loext:char-shading-value="0" style:font-size-asian="12pt" style:font-style-asian="normal" style:font-weight-asian="bold" style:font-name-complex="Tahoma2" style:font-style-complex="normal" style:font-weight-complex="bold"/>
    </style:style>
    <style:style style:name="T412" style:family="text">
      <style:text-properties fo:font-size="12pt" fo:letter-spacing="-0.002cm" fo:language="en" fo:country="none" style:font-size-asian="12pt"/>
    </style:style>
    <style:style style:name="T413" style:family="text">
      <style:text-properties fo:font-size="12pt" fo:letter-spacing="-0.002cm" fo:font-weight="bold" officeooo:rsid="00584cb5" fo:background-color="transparent" loext:char-shading-value="0" style:font-size-asian="12pt" style:font-weight-asian="bold" style:font-weight-complex="bold"/>
    </style:style>
    <style:style style:name="T414" style:family="text">
      <style:text-properties fo:font-size="12pt" fo:letter-spacing="-0.002cm" fo:font-style="normal" style:text-underline-style="none" fo:font-weight="bold" officeooo:rsid="00584cb5" style:font-size-asian="12pt" style:font-style-asian="normal" style:font-weight-asian="bold" style:font-name-complex="Tahoma2" style:font-style-complex="normal" style:font-weight-complex="bold"/>
    </style:style>
    <style:style style:name="T415" style:family="text">
      <style:text-properties fo:font-size="12pt" fo:letter-spacing="-0.002cm" fo:font-style="normal" style:text-underline-style="none" fo:font-weight="bold" officeooo:rsid="00584cb5" fo:background-color="transparent" loext:char-shading-value="0" style:font-size-asian="12pt" style:font-style-asian="normal" style:font-weight-asian="bold" style:font-name-complex="Tahoma2" style:font-style-complex="normal" style:font-weight-complex="bold"/>
    </style:style>
    <style:style style:name="T416" style:family="text">
      <style:text-properties fo:font-size="12pt" fo:letter-spacing="-0.002cm" officeooo:rsid="008b692e" style:font-size-asian="12pt"/>
    </style:style>
    <style:style style:name="T417" style:family="text">
      <style:text-properties fo:font-size="12pt" fo:letter-spacing="0.106cm" fo:language="ro" fo:country="RO" fo:font-weight="normal" fo:background-color="transparent" loext:char-shading-value="0" style:font-size-asian="12pt" style:font-weight-asian="normal"/>
    </style:style>
    <style:style style:name="T418" style:family="text">
      <style:text-properties fo:font-size="12pt" fo:letter-spacing="-0.005cm" fo:language="ro" fo:country="RO" fo:font-weight="normal" fo:background-color="transparent" loext:char-shading-value="0" style:font-size-asian="12pt" style:font-weight-asian="normal"/>
    </style:style>
    <style:style style:name="T419" style:family="text">
      <style:text-properties fo:font-size="12pt" fo:letter-spacing="-0.005cm" fo:language="ro" fo:country="RO" fo:font-weight="normal" officeooo:rsid="002d57b0" fo:background-color="transparent" loext:char-shading-value="0" style:font-size-asian="12pt" style:font-weight-asian="normal" style:font-weight-complex="bold"/>
    </style:style>
    <style:style style:name="T420" style:family="text">
      <style:text-properties fo:font-size="12pt" fo:letter-spacing="-0.005cm" fo:language="ro" fo:country="RO" fo:background-color="transparent" loext:char-shading-value="0" style:font-size-asian="12pt"/>
    </style:style>
    <style:style style:name="T421" style:family="text">
      <style:text-properties fo:font-size="12pt" fo:letter-spacing="0.016cm" fo:language="ro" fo:country="RO" fo:font-weight="normal" officeooo:rsid="001dc8a9" fo:background-color="transparent" loext:char-shading-value="0" style:font-size-asian="12pt" style:font-weight-asian="normal" style:font-weight-complex="bold"/>
    </style:style>
    <style:style style:name="T422" style:family="text">
      <style:text-properties fo:font-size="12pt" fo:letter-spacing="0.018cm" fo:language="ro" fo:country="RO" fo:font-weight="normal" officeooo:rsid="001dc8a9" fo:background-color="transparent" loext:char-shading-value="0" style:font-size-asian="12pt" style:font-weight-asian="normal" style:font-weight-complex="bold"/>
    </style:style>
    <style:style style:name="T423" style:family="text">
      <style:text-properties fo:font-size="12pt" fo:letter-spacing="-0.101cm" fo:language="ro" fo:country="RO" fo:font-weight="normal" fo:background-color="transparent" loext:char-shading-value="0" style:font-size-asian="12pt" style:font-weight-asian="normal"/>
    </style:style>
    <style:style style:name="T424" style:family="text">
      <style:text-properties fo:font-size="12pt" fo:letter-spacing="-0.101cm" fo:language="ro" fo:country="RO" fo:font-weight="normal" officeooo:rsid="001dc8a9" fo:background-color="transparent" loext:char-shading-value="0" style:font-size-asian="12pt" style:font-weight-asian="normal" style:font-weight-complex="bold"/>
    </style:style>
    <style:style style:name="T425" style:family="text">
      <style:text-properties fo:font-size="12pt" fo:letter-spacing="-0.101cm" fo:language="ro" fo:country="RO" fo:font-weight="normal" officeooo:rsid="002a8185" fo:background-color="transparent" loext:char-shading-value="0" style:font-size-asian="12pt" style:font-weight-asian="normal" style:font-weight-complex="bold"/>
    </style:style>
    <style:style style:name="T426" style:family="text">
      <style:text-properties fo:font-size="12pt" fo:letter-spacing="-0.004cm" fo:language="en" fo:country="none" fo:font-weight="bold" fo:background-color="transparent" loext:char-shading-value="0" style:font-size-asian="12pt" style:font-weight-asian="bold"/>
    </style:style>
    <style:style style:name="T427" style:family="text">
      <style:text-properties fo:font-size="12pt" fo:letter-spacing="-0.004cm" fo:language="en" fo:country="none" fo:background-color="transparent" loext:char-shading-value="0" style:font-size-asian="12pt"/>
    </style:style>
    <style:style style:name="T428" style:family="text">
      <style:text-properties fo:font-size="12pt" fo:letter-spacing="-0.004cm" fo:language="ro" fo:country="RO" fo:font-weight="normal" fo:background-color="transparent" loext:char-shading-value="0" style:font-size-asian="12pt" style:font-weight-asian="normal"/>
    </style:style>
    <style:style style:name="T429" style:family="text">
      <style:text-properties fo:font-size="12pt" fo:letter-spacing="-0.004cm" fo:language="ro" fo:country="RO" fo:background-color="transparent" loext:char-shading-value="0" style:font-size-asian="12pt"/>
    </style:style>
    <style:style style:name="T430" style:family="text">
      <style:text-properties fo:font-size="12pt" fo:letter-spacing="-0.007cm" fo:language="en" fo:country="none" fo:font-weight="normal" officeooo:rsid="00445930" fo:background-color="transparent" loext:char-shading-value="0" style:font-size-asian="12pt" style:font-weight-asian="normal"/>
    </style:style>
    <style:style style:name="T431" style:family="text">
      <style:text-properties fo:font-size="12pt" fo:letter-spacing="-0.007cm" fo:language="ro" fo:country="RO" fo:font-weight="normal" fo:background-color="transparent" loext:char-shading-value="0" style:font-size-asian="12pt" style:font-weight-asian="normal"/>
    </style:style>
    <style:style style:name="T432" style:family="text">
      <style:text-properties fo:font-size="12pt" fo:letter-spacing="0.004cm" fo:language="ro" fo:country="RO" fo:font-weight="normal" fo:background-color="transparent" loext:char-shading-value="0" style:font-size-asian="12pt" style:font-weight-asian="normal"/>
    </style:style>
    <style:style style:name="T433" style:family="text">
      <style:text-properties fo:font-size="12pt" fo:letter-spacing="0.004cm" fo:language="en" fo:country="none" style:font-size-asian="12pt"/>
    </style:style>
    <style:style style:name="T434" style:family="text">
      <style:text-properties fo:font-size="12pt" fo:letter-spacing="0.005cm" fo:language="ro" fo:country="RO" fo:font-weight="normal" fo:background-color="transparent" loext:char-shading-value="0" style:font-size-asian="12pt" style:font-weight-asian="normal"/>
    </style:style>
    <style:style style:name="T435" style:family="text">
      <style:text-properties fo:font-size="12pt" fo:letter-spacing="0.005cm" fo:language="en" fo:country="none" style:font-size-asian="12pt"/>
    </style:style>
    <style:style style:name="T436" style:family="text">
      <style:text-properties fo:font-size="12pt" fo:letter-spacing="-0.011cm" fo:language="ro" fo:country="RO" fo:font-weight="normal" fo:background-color="transparent" loext:char-shading-value="0" style:font-size-asian="12pt" style:font-weight-asian="normal"/>
    </style:style>
    <style:style style:name="T437" style:family="text">
      <style:text-properties fo:font-size="12pt" fo:letter-spacing="-0.011cm" fo:language="ro" fo:country="RO" fo:background-color="transparent" loext:char-shading-value="0" style:font-size-asian="12pt"/>
    </style:style>
    <style:style style:name="T438" style:family="text">
      <style:text-properties fo:font-size="12pt" fo:letter-spacing="-0.009cm" fo:language="ro" fo:country="RO" fo:font-weight="normal" fo:background-color="transparent" loext:char-shading-value="0" style:font-size-asian="12pt" style:font-weight-asian="normal"/>
    </style:style>
    <style:style style:name="T439" style:family="text">
      <style:text-properties fo:font-size="12pt" fo:letter-spacing="-0.009cm" fo:language="en" fo:country="none" fo:font-weight="bold" officeooo:rsid="0028295e" fo:background-color="transparent" loext:char-shading-value="0" style:font-size-asian="12pt" style:font-weight-asian="bold" style:font-weight-complex="bold"/>
    </style:style>
    <style:style style:name="T440" style:family="text">
      <style:text-properties fo:font-size="12pt" fo:letter-spacing="-0.009cm" fo:language="en" fo:country="none" fo:font-style="normal" style:text-underline-style="none" fo:font-weight="bold" officeooo:rsid="0028295e" style:font-size-asian="12pt" style:font-style-asian="normal" style:font-weight-asian="bold" style:font-name-complex="Tahoma2" style:font-style-complex="normal" style:font-weight-complex="bold"/>
    </style:style>
    <style:style style:name="T441" style:family="text">
      <style:text-properties fo:font-size="12pt" fo:letter-spacing="-0.009cm" fo:language="en" fo:country="none" fo:font-style="normal" style:text-underline-style="none" fo:font-weight="bold" officeooo:rsid="0028295e" fo:background-color="transparent" loext:char-shading-value="0" style:font-size-asian="12pt" style:font-style-asian="normal" style:font-weight-asian="bold" style:font-name-complex="Tahoma2" style:font-style-complex="normal" style:font-weight-complex="bold"/>
    </style:style>
    <style:style style:name="T442" style:family="text">
      <style:text-properties fo:font-size="12pt" fo:letter-spacing="-0.009cm" fo:language="en" fo:country="none" style:font-size-asian="12pt"/>
    </style:style>
    <style:style style:name="T443" style:family="text">
      <style:text-properties fo:font-size="12pt" fo:letter-spacing="-0.102cm" fo:language="ro" fo:country="RO" fo:font-weight="normal" fo:background-color="transparent" loext:char-shading-value="0" style:font-size-asian="12pt" style:font-weight-asian="normal"/>
    </style:style>
    <style:style style:name="T444" style:family="text">
      <style:text-properties fo:font-size="12pt" fo:letter-spacing="-0.021cm" fo:language="en" fo:country="none" fo:font-weight="bold" fo:background-color="transparent" loext:char-shading-value="0" style:font-size-asian="12pt" style:font-weight-asian="bold"/>
    </style:style>
    <style:style style:name="T445" style:family="text">
      <style:text-properties fo:font-size="12pt" fo:letter-spacing="-0.016cm" fo:language="en" fo:country="none" fo:font-weight="bold" fo:background-color="transparent" loext:char-shading-value="0" style:font-size-asian="12pt" style:font-weight-asian="bold"/>
    </style:style>
    <style:style style:name="T446" style:family="text">
      <style:text-properties fo:font-size="12pt" fo:letter-spacing="-0.025cm" fo:language="en" fo:country="none" fo:font-weight="bold" officeooo:rsid="0028295e" fo:background-color="transparent" loext:char-shading-value="0" style:font-size-asian="12pt" style:font-weight-asian="bold" style:font-weight-complex="bold"/>
    </style:style>
    <style:style style:name="T447" style:family="text">
      <style:text-properties fo:font-size="12pt" fo:letter-spacing="-0.025cm" fo:language="en" fo:country="none" fo:font-style="normal" style:text-underline-style="none" fo:font-weight="bold" officeooo:rsid="0028295e" style:font-size-asian="12pt" style:font-style-asian="normal" style:font-weight-asian="bold" style:font-name-complex="Tahoma2" style:font-style-complex="normal" style:font-weight-complex="bold"/>
    </style:style>
    <style:style style:name="T448" style:family="text">
      <style:text-properties fo:font-size="12pt" fo:letter-spacing="-0.025cm" fo:language="en" fo:country="none" fo:font-style="normal" style:text-underline-style="none" fo:font-weight="bold" officeooo:rsid="0028295e" fo:background-color="transparent" loext:char-shading-value="0" style:font-size-asian="12pt" style:font-style-asian="normal" style:font-weight-asian="bold" style:font-name-complex="Tahoma2" style:font-style-complex="normal" style:font-weight-complex="bold"/>
    </style:style>
    <style:style style:name="T449" style:family="text">
      <style:text-properties fo:font-size="12pt" fo:letter-spacing="-0.025cm" fo:language="en" fo:country="none" style:font-size-asian="12pt"/>
    </style:style>
    <style:style style:name="T450" style:family="text">
      <style:text-properties fo:font-size="12pt" fo:letter-spacing="-0.044cm" fo:language="en" fo:country="none" fo:font-weight="bold" officeooo:rsid="0028295e" fo:background-color="transparent" loext:char-shading-value="0" style:font-size-asian="12pt" style:font-weight-asian="bold" style:font-weight-complex="bold"/>
    </style:style>
    <style:style style:name="T451" style:family="text">
      <style:text-properties fo:font-size="12pt" fo:letter-spacing="-0.044cm" fo:language="en" fo:country="none" fo:font-style="normal" style:text-underline-style="none" fo:font-weight="bold" officeooo:rsid="0028295e" style:font-size-asian="12pt" style:font-style-asian="normal" style:font-weight-asian="bold" style:font-name-complex="Tahoma2" style:font-style-complex="normal" style:font-weight-complex="bold"/>
    </style:style>
    <style:style style:name="T452" style:family="text">
      <style:text-properties fo:font-size="12pt" fo:letter-spacing="-0.044cm" fo:language="en" fo:country="none" fo:font-style="normal" style:text-underline-style="none" fo:font-weight="bold" officeooo:rsid="0028295e" fo:background-color="transparent" loext:char-shading-value="0" style:font-size-asian="12pt" style:font-style-asian="normal" style:font-weight-asian="bold" style:font-name-complex="Tahoma2" style:font-style-complex="normal" style:font-weight-complex="bold"/>
    </style:style>
    <style:style style:name="T453" style:family="text">
      <style:text-properties fo:font-size="12pt" fo:letter-spacing="-0.044cm" fo:language="en" fo:country="none" style:font-size-asian="12pt"/>
    </style:style>
    <style:style style:name="T454" style:family="text">
      <style:text-properties fo:font-size="12pt" fo:letter-spacing="-0.023cm" fo:language="en" fo:country="none" style:font-size-asian="12pt"/>
    </style:style>
    <style:style style:name="T455" style:family="text">
      <style:text-properties fo:font-size="12pt" fo:letter-spacing="-0.026cm" fo:language="ro" fo:country="RO" fo:background-color="transparent" loext:char-shading-value="0" style:font-size-asian="12pt"/>
    </style:style>
    <style:style style:name="T456" style:family="text">
      <style:text-properties fo:font-size="11pt" fo:language="en" fo:country="none" fo:font-weight="bold" style:font-size-asian="11pt" style:font-weight-asian="bold" style:font-size-complex="11pt" style:font-weight-complex="bold"/>
    </style:style>
    <style:style style:name="T457" style:family="text">
      <style:text-properties fo:color="#000000" loext:opacity="100%" style:font-name="Tahoma2" fo:font-size="12pt" fo:letter-spacing="0.007cm" fo:language="ro" fo:country="RO" fo:font-weight="normal" officeooo:rsid="000d359f" fo:background-color="#ffffff" loext:char-shading-value="0" style:font-size-asian="12pt" style:font-weight-asian="normal" style:font-size-complex="12pt" style:font-weight-complex="normal"/>
    </style:style>
    <style:style style:name="T458" style:family="text">
      <style:text-properties fo:color="#000000" loext:opacity="100%" style:font-name="Tahoma2" fo:font-size="12pt" fo:letter-spacing="0.007cm" fo:language="ro" fo:country="RO" fo:font-weight="normal" officeooo:rsid="00741841" fo:background-color="#ffffff" loext:char-shading-value="0" style:font-size-asian="12pt" style:font-weight-asian="normal" style:font-size-complex="12pt" style:font-weight-complex="normal"/>
    </style:style>
    <style:style style:name="T459" style:family="text">
      <style:text-properties fo:color="#000000" loext:opacity="100%" style:font-name="Tahoma2" fo:font-size="12pt" fo:letter-spacing="0.007cm" fo:language="ro" fo:country="RO" fo:font-weight="normal" officeooo:rsid="00175f30" fo:background-color="#ffffff" loext:char-shading-value="0" style:font-size-asian="12pt" style:font-weight-asian="normal" style:font-size-complex="12pt" style:font-weight-complex="normal"/>
    </style:style>
    <style:style style:name="T460" style:family="text">
      <style:text-properties fo:color="#000000" loext:opacity="100%" style:font-name="Tahoma2" fo:font-size="12pt" fo:letter-spacing="0.007cm" fo:language="ro" fo:country="RO" fo:font-weight="normal" officeooo:rsid="00448f01" fo:background-color="#ffffff" loext:char-shading-value="0" style:font-size-asian="12pt" style:font-weight-asian="normal" style:font-size-complex="12pt" style:font-weight-complex="normal"/>
    </style:style>
    <style:style style:name="T461" style:family="text">
      <style:text-properties fo:color="#000000" loext:opacity="100%" style:font-name="Tahoma2" fo:font-size="12pt" fo:letter-spacing="0.007cm" fo:language="ro" fo:country="RO" fo:font-weight="normal" officeooo:rsid="004ecd03" fo:background-color="#ffffff" loext:char-shading-value="0" style:font-size-asian="12pt" style:font-weight-asian="normal" style:font-size-complex="12pt" style:font-weight-complex="normal"/>
    </style:style>
    <style:style style:name="T462" style:family="text">
      <style:text-properties fo:color="#000000" loext:opacity="100%" style:font-name="Tahoma2" fo:font-size="12pt" fo:letter-spacing="0.007cm" fo:language="ro" fo:country="RO" fo:font-weight="normal" officeooo:rsid="0017f688" fo:background-color="#ffffff" loext:char-shading-value="0" style:font-size-asian="12pt" style:font-weight-asian="normal" style:font-size-complex="12pt" style:font-weight-complex="normal"/>
    </style:style>
    <style:style style:name="T463" style:family="text">
      <style:text-properties fo:color="#000000" loext:opacity="100%" style:font-name="Tahoma2" fo:font-size="12pt" fo:letter-spacing="0.007cm" fo:language="ro" fo:country="RO" fo:font-weight="normal" officeooo:rsid="000d739d" fo:background-color="#ffffff" loext:char-shading-value="0" style:font-size-asian="12pt" style:font-weight-asian="normal" style:font-size-complex="12pt" style:font-weight-complex="normal"/>
    </style:style>
    <style:style style:name="T464" style:family="text">
      <style:text-properties fo:color="#000000" loext:opacity="100%" style:font-name="Tahoma2" fo:font-size="12pt" fo:letter-spacing="0.007cm" fo:language="ro" fo:country="RO" fo:font-weight="normal" officeooo:rsid="002a2cfe" fo:background-color="#ffffff" loext:char-shading-value="0" style:font-size-asian="12pt" style:font-weight-asian="normal" style:font-size-complex="12pt" style:font-weight-complex="normal"/>
    </style:style>
    <style:style style:name="T465" style:family="text">
      <style:text-properties fo:color="#000000" loext:opacity="100%" style:font-name="Tahoma2" fo:font-size="12pt" fo:letter-spacing="0.007cm" fo:language="ro" fo:country="RO" fo:font-weight="normal" officeooo:rsid="00332f99" fo:background-color="#ffffff" loext:char-shading-value="0" style:font-size-asian="12pt" style:font-weight-asian="normal" style:font-size-complex="12pt" style:font-weight-complex="normal"/>
    </style:style>
    <style:style style:name="T466" style:family="text">
      <style:text-properties fo:color="#000000" loext:opacity="100%" style:font-name="Tahoma2" fo:font-size="12pt" fo:letter-spacing="0.007cm" fo:language="ro" fo:country="RO" fo:font-weight="normal" officeooo:rsid="00350ff4" fo:background-color="#ffffff" loext:char-shading-value="0" style:font-size-asian="12pt" style:font-weight-asian="normal" style:font-size-complex="12pt" style:font-weight-complex="normal"/>
    </style:style>
    <style:style style:name="T467" style:family="text">
      <style:text-properties fo:color="#000000" loext:opacity="100%" style:font-name="Tahoma2" fo:font-size="12pt" fo:letter-spacing="0.007cm" fo:language="ro" fo:country="RO" fo:font-weight="normal" officeooo:rsid="001893b9" fo:background-color="#ffffff" loext:char-shading-value="0" style:font-size-asian="12pt" style:font-weight-asian="normal" style:font-size-complex="12pt" style:font-weight-complex="bold"/>
    </style:style>
    <style:style style:name="T468" style:family="text">
      <style:text-properties fo:color="#000000" loext:opacity="100%" style:font-name="Tahoma2" fo:font-size="12pt" fo:letter-spacing="0.007cm" fo:language="ro" fo:country="RO" fo:font-weight="normal" officeooo:rsid="001a8b79" fo:background-color="transparent" loext:char-shading-value="0" style:font-size-asian="12pt" style:font-weight-asian="normal" style:font-size-complex="12pt" style:font-weight-complex="bold"/>
    </style:style>
    <style:style style:name="T469" style:family="text">
      <style:text-properties fo:color="#000000" loext:opacity="100%" style:font-name="Tahoma2" fo:font-size="12pt" fo:letter-spacing="0.007cm" fo:language="ro" fo:country="RO" style:text-underline-style="none" fo:font-weight="normal" officeooo:rsid="00175f30" fo:background-color="#ffffff" loext:char-shading-value="0" style:font-size-asian="12pt" style:font-weight-asian="normal" style:font-size-complex="12pt" style:font-weight-complex="normal"/>
    </style:style>
    <style:style style:name="T470" style:family="text">
      <style:text-properties fo:color="#000000" loext:opacity="100%" style:font-name="Tahoma2" fo:font-size="12pt" fo:letter-spacing="0.007cm" fo:language="ro" fo:country="RO" style:text-underline-style="none" fo:font-weight="normal" officeooo:rsid="000d359f" fo:background-color="#ffffff" loext:char-shading-value="0" style:font-size-asian="12pt" style:font-weight-asian="normal" style:font-size-complex="12pt" style:font-weight-complex="normal"/>
    </style:style>
    <style:style style:name="T471" style:family="text">
      <style:text-properties fo:color="#000000" loext:opacity="100%" style:font-name="Tahoma2" fo:font-size="12pt" fo:letter-spacing="0.007cm" fo:language="ro" fo:country="RO" style:text-underline-style="none" fo:font-weight="normal" officeooo:rsid="000a653f" fo:background-color="#ffffff" loext:char-shading-value="0" style:font-size-asian="12pt" style:font-weight-asian="normal" style:font-size-complex="12pt" style:font-weight-complex="normal"/>
    </style:style>
    <style:style style:name="T472" style:family="text">
      <style:text-properties fo:color="#000000" loext:opacity="100%" style:font-name="Tahoma2" fo:font-size="12pt" fo:letter-spacing="0.007cm" fo:language="ro" fo:country="RO" style:text-underline-style="none" fo:font-weight="normal" officeooo:rsid="002a2cfe" fo:background-color="#ffffff" loext:char-shading-value="0" style:font-size-asian="12pt" style:font-weight-asian="normal" style:font-size-complex="12pt" style:font-weight-complex="normal"/>
    </style:style>
    <style:style style:name="T473" style:family="text">
      <style:text-properties fo:color="#000000" loext:opacity="100%" style:font-name="Tahoma2" fo:font-size="12pt" fo:letter-spacing="0.007cm" fo:language="ro" fo:country="RO" style:text-underline-style="none" fo:font-weight="normal" officeooo:rsid="00255a2e" fo:background-color="#ffffff" loext:char-shading-value="0" style:font-size-asian="12pt" style:font-weight-asian="normal" style:font-size-complex="12pt" style:font-weight-complex="bold"/>
    </style:style>
    <style:style style:name="T474" style:family="text">
      <style:text-properties fo:color="#000000" loext:opacity="100%" style:font-name="Tahoma2" fo:font-size="12pt" fo:letter-spacing="0.007cm" fo:language="ro" fo:country="RO" style:text-underline-style="none" fo:font-weight="normal" officeooo:rsid="005d7618" fo:background-color="#ffffff" loext:char-shading-value="0" style:font-size-asian="12pt" style:font-weight-asian="normal" style:font-size-complex="12pt" style:font-weight-complex="bold"/>
    </style:style>
    <style:style style:name="T475" style:family="text">
      <style:text-properties fo:color="#000000" loext:opacity="100%" style:font-name="Tahoma2" fo:font-size="12pt" fo:letter-spacing="0.007cm" fo:language="ro" fo:country="RO" style:text-underline-style="none" fo:font-weight="normal" officeooo:rsid="002fd7de" fo:background-color="#ffffff" loext:char-shading-value="0" style:font-size-asian="12pt" style:font-weight-asian="normal" style:font-size-complex="12pt" style:font-weight-complex="bold"/>
    </style:style>
    <style:style style:name="T476" style:family="text">
      <style:text-properties fo:color="#000000" loext:opacity="100%" style:font-name="Tahoma2" fo:font-size="12pt" fo:letter-spacing="0.007cm" fo:language="ro" fo:country="RO" style:text-underline-style="none" fo:font-weight="normal" officeooo:rsid="0084402e" fo:background-color="#ffffff" loext:char-shading-value="0" style:font-size-asian="12pt" style:font-weight-asian="normal" style:font-size-complex="12pt" style:font-weight-complex="bold"/>
    </style:style>
    <style:style style:name="T477" style:family="text">
      <style:text-properties fo:color="#000000" loext:opacity="100%" style:font-name="Tahoma2" fo:font-size="12pt" fo:letter-spacing="0.007cm" fo:language="ro" fo:country="RO" style:text-underline-style="none" fo:font-weight="normal" officeooo:rsid="00248699" fo:background-color="#ffffff" loext:char-shading-value="0" style:font-size-asian="12pt" style:font-weight-asian="normal" style:font-size-complex="12pt" style:font-weight-complex="bold"/>
    </style:style>
    <style:style style:name="T478" style:family="text">
      <style:text-properties fo:color="#000000" loext:opacity="100%" style:font-name="Tahoma2" fo:font-size="12pt" fo:letter-spacing="0.007cm" fo:language="ro" fo:country="RO" style:text-underline-style="none" fo:font-weight="normal" officeooo:rsid="0060f357" fo:background-color="#ffffff" loext:char-shading-value="0" style:font-size-asian="12pt" style:font-weight-asian="normal" style:font-size-complex="12pt" style:font-weight-complex="bold"/>
    </style:style>
    <style:style style:name="T479" style:family="text">
      <style:text-properties fo:color="#000000" loext:opacity="100%" style:font-name="Tahoma2" fo:font-size="12pt" fo:letter-spacing="0.007cm" fo:language="ro" fo:country="RO" style:text-underline-style="none" fo:font-weight="bold" officeooo:rsid="0015eca5" fo:background-color="#ffffff" loext:char-shading-value="0" style:font-size-asian="12pt" style:font-weight-asian="bold" style:font-size-complex="12pt" style:font-weight-complex="bold"/>
    </style:style>
    <style:style style:name="T480" style:family="text">
      <style:text-properties fo:color="#000000" loext:opacity="100%" style:font-name="Tahoma2" fo:font-size="12pt" fo:letter-spacing="0.007cm" fo:language="ro" fo:country="RO" style:text-underline-style="none" fo:font-weight="bold" officeooo:rsid="0084402e" fo:background-color="#ffffff" loext:char-shading-value="0" style:font-size-asian="12pt" style:font-weight-asian="bold" style:font-size-complex="12pt" style:font-weight-complex="bold"/>
    </style:style>
    <style:style style:name="T481" style:family="text">
      <style:text-properties fo:color="#000000" loext:opacity="100%" style:font-name="Tahoma2" fo:font-size="12pt" fo:letter-spacing="0.007cm" fo:language="ro" fo:country="RO" fo:font-weight="bold" officeooo:rsid="000d359f" fo:background-color="#ffffff" loext:char-shading-value="0" style:font-size-asian="12pt" style:font-weight-asian="bold" style:font-size-complex="12pt" style:font-weight-complex="bold"/>
    </style:style>
    <style:style style:name="T482" style:family="text">
      <style:text-properties fo:color="#000000" loext:opacity="100%" style:font-name="Tahoma2" fo:font-size="12pt" fo:letter-spacing="0.007cm" fo:language="ro" fo:country="RO" fo:font-weight="bold" officeooo:rsid="00175f30" fo:background-color="#ffffff" loext:char-shading-value="0" style:font-size-asian="12pt" style:font-weight-asian="bold" style:font-size-complex="12pt" style:font-weight-complex="bold"/>
    </style:style>
    <style:style style:name="T483" style:family="text">
      <style:text-properties fo:color="#000000" loext:opacity="100%" style:font-name="Tahoma2" fo:font-size="12pt" fo:letter-spacing="0.007cm" fo:language="ro" fo:country="RO" fo:font-weight="bold" officeooo:rsid="0017f688" fo:background-color="#ffffff" loext:char-shading-value="0" style:font-size-asian="12pt" style:font-weight-asian="bold" style:font-size-complex="12pt" style:font-weight-complex="bold"/>
    </style:style>
    <style:style style:name="T484" style:family="text">
      <style:text-properties fo:color="#000000" loext:opacity="100%" style:font-name="Tahoma2" fo:font-size="12pt" fo:letter-spacing="0.007cm" fo:language="en" fo:country="none" fo:font-weight="bold" officeooo:rsid="000d359f" fo:background-color="#ffffff" loext:char-shading-value="0" style:font-size-asian="12pt" style:font-weight-asian="bold" style:font-size-complex="12pt" style:font-weight-complex="bold"/>
    </style:style>
    <style:style style:name="T485" style:family="text">
      <style:text-properties fo:color="#000000" loext:opacity="100%" style:font-name="Tahoma2" fo:font-size="12pt" fo:letter-spacing="0.007cm" fo:language="en" fo:country="none" fo:font-weight="bold" officeooo:rsid="0017f688" fo:background-color="#ffffff" loext:char-shading-value="0" style:font-size-asian="12pt" style:font-weight-asian="bold" style:font-size-complex="12pt" style:font-weight-complex="bold"/>
    </style:style>
    <style:style style:name="T486" style:family="text">
      <style:text-properties fo:color="#000000" loext:opacity="100%" style:font-name="Tahoma2" fo:font-size="12pt" fo:letter-spacing="0.007cm" fo:language="en" fo:country="none" style:text-underline-style="none" fo:font-weight="bold" officeooo:rsid="0012a08d" fo:background-color="#ffffff" loext:char-shading-value="0" style:font-size-asian="12pt" style:font-weight-asian="bold" style:font-size-complex="12pt" style:font-weight-complex="bold"/>
    </style:style>
    <style:style style:name="T487" style:family="text">
      <style:text-properties fo:color="#000000" loext:opacity="100%" style:font-name="Tahoma2" fo:font-size="12pt" fo:letter-spacing="0.007cm" fo:language="en" fo:country="none" style:text-underline-style="none" fo:font-weight="bold" officeooo:rsid="0084402e" fo:background-color="#ffffff" loext:char-shading-value="0" style:font-name-asian="Tahoma2" style:font-size-asian="12pt" style:font-weight-asian="bold" style:font-name-complex="Tahoma2" style:font-size-complex="12pt" style:font-weight-complex="bold"/>
    </style:style>
    <style:style style:name="T488" style:family="text">
      <style:text-properties fo:color="#000000" loext:opacity="100%" style:font-name="Tahoma2" fo:font-size="12pt" fo:letter-spacing="0.007cm" fo:language="en" fo:country="none" style:text-underline-style="none" fo:font-weight="normal" officeooo:rsid="0084402e" fo:background-color="#ffffff" loext:char-shading-value="0" style:font-size-asian="12pt" style:font-weight-asian="normal" style:font-size-complex="12pt" style:font-weight-complex="bold"/>
    </style:style>
    <style:style style:name="T489" style:family="text">
      <style:text-properties fo:color="#000000" loext:opacity="100%" style:font-name="Tahoma2" fo:font-size="12pt" fo:letter-spacing="0.016cm" fo:language="en" fo:country="none" fo:font-weight="normal" officeooo:rsid="0017f688" fo:background-color="#ffffff" loext:char-shading-value="0" style:font-size-asian="12pt" style:font-weight-asian="normal" style:font-size-complex="12pt" style:font-weight-complex="normal"/>
    </style:style>
    <style:style style:name="T490" style:family="text">
      <style:text-properties fo:color="#000000" loext:opacity="100%" style:font-name="Tahoma2" fo:font-size="12pt" fo:letter-spacing="0.016cm" fo:language="ro" fo:country="RO" fo:font-weight="normal" officeooo:rsid="0017f688" fo:background-color="#ffffff" loext:char-shading-value="0" style:font-size-asian="12pt" style:font-weight-asian="normal" style:font-size-complex="12pt" style:font-weight-complex="normal"/>
    </style:style>
    <style:style style:name="T491" style:family="text">
      <style:text-properties fo:color="#000000" loext:opacity="100%" style:font-name="Tahoma2" fo:font-size="12pt" fo:letter-spacing="0.016cm" fo:language="ro" fo:country="RO" fo:font-weight="normal" officeooo:rsid="00222903" fo:background-color="#ffffff" loext:char-shading-value="0" style:font-size-asian="12pt" style:font-weight-asian="normal" style:font-size-complex="12pt" style:font-weight-complex="bold"/>
    </style:style>
    <style:style style:name="T492" style:family="text">
      <style:text-properties fo:color="#000000" loext:opacity="100%" style:font-name="Tahoma2" fo:font-size="12pt" fo:letter-spacing="0.016cm" fo:language="ro" fo:country="RO" fo:font-weight="normal" officeooo:rsid="002a260d" fo:background-color="#ffffff" loext:char-shading-value="0" style:font-size-asian="12pt" style:font-weight-asian="normal" style:font-size-complex="12pt" style:font-weight-complex="bold"/>
    </style:style>
    <style:style style:name="T493" style:family="text">
      <style:text-properties fo:color="#000000" loext:opacity="100%" style:font-name="Tahoma2" fo:font-size="12pt" fo:letter-spacing="0.016cm" fo:language="ro" fo:country="RO" fo:font-weight="normal" officeooo:rsid="005d7618" fo:background-color="#ffffff" loext:char-shading-value="0" style:font-size-asian="12pt" style:font-weight-asian="normal" style:font-size-complex="12pt" style:font-weight-complex="bold"/>
    </style:style>
    <style:style style:name="T494" style:family="text">
      <style:text-properties fo:color="#000000" loext:opacity="100%" style:font-name="Tahoma2" fo:font-size="12pt" fo:letter-spacing="0.016cm" fo:language="ro" fo:country="RO" fo:font-weight="normal" officeooo:rsid="003bd678" fo:background-color="#ffffff" loext:char-shading-value="0" style:font-size-asian="12pt" style:font-weight-asian="normal" style:font-size-complex="12pt" style:font-weight-complex="bold"/>
    </style:style>
    <style:style style:name="T495" style:family="text">
      <style:text-properties fo:color="#000000" loext:opacity="100%" style:font-name="Tahoma2" fo:font-size="12pt" fo:letter-spacing="0.016cm" fo:language="ro" fo:country="RO" fo:font-weight="normal" officeooo:rsid="005326da" fo:background-color="#ffffff" loext:char-shading-value="0" style:font-size-asian="12pt" style:font-weight-asian="normal" style:font-size-complex="12pt" style:font-weight-complex="bold"/>
    </style:style>
    <style:style style:name="T496" style:family="text">
      <style:text-properties fo:color="#000000" loext:opacity="100%" style:font-name="Tahoma2" fo:font-size="12pt" fo:letter-spacing="0.016cm" fo:language="ro" fo:country="RO" fo:font-weight="normal" officeooo:rsid="0011f47a" fo:background-color="#ffffff" loext:char-shading-value="0" style:font-size-asian="12pt" style:font-weight-asian="normal" style:font-size-complex="12pt" style:font-weight-complex="bold"/>
    </style:style>
    <style:style style:name="T497" style:family="text">
      <style:text-properties fo:color="#000000" loext:opacity="100%" style:font-name="Tahoma2" fo:font-size="12pt" fo:letter-spacing="0.016cm" fo:language="ro" fo:country="RO" fo:font-weight="bold" officeooo:rsid="0017f688" fo:background-color="#ffffff" loext:char-shading-value="0" style:font-size-asian="12pt" style:font-weight-asian="bold" style:font-size-complex="12pt" style:font-weight-complex="bold"/>
    </style:style>
    <style:style style:name="T498" style:family="text">
      <style:text-properties fo:color="#000000" loext:opacity="100%" style:font-name="Tahoma2" fo:font-size="12pt" fo:letter-spacing="0.016cm" fo:language="ro" fo:country="RO" fo:font-weight="bold" officeooo:rsid="0065514f" fo:background-color="#ffffff" loext:char-shading-value="0" style:font-size-asian="12pt" style:font-weight-asian="bold" style:font-size-complex="12pt" style:font-weight-complex="bold"/>
    </style:style>
    <style:style style:name="T499" style:family="text">
      <style:text-properties fo:color="#000000" loext:opacity="100%" style:font-name="Tahoma2" fo:font-size="12pt" fo:letter-spacing="0.016cm" fo:language="ro" fo:country="RO" fo:font-weight="bold" officeooo:rsid="00204a78" fo:background-color="#ffffff" loext:char-shading-value="0" style:font-size-asian="12pt" style:font-weight-asian="bold" style:font-size-complex="12pt" style:font-weight-complex="bold"/>
    </style:style>
    <style:style style:name="T500" style:family="text">
      <style:text-properties fo:color="#000000" loext:opacity="100%" style:font-name="Tahoma2" fo:font-size="12pt" fo:letter-spacing="0.014cm" fo:language="ro" fo:country="RO" fo:font-weight="normal" officeooo:rsid="0017f688" fo:background-color="#ffffff" loext:char-shading-value="0" style:font-size-asian="12pt" style:font-weight-asian="normal" style:font-size-complex="12pt" style:font-weight-complex="normal"/>
    </style:style>
    <style:style style:name="T501" style:family="text">
      <style:text-properties fo:color="#000000" loext:opacity="100%" style:font-name="Tahoma2" fo:font-size="12pt" fo:letter-spacing="0.002cm" fo:language="ro" fo:country="RO" fo:font-weight="normal" officeooo:rsid="0017f688" fo:background-color="#ffffff" loext:char-shading-value="0" style:font-size-asian="12pt" style:font-weight-asian="normal" style:font-size-complex="12pt" style:font-weight-complex="normal"/>
    </style:style>
    <style:style style:name="T502" style:family="text">
      <style:text-properties fo:color="#000000" loext:opacity="100%" style:font-name="Tahoma2" fo:font-size="12pt" fo:letter-spacing="0.002cm" fo:language="ro" fo:country="RO" fo:font-weight="normal" officeooo:rsid="0034dccc" fo:background-color="#ffffff" loext:char-shading-value="0" style:font-size-asian="12pt" style:font-weight-asian="normal" style:font-size-complex="12pt" style:font-weight-complex="normal"/>
    </style:style>
    <style:style style:name="T503" style:family="text">
      <style:text-properties fo:color="#000000" loext:opacity="100%" style:font-name="Tahoma2" fo:font-size="12pt" fo:letter-spacing="0.002cm" fo:language="ro" fo:country="RO" fo:font-weight="normal" officeooo:rsid="0060f357" fo:background-color="#ffffff" loext:char-shading-value="0" style:font-size-asian="12pt" style:font-weight-asian="normal" style:font-size-complex="12pt" style:font-weight-complex="normal"/>
    </style:style>
    <style:style style:name="T504" style:family="text">
      <style:text-properties fo:color="#000000" loext:opacity="100%" style:font-name="Tahoma2" fo:font-size="12pt" fo:letter-spacing="0.002cm" fo:language="ro" fo:country="RO" fo:font-weight="normal" officeooo:rsid="00142b56" fo:background-color="#ffffff" loext:char-shading-value="0" style:font-size-asian="12pt" style:font-weight-asian="normal" style:font-size-complex="12pt" style:font-weight-complex="normal"/>
    </style:style>
    <style:style style:name="T505" style:family="text">
      <style:text-properties fo:color="#000000" loext:opacity="100%" style:font-name="Tahoma2" fo:font-size="12pt" fo:letter-spacing="0.002cm" fo:language="ro" fo:country="RO" fo:font-weight="normal" officeooo:rsid="0034f09d" fo:background-color="#ffffff" loext:char-shading-value="0" style:font-size-asian="12pt" style:font-weight-asian="normal" style:font-size-complex="12pt" style:font-weight-complex="normal"/>
    </style:style>
    <style:style style:name="T506" style:family="text">
      <style:text-properties fo:color="#000000" loext:opacity="100%" style:font-name="Tahoma2" fo:font-size="12pt" fo:letter-spacing="0.002cm" fo:language="ro" fo:country="RO" style:text-underline-style="none" fo:font-weight="normal" officeooo:rsid="003ca0f3" fo:background-color="transparent" loext:char-shading-value="0" style:font-size-asian="12pt" style:font-weight-asian="normal"/>
    </style:style>
    <style:style style:name="T507" style:family="text">
      <style:text-properties fo:color="#000000" loext:opacity="100%" style:font-name="Tahoma2" fo:font-size="12pt" fo:letter-spacing="0.002cm" fo:language="ro" fo:country="RO" style:text-underline-style="none" fo:font-weight="normal" officeooo:rsid="00352e4a" fo:background-color="transparent" loext:char-shading-value="0" style:font-size-asian="12pt" style:font-weight-asian="normal" style:font-size-complex="12pt" style:font-weight-complex="bold"/>
    </style:style>
    <style:style style:name="T508" style:family="text">
      <style:text-properties fo:color="#000000" loext:opacity="100%" style:font-name="Tahoma2" fo:font-size="12pt" fo:letter-spacing="0.002cm" fo:language="ro" fo:country="RO" style:text-underline-style="none" fo:font-weight="normal" officeooo:rsid="000f38a5" fo:background-color="#ffffff" loext:char-shading-value="0" style:font-name-asian="Tahoma2" style:font-size-asian="12pt" style:font-weight-asian="normal" style:font-name-complex="Tahoma2" style:font-size-complex="12pt" style:font-weight-complex="bold"/>
    </style:style>
    <style:style style:name="T509" style:family="text">
      <style:text-properties fo:color="#000000" loext:opacity="100%" style:font-name="Tahoma2" fo:font-size="12pt" fo:letter-spacing="0.002cm" fo:language="ro" fo:country="RO" fo:font-style="normal" style:text-underline-style="none" fo:font-weight="bold" officeooo:rsid="003ed7ec" fo:background-color="#ffffff" loext:char-shading-value="0" style:font-size-asian="12pt" style:font-style-asian="normal" style:font-weight-asian="bold" style:font-size-complex="12pt" style:font-style-complex="normal" style:font-weight-complex="bold"/>
    </style:style>
    <style:style style:name="T510" style:family="text">
      <style:text-properties fo:color="#000000" loext:opacity="100%" style:font-name="Tahoma2" fo:font-size="12pt" fo:letter-spacing="0.002cm" fo:language="ro" fo:country="RO" fo:font-style="normal" style:text-underline-style="none" fo:font-weight="normal" officeooo:rsid="003ed7ec" fo:background-color="transparent" loext:char-shading-value="0" style:font-size-asian="12pt" style:font-style-asian="normal" style:font-weight-asian="normal" style:font-size-complex="12pt" style:font-style-complex="normal" style:font-weight-complex="bold"/>
    </style:style>
    <style:style style:name="T511" style:family="text">
      <style:text-properties fo:color="#000000" loext:opacity="100%" style:font-name="Tahoma2" fo:font-size="12pt" fo:letter-spacing="0.002cm" fo:language="ro" fo:country="RO" fo:font-style="normal" style:text-underline-style="none" fo:font-weight="normal" officeooo:rsid="00128188" fo:background-color="transparent" loext:char-shading-value="0" style:font-size-asian="12pt" style:font-style-asian="normal" style:font-weight-asian="normal" style:font-size-complex="12pt" style:font-style-complex="normal" style:font-weight-complex="bold"/>
    </style:style>
    <style:style style:name="T512" style:family="text">
      <style:text-properties fo:color="#000000" loext:opacity="100%" style:font-name="Tahoma2" fo:font-size="12pt" fo:letter-spacing="0.002cm" fo:language="ro" fo:country="RO" fo:font-style="normal" style:text-underline-style="none" fo:font-weight="normal" officeooo:rsid="0053a2a9" fo:background-color="transparent" loext:char-shading-value="0" style:font-size-asian="12pt" style:font-style-asian="normal" style:font-weight-asian="normal" style:font-size-complex="12pt" style:font-style-complex="normal" style:font-weight-complex="bold"/>
    </style:style>
    <style:style style:name="T513" style:family="text">
      <style:text-properties fo:color="#000000" loext:opacity="100%" style:font-name="Tahoma2" fo:font-size="12pt" fo:letter-spacing="0.002cm" fo:language="en" fo:country="none" style:text-underline-style="none" fo:font-weight="normal" officeooo:rsid="00352e4a" fo:background-color="transparent" loext:char-shading-value="0" style:font-size-asian="12pt" style:font-weight-asian="normal" style:font-size-complex="12pt" style:font-weight-complex="bold"/>
    </style:style>
    <style:style style:name="T514" style:family="text">
      <style:text-properties fo:color="#000000" loext:opacity="100%" style:font-name="Tahoma2" fo:font-size="12pt" fo:letter-spacing="0.005cm" fo:language="en" fo:country="none" fo:font-weight="normal" officeooo:rsid="00222903" fo:background-color="#ffffff" loext:char-shading-value="0" style:font-size-asian="12pt" style:font-weight-asian="normal" style:font-size-complex="12pt" style:font-weight-complex="bold"/>
    </style:style>
    <style:style style:name="T515" style:family="text">
      <style:text-properties fo:color="#000000" loext:opacity="100%" style:font-name="Tahoma2" fo:font-size="12pt" fo:letter-spacing="0.005cm" fo:language="en" fo:country="none" style:text-underline-style="none" fo:font-weight="normal" fo:background-color="#ffffff" loext:char-shading-value="0" style:font-name-asian="Tahoma2" style:font-size-asian="12pt" style:font-weight-asian="normal" style:font-name-complex="Tahoma2" style:font-size-complex="12pt" style:font-weight-complex="bold"/>
    </style:style>
    <style:style style:name="T516" style:family="text">
      <style:text-properties fo:color="#000000" loext:opacity="100%" style:font-name="Tahoma2" fo:font-size="12pt" fo:letter-spacing="0.005cm" fo:language="ro" fo:country="RO" fo:font-weight="normal" officeooo:rsid="003bd678" fo:background-color="#ffffff" loext:char-shading-value="0" style:font-size-asian="12pt" style:font-weight-asian="normal" style:font-size-complex="12pt" style:font-weight-complex="bold"/>
    </style:style>
    <style:style style:name="T517" style:family="text">
      <style:text-properties fo:color="#000000" loext:opacity="100%" style:font-name="Tahoma2" fo:font-size="12pt" fo:letter-spacing="0.005cm" fo:language="ro" fo:country="RO" fo:font-weight="normal" officeooo:rsid="00222903" fo:background-color="#ffffff" loext:char-shading-value="0" style:font-size-asian="12pt" style:font-weight-asian="normal" style:font-size-complex="12pt" style:font-weight-complex="bold"/>
    </style:style>
    <style:style style:name="T518" style:family="text">
      <style:text-properties fo:color="#000000" loext:opacity="100%" style:font-name="Tahoma2" fo:font-size="12pt" fo:letter-spacing="0.005cm" fo:language="ro" fo:country="RO" fo:font-weight="normal" officeooo:rsid="0020a7a6" fo:background-color="#ffffff" loext:char-shading-value="0" style:font-size-asian="12pt" style:font-weight-asian="normal" style:font-size-complex="12pt" style:font-weight-complex="bold"/>
    </style:style>
    <style:style style:name="T519" style:family="text">
      <style:text-properties fo:color="#000000" loext:opacity="100%" style:font-name="Tahoma2" fo:font-size="12pt" fo:letter-spacing="0.005cm" fo:language="ro" fo:country="RO" fo:font-weight="normal" officeooo:rsid="00626316" fo:background-color="#ffffff" loext:char-shading-value="0" style:font-size-asian="12pt" style:font-weight-asian="normal" style:font-size-complex="12pt" style:font-weight-complex="bold"/>
    </style:style>
    <style:style style:name="T520" style:family="text">
      <style:text-properties fo:color="#000000" loext:opacity="100%" style:font-name="Tahoma2" fo:font-size="12pt" fo:letter-spacing="0.005cm" fo:language="ro" fo:country="RO" fo:font-weight="normal" officeooo:rsid="002737e2" fo:background-color="#ffffff" loext:char-shading-value="0" style:font-size-asian="12pt" style:font-weight-asian="normal" style:font-size-complex="12pt" style:font-weight-complex="bold"/>
    </style:style>
    <style:style style:name="T521" style:family="text">
      <style:text-properties fo:color="#000000" loext:opacity="100%" style:font-name="Tahoma2" fo:font-size="12pt" fo:letter-spacing="0.005cm" fo:language="ro" fo:country="RO" fo:font-weight="normal" officeooo:rsid="005326da" fo:background-color="#ffffff" loext:char-shading-value="0" style:font-size-asian="12pt" style:font-weight-asian="normal" style:font-size-complex="12pt" style:font-weight-complex="bold"/>
    </style:style>
    <style:style style:name="T522" style:family="text">
      <style:text-properties fo:color="#000000" loext:opacity="100%" style:font-name="Tahoma2" fo:font-size="12pt" fo:letter-spacing="0.005cm" fo:language="ro" fo:country="RO" fo:font-weight="normal" officeooo:rsid="0011f47a" fo:background-color="#ffffff" loext:char-shading-value="0" style:font-size-asian="12pt" style:font-weight-asian="normal" style:font-size-complex="12pt" style:font-weight-complex="normal"/>
    </style:style>
    <style:style style:name="T523" style:family="text">
      <style:text-properties fo:color="#000000" loext:opacity="100%" style:font-name="Tahoma2" fo:font-size="12pt" fo:letter-spacing="0.005cm" fo:language="ro" fo:country="RO" style:text-underline-style="none" fo:font-weight="normal" officeooo:rsid="00352e4a" fo:background-color="transparent" loext:char-shading-value="0" style:font-size-asian="12pt" style:font-weight-asian="normal" style:font-size-complex="12pt" style:font-weight-complex="bold"/>
    </style:style>
    <style:style style:name="T524" style:family="text">
      <style:text-properties fo:color="#000000" loext:opacity="100%" style:font-name="Tahoma2" fo:font-size="12pt" fo:letter-spacing="0.005cm" fo:language="ro" fo:country="RO" style:text-underline-style="none" fo:font-weight="normal" fo:background-color="#ffffff" loext:char-shading-value="0" style:font-name-asian="Tahoma2" style:font-size-asian="12pt" style:font-weight-asian="normal" style:font-name-complex="Tahoma2" style:font-size-complex="12pt" style:font-weight-complex="bold"/>
    </style:style>
    <style:style style:name="T525" style:family="text">
      <style:text-properties fo:color="#000000" loext:opacity="100%" style:font-name="Tahoma2" fo:font-size="12pt" fo:letter-spacing="0.005cm" fo:language="ro" fo:country="RO" style:text-underline-style="none" fo:font-weight="normal" officeooo:rsid="00584cb5" fo:background-color="#ffffff" loext:char-shading-value="0" style:font-name-asian="Tahoma2" style:font-size-asian="12pt" style:font-weight-asian="normal" style:font-name-complex="Tahoma2" style:font-size-complex="12pt" style:font-weight-complex="bold"/>
    </style:style>
    <style:style style:name="T526" style:family="text">
      <style:text-properties fo:color="#000000" loext:opacity="100%" style:font-name="Tahoma2" fo:font-size="12pt" fo:letter-spacing="0.005cm" fo:language="ro" fo:country="RO" style:text-underline-style="none" fo:font-weight="normal" officeooo:rsid="000f38a5" fo:background-color="#ffffff" loext:char-shading-value="0" style:font-name-asian="Tahoma2" style:font-size-asian="12pt" style:font-weight-asian="normal" style:font-name-complex="Tahoma2" style:font-size-complex="12pt" style:font-weight-complex="bold"/>
    </style:style>
    <style:style style:name="T527" style:family="text">
      <style:text-properties fo:color="#000000" loext:opacity="100%" style:font-name="Tahoma2" fo:font-size="12pt" fo:letter-spacing="0.005cm" fo:language="ro" fo:country="RO" style:text-underline-style="none" fo:font-weight="normal" officeooo:rsid="001a96a5" fo:background-color="#ffffff" loext:char-shading-value="0" style:font-name-asian="Tahoma2" style:font-size-asian="12pt" style:font-weight-asian="normal" style:font-name-complex="Tahoma2" style:font-size-complex="12pt" style:font-weight-complex="bold"/>
    </style:style>
    <style:style style:name="T528" style:family="text">
      <style:text-properties fo:color="#000000" loext:opacity="100%" style:font-name="Tahoma2" fo:font-size="12pt" fo:letter-spacing="0.005cm" fo:language="ro" fo:country="RO" style:text-underline-style="none" fo:font-weight="normal" officeooo:rsid="0020bda9" fo:background-color="#ffffff" loext:char-shading-value="0" style:font-name-asian="Tahoma2" style:font-size-asian="12pt" style:font-weight-asian="normal" style:font-name-complex="Tahoma2" style:font-size-complex="12pt" style:font-weight-complex="bold"/>
    </style:style>
    <style:style style:name="T529" style:family="text">
      <style:text-properties fo:color="#000000" loext:opacity="100%" style:font-name="Tahoma2" fo:font-size="12pt" fo:letter-spacing="0.012cm" fo:language="ro" fo:country="RO" fo:font-weight="normal" officeooo:rsid="005326da" fo:background-color="#ffffff" loext:char-shading-value="0" style:font-size-asian="12pt" style:font-weight-asian="normal" style:font-size-complex="12pt" style:font-weight-complex="bold"/>
    </style:style>
    <style:style style:name="T530" style:family="text">
      <style:text-properties fo:color="#000000" loext:opacity="100%" style:font-name="Tahoma2" fo:font-size="12pt" fo:letter-spacing="0.012cm" fo:language="ro" fo:country="RO" fo:font-weight="normal" officeooo:rsid="00222903" fo:background-color="#ffffff" loext:char-shading-value="0" style:font-size-asian="12pt" style:font-weight-asian="normal" style:font-size-complex="12pt" style:font-weight-complex="bold"/>
    </style:style>
    <style:style style:name="T531" style:family="text">
      <style:text-properties fo:color="#000000" loext:opacity="100%" style:font-name="Tahoma2" fo:font-size="12pt" fo:letter-spacing="0.011cm" fo:language="ro" fo:country="RO" style:text-underline-style="none" fo:font-weight="normal" officeooo:rsid="000f38a5" fo:background-color="#ffffff" loext:char-shading-value="0" style:font-name-asian="Tahoma2" style:font-size-asian="12pt" style:font-weight-asian="normal" style:font-name-complex="Tahoma2" style:font-size-complex="12pt" style:font-weight-complex="bold"/>
    </style:style>
    <style:style style:name="T532" style:family="text">
      <style:text-properties fo:color="#000000" loext:opacity="100%" style:font-name="Tahoma2" fo:font-size="12pt" fo:letter-spacing="0.011cm" fo:language="en" fo:country="none" style:text-underline-style="none" fo:font-weight="bold" officeooo:rsid="005326da" fo:background-color="#ffffff" loext:char-shading-value="0" style:font-name-asian="Tahoma2" style:font-size-asian="12pt" style:font-weight-asian="bold" style:font-name-complex="Tahoma2" style:font-size-complex="12pt" style:font-weight-complex="bold"/>
    </style:style>
    <style:style style:name="T533" style:family="text">
      <style:text-properties fo:color="#000000" loext:opacity="100%" style:font-name="Tahoma2" fo:font-size="12pt" fo:letter-spacing="0.004cm" fo:font-weight="bold" fo:background-color="#ffffff" loext:char-shading-value="0" style:font-size-asian="12pt" style:font-weight-asian="bold" style:font-size-complex="12pt"/>
    </style:style>
    <style:style style:name="T534" style:family="text">
      <style:text-properties fo:color="#000000" loext:opacity="100%" style:font-name="Tahoma2" fo:font-size="12pt" fo:letter-spacing="0.004cm" fo:language="ro" fo:country="RO" fo:font-weight="bold" fo:background-color="#ffffff" loext:char-shading-value="0" style:font-size-asian="12pt" style:font-weight-asian="bold" style:font-size-complex="12pt"/>
    </style:style>
    <style:style style:name="T535" style:family="text">
      <style:text-properties fo:color="#000000" loext:opacity="100%" style:font-name="Tahoma2" fo:font-size="12pt" fo:letter-spacing="0.004cm" fo:language="ro" fo:country="RO" fo:font-weight="bold" officeooo:rsid="002fc73b" fo:background-color="#ffffff" loext:char-shading-value="0" style:font-size-asian="12pt" style:font-weight-asian="bold" style:font-size-complex="12pt"/>
    </style:style>
    <style:style style:name="T536" style:family="text">
      <style:text-properties fo:color="#000000" loext:opacity="100%" style:font-name="Tahoma2" fo:font-size="12pt" fo:letter-spacing="0.004cm" fo:language="ro" fo:country="RO" fo:font-weight="bold" officeooo:rsid="0015eca5" fo:background-color="#ffffff" loext:char-shading-value="0" style:font-size-asian="12pt" style:font-weight-asian="bold" style:font-size-complex="12pt"/>
    </style:style>
    <style:style style:name="T537" style:family="text">
      <style:text-properties fo:color="#000000" loext:opacity="100%" style:font-name="Tahoma2" fo:font-size="12pt" fo:letter-spacing="0.004cm" fo:language="ro" fo:country="RO" fo:font-weight="bold" officeooo:rsid="0074d608" fo:background-color="#ffffff" loext:char-shading-value="0" style:font-size-asian="12pt" style:font-weight-asian="bold" style:font-size-complex="12pt"/>
    </style:style>
    <style:style style:name="T538" style:family="text">
      <style:text-properties fo:color="#000000" loext:opacity="100%" style:font-name="Tahoma2" fo:font-size="12pt" fo:letter-spacing="0.004cm" fo:language="ro" fo:country="RO" fo:font-weight="normal" officeooo:rsid="0032430a" fo:background-color="#ffffff" loext:char-shading-value="0" style:font-size-asian="12pt" style:font-weight-asian="normal" style:font-size-complex="12pt" style:font-weight-complex="bold"/>
    </style:style>
    <style:style style:name="T539" style:family="text">
      <style:text-properties fo:color="#000000" loext:opacity="100%" style:font-name="Tahoma2" fo:font-size="12pt" fo:letter-spacing="0.004cm" fo:language="ro" fo:country="RO" fo:font-weight="normal" officeooo:rsid="001893b9" fo:background-color="#ffffff" loext:char-shading-value="0" style:font-size-asian="12pt" style:font-weight-asian="normal" style:font-size-complex="12pt" style:font-weight-complex="bold"/>
    </style:style>
    <style:style style:name="T540" style:family="text">
      <style:text-properties fo:color="#000000" loext:opacity="100%" style:font-name="Tahoma2" fo:font-size="12pt" fo:letter-spacing="0.004cm" fo:language="ro" fo:country="RO" style:text-underline-style="none" fo:font-weight="normal" officeooo:rsid="003ca0f3" fo:background-color="transparent" loext:char-shading-value="0" style:font-size-asian="12pt" style:font-weight-asian="normal"/>
    </style:style>
    <style:style style:name="T541" style:family="text">
      <style:text-properties fo:color="#000000" loext:opacity="100%" style:font-name="Tahoma2" fo:font-size="12pt" fo:letter-spacing="0.004cm" fo:language="en" fo:country="none" fo:font-weight="normal" officeooo:rsid="001893b9" fo:background-color="#ffffff" loext:char-shading-value="0" style:font-size-asian="12pt" style:font-weight-asian="normal" style:font-size-complex="12pt" style:font-weight-complex="bold"/>
    </style:style>
    <style:style style:name="T542" style:family="text">
      <style:text-properties fo:color="#000000" loext:opacity="100%" style:font-name="Tahoma2" fo:font-size="12pt" fo:letter-spacing="normal" fo:font-weight="normal" fo:background-color="transparent" loext:char-shading-value="0" style:font-size-asian="12pt" style:font-weight-asian="normal" style:font-size-complex="12pt"/>
    </style:style>
    <style:style style:name="T543" style:family="text">
      <style:text-properties fo:color="#000000" loext:opacity="100%" style:font-name="Tahoma2" fo:font-size="12pt" fo:letter-spacing="normal" fo:language="ro" fo:country="RO" fo:font-weight="normal" fo:background-color="transparent" loext:char-shading-value="0" style:font-size-asian="12pt" style:font-weight-asian="normal" style:font-size-complex="12pt"/>
    </style:style>
    <style:style style:name="T544" style:family="text">
      <style:text-properties fo:color="#000000" loext:opacity="100%" style:font-name="Tahoma2" fo:font-size="12pt" fo:letter-spacing="normal" fo:language="ro" fo:country="RO" fo:font-weight="normal" officeooo:rsid="007fcce8" fo:background-color="transparent" loext:char-shading-value="0" style:font-size-asian="12pt" style:font-weight-asian="normal" style:font-size-complex="12pt"/>
    </style:style>
    <style:style style:name="T545" style:family="text">
      <style:text-properties fo:color="#000000" loext:opacity="100%" style:font-name="Tahoma2" fo:font-size="12pt" fo:letter-spacing="normal" fo:language="ro" fo:country="RO" fo:font-weight="normal" officeooo:rsid="001893b9" fo:background-color="transparent" loext:char-shading-value="0" style:font-size-asian="12pt" style:font-weight-asian="normal" style:font-size-complex="12pt" style:font-weight-complex="bold"/>
    </style:style>
    <style:style style:name="T546" style:family="text">
      <style:text-properties fo:color="#000000" loext:opacity="100%" style:font-name="Tahoma2" fo:font-size="12pt" fo:letter-spacing="normal" fo:language="ro" fo:country="RO" fo:font-weight="normal" officeooo:rsid="0067f8ac" fo:background-color="transparent" loext:char-shading-value="0" style:font-size-asian="12pt" style:font-weight-asian="normal" style:font-size-complex="12pt" style:font-weight-complex="bold"/>
    </style:style>
    <style:style style:name="T547" style:family="text">
      <style:text-properties fo:color="#000000" loext:opacity="100%" style:font-name="Tahoma2" fo:font-size="12pt" fo:letter-spacing="normal" fo:language="ro" fo:country="RO" fo:font-weight="normal" officeooo:rsid="001a8b79" fo:background-color="transparent" loext:char-shading-value="0" style:font-size-asian="12pt" style:font-weight-asian="normal" style:font-size-complex="12pt" style:font-weight-complex="bold"/>
    </style:style>
    <style:style style:name="T548" style:family="text">
      <style:text-properties fo:color="#000000" loext:opacity="100%" style:font-name="Tahoma2" fo:font-size="12pt" fo:letter-spacing="normal" fo:language="ro" fo:country="RO" style:text-underline-style="none" fo:font-weight="bold" officeooo:rsid="0068d460" fo:background-color="#ffffff" loext:char-shading-value="0" style:font-size-asian="12pt" style:font-weight-asian="bold" style:font-size-complex="12pt" style:font-weight-complex="bold"/>
    </style:style>
    <style:style style:name="T549" style:family="text">
      <style:text-properties fo:color="#000000" loext:opacity="100%" style:font-name="Tahoma2" fo:font-size="12pt" fo:letter-spacing="normal" fo:language="ro" fo:country="RO" style:text-underline-style="none" fo:font-weight="normal" officeooo:rsid="0026acf2" fo:background-color="#ffffff" loext:char-shading-value="0" style:font-size-asian="12pt" style:font-weight-asian="normal" style:font-size-complex="12pt" style:font-weight-complex="normal"/>
    </style:style>
    <style:style style:name="T550" style:family="text">
      <style:text-properties fo:color="#000000" loext:opacity="100%" style:font-name="Tahoma2" fo:font-size="12pt" fo:letter-spacing="normal" fo:language="ro" fo:country="RO" style:text-underline-style="none" fo:font-weight="normal" officeooo:rsid="006786b4" fo:background-color="#ffffff" loext:char-shading-value="0" style:font-size-asian="12pt" style:font-weight-asian="normal" style:font-size-complex="12pt"/>
    </style:style>
    <style:style style:name="T551" style:family="text">
      <style:text-properties fo:color="#000000" loext:opacity="100%" style:font-name="Tahoma2" fo:font-size="12pt" fo:letter-spacing="normal" fo:language="ro" fo:country="RO" style:text-underline-style="none" fo:font-weight="normal" officeooo:rsid="0068d460" fo:background-color="#ffffff" loext:char-shading-value="0" style:font-size-asian="12pt" style:font-weight-asian="normal" style:font-size-complex="12pt"/>
    </style:style>
    <style:style style:name="T552" style:family="text">
      <style:text-properties fo:color="#000000" loext:opacity="100%" style:font-name="Tahoma2" fo:font-size="12pt" fo:letter-spacing="normal" fo:language="ro" fo:country="RO" style:text-underline-style="none" fo:font-weight="normal" officeooo:rsid="0098997a" fo:background-color="#ffffff" loext:char-shading-value="0" style:font-size-asian="12pt" style:font-weight-asian="normal" style:font-size-complex="12pt"/>
    </style:style>
    <style:style style:name="T553" style:family="text">
      <style:text-properties fo:color="#000000" loext:opacity="100%" style:font-name="Tahoma2" fo:font-size="12pt" fo:letter-spacing="normal" fo:language="ro" fo:country="RO" style:text-underline-style="none" fo:font-weight="normal" officeooo:rsid="0085d43c" fo:background-color="#ffffff" loext:char-shading-value="0" style:font-size-asian="12pt" style:font-weight-asian="normal" style:font-size-complex="12pt"/>
    </style:style>
    <style:style style:name="T554" style:family="text">
      <style:text-properties fo:color="#000000" loext:opacity="100%" style:font-name="Tahoma2" fo:font-size="12pt" fo:letter-spacing="normal" fo:language="ro" fo:country="RO" style:text-underline-style="none" fo:font-weight="normal" officeooo:rsid="00882b52" fo:background-color="#ffffff" loext:char-shading-value="0" style:font-size-asian="12pt" style:font-weight-asian="normal" style:font-size-complex="12pt"/>
    </style:style>
    <style:style style:name="T555" style:family="text">
      <style:text-properties fo:color="#000000" loext:opacity="100%" style:font-name="Tahoma2" fo:font-size="12pt" fo:letter-spacing="normal" fo:language="ro" fo:country="RO" style:text-underline-style="none" fo:font-weight="normal" officeooo:rsid="0089d7eb" fo:background-color="#ffffff" loext:char-shading-value="0" style:font-size-asian="12pt" style:font-weight-asian="normal" style:font-size-complex="12pt"/>
    </style:style>
    <style:style style:name="T556" style:family="text">
      <style:text-properties fo:color="#000000" loext:opacity="100%" style:font-name="Tahoma2" fo:font-size="12pt" fo:letter-spacing="normal" fo:language="ro" fo:country="RO" style:text-underline-style="none" fo:font-weight="normal" officeooo:rsid="002a8185" fo:background-color="#ffffff" loext:char-shading-value="0" style:font-size-asian="12pt" style:font-weight-asian="normal" style:font-size-complex="12pt"/>
    </style:style>
    <style:style style:name="T557" style:family="text">
      <style:text-properties fo:color="#000000" loext:opacity="100%" style:font-name="Tahoma2" fo:font-size="12pt" fo:letter-spacing="normal" fo:language="ro" fo:country="RO" style:text-underline-style="none" fo:font-weight="normal" officeooo:rsid="003ca0f3" fo:background-color="#ffffff" loext:char-shading-value="0" style:font-size-asian="12pt" style:font-weight-asian="normal"/>
    </style:style>
    <style:style style:name="T558" style:family="text">
      <style:text-properties fo:color="#000000" loext:opacity="100%" style:font-name="Tahoma2" fo:font-size="12pt" fo:letter-spacing="normal" fo:language="ro" fo:country="RO" style:text-underline-style="none" fo:font-weight="normal" officeooo:rsid="003ca0f3" fo:background-color="transparent" loext:char-shading-value="0" style:font-size-asian="12pt" style:font-weight-asian="normal"/>
    </style:style>
    <style:style style:name="T559" style:family="text">
      <style:text-properties fo:color="#000000" loext:opacity="100%" style:font-name="Tahoma2" fo:font-size="12pt" fo:letter-spacing="normal" fo:language="ro" fo:country="RO" style:text-underline-style="none" fo:font-weight="normal" officeooo:rsid="003d5e94" fo:background-color="transparent" loext:char-shading-value="0" style:font-size-asian="12pt" style:font-weight-asian="normal" style:font-size-complex="12pt" style:font-weight-complex="bold"/>
    </style:style>
    <style:style style:name="T560" style:family="text">
      <style:text-properties fo:color="#000000" loext:opacity="100%" style:font-name="Tahoma2" fo:font-size="12pt" fo:letter-spacing="normal" fo:language="ro" fo:country="RO" style:text-underline-style="none" fo:font-weight="normal" officeooo:rsid="00352e4a" fo:background-color="transparent" loext:char-shading-value="0" style:font-size-asian="12pt" style:font-weight-asian="normal" style:font-size-complex="12pt" style:font-weight-complex="bold"/>
    </style:style>
    <style:style style:name="T561" style:family="text">
      <style:text-properties fo:color="#000000" loext:opacity="100%" style:font-name="Tahoma2" fo:font-size="12pt" fo:letter-spacing="normal" fo:language="ro" fo:country="RO" style:text-underline-style="none" fo:font-weight="normal" officeooo:rsid="001880fa" fo:background-color="transparent" loext:char-shading-value="0" style:font-size-asian="12pt" style:font-weight-asian="normal" style:font-size-complex="12pt" style:font-weight-complex="bold"/>
    </style:style>
    <style:style style:name="T562" style:family="text">
      <style:text-properties fo:color="#000000" loext:opacity="100%" style:font-name="Tahoma2" fo:font-size="12pt" fo:letter-spacing="normal" fo:language="ro" fo:country="RO" fo:font-style="normal" style:text-underline-style="none" fo:font-weight="normal" officeooo:rsid="003ed7ec" fo:background-color="transparent" loext:char-shading-value="0" style:font-size-asian="12pt" style:font-style-asian="normal" style:font-weight-asian="normal" style:font-size-complex="12pt" style:font-style-complex="normal" style:font-weight-complex="bold"/>
    </style:style>
    <style:style style:name="T563" style:family="text">
      <style:text-properties fo:color="#000000" loext:opacity="100%" style:font-name="Tahoma2" fo:font-size="12pt" fo:letter-spacing="normal" fo:language="ro" fo:country="RO" fo:font-style="normal" style:text-underline-style="none" fo:font-weight="normal" officeooo:rsid="00777ece" fo:background-color="transparent" loext:char-shading-value="0" style:font-size-asian="12pt" style:font-style-asian="normal" style:font-weight-asian="normal" style:font-size-complex="12pt" style:font-style-complex="normal" style:font-weight-complex="bold"/>
    </style:style>
    <style:style style:name="T564" style:family="text">
      <style:text-properties fo:color="#000000" loext:opacity="100%" style:font-name="Tahoma2" fo:font-size="12pt" fo:letter-spacing="normal" fo:language="ro" fo:country="RO" fo:font-style="normal" style:text-underline-style="none" fo:font-weight="normal" officeooo:rsid="003a51bc" fo:background-color="transparent" loext:char-shading-value="0" style:font-size-asian="12pt" style:font-style-asian="normal" style:font-weight-asian="normal" style:font-size-complex="12pt" style:font-style-complex="normal" style:font-weight-complex="bold"/>
    </style:style>
    <style:style style:name="T565" style:family="text">
      <style:text-properties fo:color="#000000" loext:opacity="100%" style:font-name="Tahoma2" fo:font-size="12pt" fo:letter-spacing="normal" fo:language="ro" fo:country="RO" fo:font-style="normal" style:text-underline-style="none" fo:font-weight="normal" officeooo:rsid="003c590b" fo:background-color="transparent" loext:char-shading-value="0" style:font-size-asian="12pt" style:font-style-asian="normal" style:font-weight-asian="normal" style:font-size-complex="12pt" style:font-style-complex="normal" style:font-weight-complex="bold"/>
    </style:style>
    <style:style style:name="T566" style:family="text">
      <style:text-properties fo:color="#000000" loext:opacity="100%" style:font-name="Tahoma2" fo:font-size="12pt" fo:letter-spacing="normal" fo:language="ro" fo:country="RO" fo:font-style="normal" style:text-underline-style="none" fo:font-weight="bold" officeooo:rsid="003a51bc" fo:background-color="transparent" loext:char-shading-value="0" style:font-size-asian="12pt" style:font-style-asian="normal" style:font-weight-asian="bold" style:font-size-complex="12pt" style:font-style-complex="normal" style:font-weight-complex="bold"/>
    </style:style>
    <style:style style:name="T567" style:family="text">
      <style:text-properties fo:color="#000000" loext:opacity="100%" style:font-name="Tahoma2" fo:font-size="12pt" fo:letter-spacing="normal" fo:language="en" fo:country="none" style:text-underline-style="none" fo:font-weight="normal" officeooo:rsid="003ca0f3" fo:background-color="transparent" loext:char-shading-value="0" style:font-size-asian="12pt" style:font-weight-asian="normal"/>
    </style:style>
    <style:style style:name="T568" style:family="text">
      <style:text-properties fo:color="#000000" loext:opacity="100%" style:font-name="Tahoma2" fo:font-size="12pt" fo:letter-spacing="normal" fo:language="en" fo:country="none" style:text-underline-style="none" fo:font-weight="normal" officeooo:rsid="00352e4a" fo:background-color="transparent" loext:char-shading-value="0" style:font-size-asian="12pt" style:font-weight-asian="normal" style:font-size-complex="12pt" style:font-weight-complex="bold"/>
    </style:style>
    <style:style style:name="T569" style:family="text">
      <style:text-properties fo:color="#000000" loext:opacity="100%" style:font-name="Tahoma2" fo:font-size="12pt" fo:letter-spacing="normal" fo:language="en" fo:country="none" fo:font-style="normal" style:text-underline-style="none" fo:font-weight="normal" officeooo:rsid="003ed7ec" fo:background-color="transparent" loext:char-shading-value="0" style:font-size-asian="12pt" style:font-style-asian="normal" style:font-weight-asian="normal" style:font-size-complex="12pt" style:font-style-complex="normal" style:font-weight-complex="bold"/>
    </style:style>
    <style:style style:name="T570" style:family="text">
      <style:text-properties fo:color="#000000" loext:opacity="100%" style:font-name="Tahoma2" fo:font-size="12pt" fo:letter-spacing="0.009cm" fo:language="ro" fo:country="RO" fo:font-weight="normal" officeooo:rsid="001893b9" fo:background-color="#ffffff" loext:char-shading-value="0" style:font-size-asian="12pt" style:font-weight-asian="normal" style:font-size-complex="12pt" style:font-weight-complex="bold"/>
    </style:style>
    <style:style style:name="T571" style:family="text">
      <style:text-properties fo:color="#000000" loext:opacity="100%" style:font-name="Tahoma2" fo:font-size="12pt" fo:letter-spacing="0.009cm" fo:language="ro" fo:country="RO" fo:font-weight="normal" officeooo:rsid="001a8b79" fo:background-color="transparent" loext:char-shading-value="0" style:font-size-asian="12pt" style:font-weight-asian="normal" style:font-size-complex="12pt" style:font-weight-complex="bold"/>
    </style:style>
    <style:style style:name="T572" style:family="text">
      <style:text-properties fo:color="#000000" loext:opacity="100%" style:font-name="Tahoma2" fo:font-size="12pt" fo:letter-spacing="0.009cm" fo:language="ro" fo:country="RO" fo:font-weight="normal" officeooo:rsid="00777ece" fo:background-color="transparent" loext:char-shading-value="0" style:font-size-asian="12pt" style:font-weight-asian="normal" style:font-size-complex="12pt" style:font-weight-complex="bold"/>
    </style:style>
    <style:style style:name="T573" style:family="text">
      <style:text-properties fo:color="#000000" loext:opacity="100%" style:font-name="Tahoma2" fo:font-size="12pt" fo:letter-spacing="0.009cm" fo:language="ro" fo:country="RO" fo:font-weight="normal" officeooo:rsid="0079e19a" fo:background-color="transparent" loext:char-shading-value="0" style:font-size-asian="12pt" style:font-weight-asian="normal" style:font-size-complex="12pt" style:font-weight-complex="bold"/>
    </style:style>
    <style:style style:name="T574" style:family="text">
      <style:text-properties fo:color="#000000" loext:opacity="100%" style:font-name="Tahoma2" fo:font-size="12pt" fo:letter-spacing="0.009cm" fo:language="ro" fo:country="RO" fo:font-weight="normal" officeooo:rsid="002a8185" fo:background-color="transparent" loext:char-shading-value="0" style:font-size-asian="12pt" style:font-weight-asian="normal" style:font-size-complex="12pt" style:font-weight-complex="bold"/>
    </style:style>
    <style:style style:name="T575" style:family="text">
      <style:text-properties fo:color="#000000" loext:opacity="100%" style:font-name="Tahoma2" fo:font-size="12pt" fo:letter-spacing="-0.002cm" fo:language="en" fo:country="none" fo:font-weight="bold" officeooo:rsid="001893b9" fo:background-color="#ffffff" loext:char-shading-value="0" style:font-size-asian="12pt" style:font-weight-asian="bold" style:font-size-complex="12pt" style:font-weight-complex="bold"/>
    </style:style>
    <style:style style:name="T576" style:family="text">
      <style:text-properties fo:color="#000000" loext:opacity="100%" style:font-name="Tahoma2" fo:font-size="12pt" fo:letter-spacing="-0.002cm" fo:language="en" fo:country="none" fo:font-weight="normal" fo:background-color="#ffffff" loext:char-shading-value="0" style:font-size-asian="12pt" style:font-weight-asian="normal" style:font-size-complex="12pt"/>
    </style:style>
    <style:style style:name="T577" style:family="text">
      <style:text-properties fo:color="#000000" loext:opacity="100%" style:font-name="Tahoma2" fo:font-size="12pt" fo:letter-spacing="-0.002cm" fo:language="en" fo:country="none" fo:font-style="normal" style:text-underline-style="none" fo:font-weight="normal" officeooo:rsid="003ed7ec" fo:background-color="transparent" loext:char-shading-value="0" style:font-size-asian="12pt" style:font-style-asian="normal" style:font-weight-asian="normal" style:font-size-complex="12pt" style:font-style-complex="normal" style:font-weight-complex="bold"/>
    </style:style>
    <style:style style:name="T578" style:family="text">
      <style:text-properties fo:color="#000000" loext:opacity="100%" style:font-name="Tahoma2" fo:font-size="12pt" fo:letter-spacing="-0.002cm" fo:language="ro" fo:country="RO" fo:font-weight="normal" fo:background-color="#ffffff" loext:char-shading-value="0" style:font-size-asian="12pt" style:font-weight-asian="normal" style:font-size-complex="12pt"/>
    </style:style>
    <style:style style:name="T579" style:family="text">
      <style:text-properties fo:color="#000000" loext:opacity="100%" style:font-name="Tahoma2" fo:font-size="12pt" fo:letter-spacing="-0.002cm" fo:language="ro" fo:country="RO" fo:font-weight="normal" officeooo:rsid="00337ef0" fo:background-color="#ffffff" loext:char-shading-value="0" style:font-size-asian="12pt" style:font-weight-asian="normal" style:font-size-complex="12pt"/>
    </style:style>
    <style:style style:name="T580" style:family="text">
      <style:text-properties fo:color="#000000" loext:opacity="100%" style:font-name="Tahoma2" fo:font-size="12pt" fo:letter-spacing="-0.002cm" fo:language="ro" fo:country="RO" fo:font-weight="normal" officeooo:rsid="005df66d" fo:background-color="#ffffff" loext:char-shading-value="0" style:font-size-asian="12pt" style:font-weight-asian="normal" style:font-size-complex="12pt"/>
    </style:style>
    <style:style style:name="T581" style:family="text">
      <style:text-properties fo:color="#000000" loext:opacity="100%" style:font-name="Tahoma2" fo:font-size="12pt" fo:letter-spacing="-0.002cm" fo:language="ro" fo:country="RO" style:text-underline-style="none" fo:font-weight="normal" officeooo:rsid="003ca0f3" fo:background-color="transparent" loext:char-shading-value="0" style:font-size-asian="12pt" style:font-weight-asian="normal"/>
    </style:style>
    <style:style style:name="T582" style:family="text">
      <style:text-properties fo:color="#000000" loext:opacity="100%" style:font-name="Tahoma2" fo:font-size="12pt" fo:letter-spacing="-0.002cm" fo:language="ro" fo:country="RO" fo:font-style="normal" style:text-underline-style="none" fo:font-weight="normal" officeooo:rsid="003ed7ec" fo:background-color="transparent" loext:char-shading-value="0" style:font-size-asian="12pt" style:font-style-asian="normal" style:font-weight-asian="normal" style:font-size-complex="12pt" style:font-style-complex="normal" style:font-weight-complex="bold"/>
    </style:style>
    <style:style style:name="T583" style:family="text">
      <style:text-properties fo:color="#000000" loext:opacity="100%" style:font-name="Tahoma2" fo:font-size="12pt" fo:letter-spacing="-0.002cm" fo:language="ro" fo:country="RO" fo:font-style="normal" style:text-underline-style="none" fo:font-weight="normal" officeooo:rsid="006e05d1" fo:background-color="transparent" loext:char-shading-value="0" style:font-size-asian="12pt" style:font-style-asian="normal" style:font-weight-asian="normal" style:font-size-complex="12pt" style:font-style-complex="normal" style:font-weight-complex="bold"/>
    </style:style>
    <style:style style:name="T584" style:family="text">
      <style:text-properties fo:color="#000000" loext:opacity="100%" style:font-name="Tahoma2" fo:font-size="12pt" fo:letter-spacing="-0.004cm" fo:language="ro" fo:country="RO" fo:font-style="italic" style:text-underline-style="none" fo:font-weight="bold" officeooo:rsid="003a51bc" fo:background-color="#ffffff" loext:char-shading-value="0" style:font-size-asian="12pt" style:font-style-asian="italic" style:font-weight-asian="bold" style:font-size-complex="12pt" style:font-style-complex="italic" style:font-weight-complex="bold"/>
    </style:style>
    <style:style style:name="T585" style:family="text">
      <style:text-properties fo:color="#000000" loext:opacity="100%" style:font-name="Tahoma2" fo:font-size="12pt" fo:letter-spacing="-0.004cm" fo:language="ro" fo:country="RO" fo:font-style="normal" style:text-underline-style="none" fo:font-weight="bold" officeooo:rsid="003a51bc" fo:background-color="#ffffff" loext:char-shading-value="0" style:font-size-asian="12pt" style:font-style-asian="normal" style:font-weight-asian="bold" style:font-size-complex="12pt" style:font-style-complex="normal" style:font-weight-complex="bold"/>
    </style:style>
    <style:style style:name="T586" style:family="text">
      <style:text-properties fo:color="#000000" loext:opacity="100%" style:font-name="Tahoma2" fo:font-size="12pt" fo:letter-spacing="-0.004cm" fo:language="ro" fo:country="RO" fo:font-style="normal" style:text-underline-style="none" fo:font-weight="bold" officeooo:rsid="00626316" fo:background-color="#ffffff" loext:char-shading-value="0" style:font-size-asian="12pt" style:font-style-asian="normal" style:font-weight-asian="bold" style:font-size-complex="12pt" style:font-style-complex="normal" style:font-weight-complex="bold"/>
    </style:style>
    <style:style style:name="T587" style:family="text">
      <style:text-properties fo:color="#000000" loext:opacity="100%" style:font-name="Tahoma2" fo:font-size="12pt" fo:letter-spacing="-0.004cm" fo:language="en" fo:country="none" style:text-underline-style="none" fo:font-weight="normal" officeooo:rsid="00352e4a" fo:background-color="transparent" loext:char-shading-value="0" style:font-size-asian="12pt" style:font-weight-asian="normal" style:font-size-complex="12pt" style:font-weight-complex="bold"/>
    </style:style>
    <style:style style:name="T588" style:family="text">
      <style:text-properties fo:color="#000000" loext:opacity="100%" style:font-name="Tahoma2" fo:font-size="12pt" fo:letter-spacing="0.037cm" fo:language="ro" fo:country="RO" fo:font-weight="bold" officeooo:rsid="00352e4a" fo:background-color="#ffffff" loext:char-shading-value="0" style:font-size-asian="12pt" style:font-weight-asian="bold" style:font-size-complex="12pt" style:font-weight-complex="bold"/>
    </style:style>
    <style:style style:name="T589" style:family="text">
      <style:text-properties fo:color="#000000" loext:opacity="100%" style:font-name="Tahoma2" fo:font-size="12pt" fo:letter-spacing="-0.007cm" fo:language="ro" fo:country="RO" style:text-underline-style="none" fo:font-weight="normal" officeooo:rsid="003ca0f3" fo:background-color="transparent" loext:char-shading-value="0" style:font-size-asian="12pt" style:font-weight-asian="normal"/>
    </style:style>
    <style:style style:name="T590" style:family="text">
      <style:text-properties fo:color="#000000" loext:opacity="100%" style:font-name="Tahoma2" fo:font-size="12pt" fo:letter-spacing="-0.005cm" fo:language="en" fo:country="none" style:text-underline-style="none" fo:font-weight="normal" officeooo:rsid="00352e4a" fo:background-color="transparent" loext:char-shading-value="0" style:font-size-asian="12pt" style:font-weight-asian="normal" style:font-size-complex="12pt" style:font-weight-complex="bold"/>
    </style:style>
    <style:style style:name="T591" style:family="text">
      <style:text-properties fo:color="#000000" loext:opacity="100%" style:font-name="Tahoma2" fo:font-size="12pt" fo:letter-spacing="-0.005cm" fo:language="ro" fo:country="RO" style:text-underline-style="none" fo:font-weight="normal" officeooo:rsid="00352e4a" fo:background-color="transparent" loext:char-shading-value="0" style:font-size-asian="12pt" style:font-weight-asian="normal" style:font-size-complex="12pt" style:font-weight-complex="bold"/>
    </style:style>
    <style:style style:name="T592" style:family="text">
      <style:text-properties fo:color="#000000" loext:opacity="100%" style:font-name="Tahoma2" fo:letter-spacing="0.007cm" fo:language="ro" fo:country="RO" fo:font-weight="bold" officeooo:rsid="004ecd03" fo:background-color="#ffffff" loext:char-shading-value="0" style:font-weight-asian="bold" style:font-weight-complex="bold"/>
    </style:style>
    <style:style style:name="T593" style:family="text">
      <style:text-properties fo:color="#000000" loext:opacity="100%" style:font-name="Tahoma2" fo:letter-spacing="0.007cm" fo:language="ro" fo:country="RO" fo:font-weight="bold" officeooo:rsid="00175f30" fo:background-color="#ffffff" loext:char-shading-value="0" style:font-weight-asian="bold" style:font-weight-complex="bold"/>
    </style:style>
    <style:style style:name="T594" style:family="text">
      <style:text-properties fo:color="#000000" loext:opacity="100%" style:font-name="Tahoma2" fo:letter-spacing="0.007cm" fo:language="ro" fo:country="RO" fo:font-weight="bold" officeooo:rsid="0012a08d" fo:background-color="#ffffff" loext:char-shading-value="0" style:font-weight-asian="bold" style:font-weight-complex="bold"/>
    </style:style>
    <style:style style:name="T595" style:family="text">
      <style:text-properties fo:color="#000000" loext:opacity="100%" style:font-name="Tahoma2" fo:letter-spacing="0.007cm" fo:language="ro" fo:country="RO" fo:font-weight="bold" officeooo:rsid="0015eca5" fo:background-color="#ffffff" loext:char-shading-value="0" style:font-weight-asian="bold" style:font-weight-complex="bold"/>
    </style:style>
    <style:style style:name="T596" style:family="text">
      <style:text-properties fo:color="#000000" loext:opacity="100%" style:font-name="Tahoma2" fo:letter-spacing="0.007cm" fo:language="ro" fo:country="RO" fo:font-weight="bold" officeooo:rsid="00147a0a" fo:background-color="#ffffff" loext:char-shading-value="0" style:font-weight-asian="bold" style:font-weight-complex="bold"/>
    </style:style>
    <style:style style:name="T597" style:family="text">
      <style:text-properties fo:color="#000000" loext:opacity="100%" style:font-name="Tahoma2" fo:letter-spacing="0.007cm" fo:language="ro" fo:country="RO" fo:font-weight="normal" fo:background-color="#ffffff" loext:char-shading-value="0" style:font-weight-asian="normal" style:font-weight-complex="normal"/>
    </style:style>
    <style:style style:name="T598" style:family="text">
      <style:text-properties fo:color="#000000" loext:opacity="100%" style:font-name="Tahoma2" fo:letter-spacing="0.007cm" fo:language="ro" fo:country="RO" fo:font-weight="normal" officeooo:rsid="001a8343" fo:background-color="#ffffff" loext:char-shading-value="0" style:font-weight-asian="normal" style:font-weight-complex="normal"/>
    </style:style>
    <style:style style:name="T599" style:family="text">
      <style:text-properties fo:color="#000000" loext:opacity="100%" style:font-name="Tahoma2" fo:letter-spacing="0.007cm" fo:language="ro" fo:country="RO" fo:font-weight="normal" officeooo:rsid="004d3460" fo:background-color="#ffffff" loext:char-shading-value="0" style:font-weight-asian="normal" style:font-weight-complex="normal"/>
    </style:style>
    <style:style style:name="T600" style:family="text">
      <style:text-properties fo:color="#000000" loext:opacity="100%" style:font-name="Tahoma2" fo:letter-spacing="0.007cm" fo:language="en" fo:country="none" fo:font-weight="bold" fo:background-color="#ffffff" loext:char-shading-value="0" style:font-weight-asian="bold" style:font-weight-complex="bold"/>
    </style:style>
    <style:style style:name="T601" style:family="text">
      <style:text-properties fo:color="#000000" loext:opacity="100%" style:font-name="Tahoma2" fo:letter-spacing="0.007cm" fo:language="en" fo:country="none" fo:font-weight="bold" officeooo:rsid="004ecd03" fo:background-color="#ffffff" loext:char-shading-value="0" style:font-weight-asian="bold" style:font-weight-complex="bold"/>
    </style:style>
    <style:style style:name="T602" style:family="text">
      <style:text-properties fo:color="#000000" loext:opacity="100%" style:font-name="Tahoma2" fo:letter-spacing="0.007cm" fo:language="en" fo:country="none" fo:font-weight="bold" officeooo:rsid="0012a08d" fo:background-color="#ffffff" loext:char-shading-value="0" style:font-weight-asian="bold" style:font-weight-complex="bold"/>
    </style:style>
    <style:style style:name="T603" style:family="text">
      <style:text-properties fo:color="#000000" loext:opacity="100%" style:font-name="Tahoma2" fo:letter-spacing="0.007cm" fo:language="en" fo:country="none" fo:font-weight="normal" fo:background-color="#ffffff" loext:char-shading-value="0" style:font-weight-asian="normal" style:font-weight-complex="normal"/>
    </style:style>
    <style:style style:name="T604" style:family="text">
      <style:text-properties fo:color="#000000" loext:opacity="100%" style:font-name="Tahoma2" fo:letter-spacing="-0.011cm" fo:language="en" fo:country="none" fo:font-weight="normal" fo:background-color="#ffffff" loext:char-shading-value="0" style:font-weight-asian="normal"/>
    </style:style>
    <style:style style:name="T605" style:family="text">
      <style:text-properties fo:color="#000000" loext:opacity="100%" style:font-name="Tahoma2" fo:letter-spacing="-0.011cm" fo:language="ro" fo:country="RO" fo:font-weight="normal" fo:background-color="#ffffff" loext:char-shading-value="0" style:font-weight-asian="normal"/>
    </style:style>
    <style:style style:name="T606" style:family="text">
      <style:text-properties fo:color="#000000" loext:opacity="100%" style:font-name="Tahoma2" fo:letter-spacing="-0.011cm" fo:language="ro" fo:country="RO" fo:font-weight="normal" officeooo:rsid="002a8185" fo:background-color="#ffffff" loext:char-shading-value="0" style:font-weight-asian="normal"/>
    </style:style>
    <style:style style:name="T607" style:family="text">
      <style:text-properties fo:color="#000000" loext:opacity="100%" style:font-name="Tahoma2" fo:language="ro" fo:country="RO"/>
    </style:style>
    <style:style style:name="T608" style:family="text">
      <style:text-properties fo:color="#000000" loext:opacity="100%" style:font-name="Tahoma2" fo:language="ro" fo:country="RO" officeooo:rsid="003387ad"/>
    </style:style>
    <style:style style:name="T609" style:family="text">
      <style:text-properties fo:color="#000000" loext:opacity="100%" style:font-name="Tahoma2" fo:language="ro" fo:country="RO" officeooo:rsid="00351f5d"/>
    </style:style>
    <style:style style:name="T610" style:family="text">
      <style:text-properties fo:color="#000000" loext:opacity="100%" style:font-name="Tahoma2" fo:language="ro" fo:country="RO" officeooo:rsid="0015e820"/>
    </style:style>
    <style:style style:name="T611" style:family="text">
      <style:text-properties fo:color="#000000" loext:opacity="100%" style:font-name="Tahoma2" fo:language="ro" fo:country="RO" officeooo:rsid="00351f5d" style:language-asian="zxx" style:country-asian="none" style:language-complex="zxx" style:country-complex="none"/>
    </style:style>
    <style:style style:name="T612" style:family="text">
      <style:text-properties fo:color="#000000" loext:opacity="100%" style:font-name="Tahoma2" fo:language="ro" fo:country="RO" officeooo:rsid="00332f99"/>
    </style:style>
    <style:style style:name="T613" style:family="text">
      <style:text-properties fo:color="#000000" loext:opacity="100%" fo:font-size="13pt" fo:letter-spacing="0.004cm" fo:font-weight="bold" fo:background-color="#ffffff" loext:char-shading-value="0" style:font-size-asian="13pt" style:font-weight-asian="bold" style:font-size-complex="12pt"/>
    </style:style>
    <style:style style:name="T614" style:family="text">
      <style:text-properties fo:color="#000000" loext:opacity="100%" fo:font-size="12pt" fo:letter-spacing="normal" fo:language="ro" fo:country="RO" fo:font-weight="bold" officeooo:rsid="0074d608" fo:background-color="transparent" loext:char-shading-value="0" style:font-size-asian="12pt" style:font-weight-asian="bold" style:font-size-complex="12pt" style:font-weight-complex="bold"/>
    </style:style>
    <style:style style:name="T615" style:family="text">
      <style:text-properties fo:color="#000000" loext:opacity="100%" fo:font-size="12pt" fo:letter-spacing="normal" fo:language="ro" fo:country="RO" fo:font-weight="bold" officeooo:rsid="001ba9a4" fo:background-color="transparent" loext:char-shading-value="0" style:font-size-asian="12pt" style:font-weight-asian="bold" style:font-size-complex="12pt" style:font-weight-complex="normal"/>
    </style:style>
    <style:style style:name="T616" style:family="text">
      <style:text-properties fo:color="#000000" loext:opacity="100%" fo:font-size="12pt" fo:letter-spacing="normal" fo:language="ro" fo:country="RO" fo:font-weight="bold" officeooo:rsid="0069465f" fo:background-color="transparent" loext:char-shading-value="0" style:font-size-asian="12pt" style:font-weight-asian="bold" style:font-size-complex="12pt" style:font-weight-complex="normal"/>
    </style:style>
    <style:style style:name="T617" style:family="text">
      <style:text-properties fo:color="#000000" loext:opacity="100%" fo:font-size="12pt" fo:letter-spacing="normal" fo:language="ro" fo:country="RO" fo:font-weight="normal" fo:background-color="transparent" loext:char-shading-value="0" style:font-size-asian="12pt" style:font-weight-asian="normal" style:font-size-complex="12pt"/>
    </style:style>
    <style:style style:name="T618" style:family="text">
      <style:text-properties fo:color="#000000" loext:opacity="100%" fo:font-size="12pt" fo:letter-spacing="normal" fo:language="ro" fo:country="RO" fo:font-weight="normal" officeooo:rsid="0069465f" fo:background-color="transparent" loext:char-shading-value="0" style:font-size-asian="12pt" style:font-weight-asian="normal" style:font-size-complex="12pt" style:font-weight-complex="normal"/>
    </style:style>
    <style:style style:name="T619" style:family="text">
      <style:text-properties fo:color="#000000" loext:opacity="100%" fo:font-size="12pt" fo:letter-spacing="normal" fo:language="ro" fo:country="RO" fo:font-weight="normal" officeooo:rsid="001c611d" fo:background-color="transparent" loext:char-shading-value="0" style:font-size-asian="12pt" style:font-weight-asian="normal" style:font-size-complex="12pt" style:font-weight-complex="normal"/>
    </style:style>
    <style:style style:name="T620" style:family="text">
      <style:text-properties fo:color="#000000" loext:opacity="100%" fo:font-size="12pt" fo:letter-spacing="normal" fo:language="ro" fo:country="RO" fo:font-weight="normal" officeooo:rsid="001f2bb5" fo:background-color="transparent" loext:char-shading-value="0" style:font-size-asian="12pt" style:font-weight-asian="normal" style:font-size-complex="12pt" style:font-weight-complex="normal"/>
    </style:style>
    <style:style style:name="T621" style:family="text">
      <style:text-properties fo:color="#000000" loext:opacity="100%" fo:font-size="12pt" fo:letter-spacing="normal" fo:language="ro" fo:country="RO" fo:font-weight="normal" officeooo:rsid="00786a47" fo:background-color="transparent" loext:char-shading-value="0" style:font-size-asian="12pt" style:font-weight-asian="normal" style:font-size-complex="12pt" style:font-weight-complex="bold"/>
    </style:style>
    <style:style style:name="T622" style:family="text">
      <style:text-properties fo:color="#000000" loext:opacity="100%" fo:font-size="12pt" fo:letter-spacing="normal" fo:language="ro" fo:country="RO" fo:font-weight="normal" officeooo:rsid="0066da80" fo:background-color="transparent" loext:char-shading-value="0" style:font-size-asian="12pt" style:font-weight-asian="normal" style:font-size-complex="12pt"/>
    </style:style>
    <style:style style:name="T623" style:family="text">
      <style:text-properties fo:color="#000000" loext:opacity="100%" fo:font-size="12pt" fo:letter-spacing="normal" fo:language="ro" fo:country="RO" fo:font-weight="normal" officeooo:rsid="007d138d" fo:background-color="transparent" loext:char-shading-value="0" style:font-size-asian="12pt" style:font-weight-asian="normal" style:font-size-complex="12pt"/>
    </style:style>
    <style:style style:name="T624" style:family="text">
      <style:text-properties fo:color="#000000" loext:opacity="100%" fo:font-size="12pt" fo:letter-spacing="normal" fo:language="ro" fo:country="RO" fo:font-weight="normal" officeooo:rsid="0079e19a" fo:background-color="transparent" loext:char-shading-value="0" style:font-size-asian="12pt" style:font-weight-asian="normal" style:font-size-complex="12pt"/>
    </style:style>
    <style:style style:name="T625" style:family="text">
      <style:text-properties fo:color="#000000" loext:opacity="100%" fo:font-size="12pt" fo:letter-spacing="normal" fo:language="ro" fo:country="RO" fo:font-weight="normal" officeooo:rsid="0067f8ac" fo:background-color="transparent" loext:char-shading-value="0" style:font-size-asian="12pt" style:font-weight-asian="normal" style:font-size-complex="12pt"/>
    </style:style>
    <style:style style:name="T626" style:family="text">
      <style:text-properties fo:color="#000000" loext:opacity="100%" fo:font-size="12pt" fo:letter-spacing="normal" fo:language="ro" fo:country="RO" fo:font-weight="normal" officeooo:rsid="0081cb2c" fo:background-color="transparent" loext:char-shading-value="0" style:font-size-asian="12pt" style:font-weight-asian="normal" style:font-weight-complex="normal"/>
    </style:style>
    <style:style style:name="T627" style:family="text">
      <style:text-properties fo:color="#000000" loext:opacity="100%" fo:font-size="12pt" fo:letter-spacing="normal" fo:language="ro" fo:country="RO" fo:font-weight="normal" officeooo:rsid="008207e8" fo:background-color="transparent" loext:char-shading-value="0" style:font-size-asian="12pt" style:font-weight-asian="normal" style:font-weight-complex="normal"/>
    </style:style>
    <style:style style:name="T628" style:family="text">
      <style:text-properties fo:color="#000000" loext:opacity="100%" fo:font-size="12pt" fo:letter-spacing="normal" fo:language="ro" fo:country="RO" fo:font-weight="normal" officeooo:rsid="0084ba58" fo:background-color="transparent" loext:char-shading-value="0" style:font-size-asian="12pt" style:font-weight-asian="normal" style:font-weight-complex="normal"/>
    </style:style>
    <style:style style:name="T629" style:family="text">
      <style:text-properties fo:color="#000000" loext:opacity="100%" fo:font-size="12pt" fo:letter-spacing="normal" fo:language="ro" fo:country="RO" fo:font-weight="normal" officeooo:rsid="0082be7f" fo:background-color="transparent" loext:char-shading-value="0" style:font-size-asian="12pt" style:font-weight-asian="normal" style:font-weight-complex="normal"/>
    </style:style>
    <style:style style:name="T630" style:family="text">
      <style:text-properties fo:color="#000000" loext:opacity="100%" fo:font-size="12pt" fo:letter-spacing="normal" fo:language="ro" fo:country="RO" fo:font-weight="normal" fo:background-color="#ffffff" loext:char-shading-value="0" style:font-size-asian="12pt" style:font-weight-asian="normal" style:font-size-complex="12pt"/>
    </style:style>
    <style:style style:name="T631" style:family="text">
      <style:text-properties fo:color="#000000" loext:opacity="100%" fo:font-size="12pt" fo:letter-spacing="normal" fo:language="ro" fo:country="RO" fo:font-weight="normal" officeooo:rsid="006d38fc" fo:background-color="#ffffff" loext:char-shading-value="0" style:font-size-asian="12pt" style:font-weight-asian="normal" style:font-size-complex="12pt"/>
    </style:style>
    <style:style style:name="T632" style:family="text">
      <style:text-properties fo:color="#000000" loext:opacity="100%" fo:font-size="12pt" fo:letter-spacing="normal" fo:language="ro" fo:country="RO" fo:font-weight="normal" officeooo:rsid="006d38fc" fo:background-color="#ffffff" loext:char-shading-value="0" style:font-size-asian="12pt" style:font-weight-asian="normal" style:font-size-complex="12pt" style:font-weight-complex="normal"/>
    </style:style>
    <style:style style:name="T633" style:family="text">
      <style:text-properties fo:color="#000000" loext:opacity="100%" fo:font-size="12pt" fo:letter-spacing="normal" fo:language="ro" fo:country="RO" fo:font-weight="normal" fo:background-color="#ffffff" loext:char-shading-value="0" style:font-size-asian="12pt" style:font-weight-asian="normal" style:font-name-complex="Tahoma2" style:font-size-complex="12pt" style:font-style-complex="italic" style:font-weight-complex="normal"/>
    </style:style>
    <style:style style:name="T634" style:family="text">
      <style:text-properties fo:color="#000000" loext:opacity="100%" fo:font-size="12pt" fo:letter-spacing="normal" fo:language="ro" fo:country="RO" fo:font-weight="normal" officeooo:rsid="00700f9f" fo:background-color="#ffffff" loext:char-shading-value="0" style:font-size-asian="12pt" style:font-weight-asian="normal" style:font-name-complex="Tahoma2" style:font-size-complex="12pt" style:font-style-complex="italic" style:font-weight-complex="normal"/>
    </style:style>
    <style:style style:name="T635" style:family="text">
      <style:text-properties fo:color="#000000" loext:opacity="100%" fo:font-size="12pt" fo:letter-spacing="normal" fo:language="ro" fo:country="RO" style:text-underline-style="none" fo:font-weight="bold" officeooo:rsid="001c2310" fo:background-color="transparent" loext:char-shading-value="0" style:font-size-asian="12pt" style:font-weight-asian="bold" style:font-size-complex="12pt" style:font-weight-complex="bold"/>
    </style:style>
    <style:style style:name="T636" style:family="text">
      <style:text-properties fo:color="#000000" loext:opacity="100%" fo:font-size="12pt" fo:letter-spacing="normal" fo:language="ro" fo:country="RO" fo:font-style="italic" fo:font-weight="normal" officeooo:rsid="0081cb2c" fo:background-color="transparent" loext:char-shading-value="0" style:font-size-asian="12pt" style:font-style-asian="italic" style:font-weight-asian="normal" style:font-style-complex="italic" style:font-weight-complex="normal"/>
    </style:style>
    <style:style style:name="T637" style:family="text">
      <style:text-properties fo:color="#000000" loext:opacity="100%" fo:font-size="12pt" fo:letter-spacing="normal" fo:language="ro" fo:country="RO" fo:font-style="normal" fo:font-weight="normal" officeooo:rsid="0082be7f" fo:background-color="transparent" loext:char-shading-value="0" style:font-size-asian="12pt" style:font-style-asian="normal" style:font-weight-asian="normal" style:font-style-complex="normal" style:font-weight-complex="normal"/>
    </style:style>
    <style:style style:name="T638" style:family="text">
      <style:text-properties fo:color="#000000" loext:opacity="100%" fo:font-size="12pt" fo:letter-spacing="normal" fo:language="en" fo:country="none" fo:font-weight="bold" officeooo:rsid="005f3128" fo:background-color="transparent" loext:char-shading-value="0" style:font-size-asian="12pt" style:font-weight-asian="bold" style:font-size-complex="12pt" style:font-weight-complex="normal"/>
    </style:style>
    <style:style style:name="T639" style:family="text">
      <style:text-properties fo:color="#000000" loext:opacity="100%" fo:font-size="12pt" fo:letter-spacing="normal" fo:language="en" fo:country="none" fo:font-weight="bold" officeooo:rsid="000b29e8" fo:background-color="transparent" loext:char-shading-value="0" style:font-size-asian="12pt" style:font-weight-asian="bold" style:font-size-complex="12pt" style:font-weight-complex="normal"/>
    </style:style>
    <style:style style:name="T640" style:family="text">
      <style:text-properties fo:color="#000000" loext:opacity="100%" fo:font-size="12pt" fo:letter-spacing="normal" fo:language="en" fo:country="none" fo:font-weight="normal" officeooo:rsid="005f3128" fo:background-color="transparent" loext:char-shading-value="0" style:font-size-asian="12pt" style:font-weight-asian="normal" style:font-size-complex="12pt" style:font-weight-complex="normal"/>
    </style:style>
    <style:style style:name="T641" style:family="text">
      <style:text-properties fo:color="#000000" loext:opacity="100%" fo:font-size="12pt" fo:letter-spacing="0.012cm" fo:language="ro" fo:country="RO" fo:font-weight="normal" fo:background-color="#ffffff" loext:char-shading-value="0" style:font-size-asian="12pt" style:font-weight-asian="normal" style:font-size-complex="12pt" style:font-weight-complex="bold"/>
    </style:style>
    <style:style style:name="T642" style:family="text">
      <style:text-properties fo:color="#000000" loext:opacity="100%" fo:font-size="12pt" fo:letter-spacing="0.012cm" fo:language="ro" fo:country="RO" fo:font-weight="normal" officeooo:rsid="0074d608" fo:background-color="#ffffff" loext:char-shading-value="0" style:font-size-asian="12pt" style:font-weight-asian="normal" style:font-size-complex="12pt" style:font-weight-complex="bold"/>
    </style:style>
    <style:style style:name="T643" style:family="text">
      <style:text-properties fo:color="#000000" loext:opacity="100%" fo:font-size="12pt" fo:letter-spacing="0.012cm" fo:language="ro" fo:country="RO" fo:font-weight="normal" officeooo:rsid="00786a47" fo:background-color="#ffffff" loext:char-shading-value="0" style:font-size-asian="12pt" style:font-weight-asian="normal" style:font-size-complex="12pt" style:font-weight-complex="bold"/>
    </style:style>
    <style:style style:name="T644" style:family="text">
      <style:text-properties fo:color="#000000" loext:opacity="100%" fo:font-size="12pt" fo:letter-spacing="0.012cm" fo:language="ro" fo:country="RO" fo:font-weight="normal" officeooo:rsid="0079e19a" fo:background-color="#ffffff" loext:char-shading-value="0" style:font-size-asian="12pt" style:font-weight-asian="normal" style:font-size-complex="12pt" style:font-weight-complex="bold"/>
    </style:style>
    <style:style style:name="T645" style:family="text">
      <style:text-properties fo:color="#000000" loext:opacity="100%" fo:font-size="12pt" fo:letter-spacing="0.012cm" fo:language="ro" fo:country="RO" fo:font-weight="normal" officeooo:rsid="001ba9a4" fo:background-color="#ffffff" loext:char-shading-value="0" style:font-size-asian="12pt" style:font-weight-asian="normal" style:font-size-complex="12pt" style:font-weight-complex="normal"/>
    </style:style>
    <style:style style:name="T646" style:family="text">
      <style:text-properties fo:color="#000000" loext:opacity="100%" fo:font-size="12pt" fo:letter-spacing="0.012cm" fo:language="ro" fo:country="RO" fo:font-weight="normal" officeooo:rsid="001c611d" fo:background-color="#ffffff" loext:char-shading-value="0" style:font-size-asian="12pt" style:font-weight-asian="normal" style:font-size-complex="12pt" style:font-weight-complex="normal"/>
    </style:style>
    <style:style style:name="T647" style:family="text">
      <style:text-properties fo:color="#000000" loext:opacity="100%" fo:font-size="12pt" fo:letter-spacing="0.012cm" fo:language="ro" fo:country="RO" fo:font-weight="normal" officeooo:rsid="001f2bb5" fo:background-color="#ffffff" loext:char-shading-value="0" style:font-size-asian="12pt" style:font-weight-asian="normal" style:font-size-complex="12pt" style:font-weight-complex="normal"/>
    </style:style>
    <style:style style:name="T648" style:family="text">
      <style:text-properties fo:color="#000000" loext:opacity="100%" fo:font-size="12pt" fo:letter-spacing="0.012cm" fo:language="en" fo:country="none" fo:font-weight="normal" officeooo:rsid="001ba9a4" fo:background-color="#ffffff" loext:char-shading-value="0" style:font-size-asian="12pt" style:font-weight-asian="normal" style:font-size-complex="12pt" style:font-weight-complex="normal"/>
    </style:style>
    <style:style style:name="T649" style:family="text">
      <style:text-properties fo:color="#000000" loext:opacity="100%" fo:font-size="12pt" fo:letter-spacing="0.014cm" fo:language="ro" fo:country="RO" fo:font-weight="normal" officeooo:rsid="005f3128" fo:background-color="#ffffff" loext:char-shading-value="0" style:font-size-asian="12pt" style:font-weight-asian="normal" style:font-size-complex="12pt" style:font-weight-complex="normal"/>
    </style:style>
    <style:style style:name="T650" style:family="text">
      <style:text-properties fo:color="#000000" loext:opacity="100%" fo:font-size="12pt" fo:letter-spacing="0.014cm" fo:language="ro" fo:country="RO" fo:font-weight="normal" officeooo:rsid="001ba9a4" fo:background-color="#ffffff" loext:char-shading-value="0" style:font-size-asian="12pt" style:font-weight-asian="normal" style:font-size-complex="12pt" style:font-weight-complex="normal"/>
    </style:style>
    <style:style style:name="T651" style:family="text">
      <style:text-properties fo:color="#000000" loext:opacity="100%" fo:font-size="12pt" fo:letter-spacing="0.014cm" fo:language="ro" fo:country="RO" fo:font-weight="normal" officeooo:rsid="002ff44a" fo:background-color="#ffffff" loext:char-shading-value="0" style:font-size-asian="12pt" style:font-weight-asian="normal" style:font-size-complex="12pt" style:font-weight-complex="normal"/>
    </style:style>
    <style:style style:name="T652" style:family="text">
      <style:text-properties fo:color="#000000" loext:opacity="100%" fo:font-size="12pt" fo:letter-spacing="0.014cm" fo:language="ro" fo:country="RO" fo:font-weight="normal" officeooo:rsid="0069465f" fo:background-color="#ffffff" loext:char-shading-value="0" style:font-size-asian="12pt" style:font-weight-asian="normal" style:font-size-complex="12pt" style:font-weight-complex="normal"/>
    </style:style>
    <style:style style:name="T653" style:family="text">
      <style:text-properties fo:color="#000000" loext:opacity="100%" fo:font-size="12pt" fo:letter-spacing="0.014cm" fo:language="ro" fo:country="RO" fo:font-weight="normal" officeooo:rsid="0069cd65" fo:background-color="#ffffff" loext:char-shading-value="0" style:font-size-asian="12pt" style:font-weight-asian="normal" style:font-size-complex="12pt" style:font-weight-complex="normal"/>
    </style:style>
    <style:style style:name="T654" style:family="text">
      <style:text-properties fo:color="#000000" loext:opacity="100%" fo:font-size="12pt" fo:letter-spacing="0.014cm" fo:language="en" fo:country="none" fo:font-weight="normal" officeooo:rsid="001ba9a4" fo:background-color="#ffffff" loext:char-shading-value="0" style:font-size-asian="12pt" style:font-weight-asian="normal" style:font-size-complex="12pt" style:font-weight-complex="normal"/>
    </style:style>
    <style:style style:name="T655" style:family="text">
      <style:text-properties fo:color="#000000" loext:opacity="100%" fo:font-size="12pt" fo:letter-spacing="-0.004cm" fo:language="en" fo:country="none" fo:font-weight="bold" officeooo:rsid="005f3128" fo:background-color="transparent" loext:char-shading-value="0" style:font-size-asian="12pt" style:font-weight-asian="bold" style:font-size-complex="12pt" style:font-weight-complex="normal"/>
    </style:style>
    <style:style style:name="T656" style:family="text">
      <style:text-properties fo:color="#000000" loext:opacity="100%" fo:font-size="12pt" fo:letter-spacing="0.002cm" fo:language="ro" fo:country="RO" fo:font-weight="bold" officeooo:rsid="002fc73b" fo:background-color="#ffffff" loext:char-shading-value="0" style:font-size-asian="12pt" style:font-weight-asian="bold" style:font-size-complex="12pt" style:font-weight-complex="bold"/>
    </style:style>
    <style:style style:name="T657" style:family="text">
      <style:text-properties fo:color="#000000" loext:opacity="100%" fo:font-size="12pt" fo:letter-spacing="0.002cm" fo:language="ro" fo:country="RO" fo:font-weight="normal" officeooo:rsid="001ba9a4" fo:background-color="#ffffff" loext:char-shading-value="0" style:font-size-asian="12pt" style:font-weight-asian="normal" style:font-size-complex="12pt" style:font-weight-complex="normal"/>
    </style:style>
    <style:style style:name="T658" style:family="text">
      <style:text-properties fo:color="#000000" loext:opacity="100%" fo:font-size="12pt" fo:letter-spacing="0.002cm" fo:language="ro" fo:country="RO" fo:font-weight="normal" officeooo:rsid="00626316" fo:background-color="#ffffff" loext:char-shading-value="0" style:font-size-asian="12pt" style:font-weight-asian="normal" style:font-size-complex="12pt" style:font-weight-complex="normal"/>
    </style:style>
    <style:style style:name="T659" style:family="text">
      <style:text-properties fo:color="#000000" loext:opacity="100%" fo:font-size="12pt" fo:letter-spacing="0.002cm" fo:language="ro" fo:country="RO" fo:font-weight="normal" officeooo:rsid="002fc73b" fo:background-color="#ffffff" loext:char-shading-value="0" style:font-size-asian="12pt" style:font-weight-asian="normal" style:font-size-complex="12pt" style:font-weight-complex="normal"/>
    </style:style>
    <style:style style:name="T660" style:family="text">
      <style:text-properties fo:color="#000000" loext:opacity="100%" fo:font-size="12pt" fo:letter-spacing="0.002cm" fo:language="ro" fo:country="RO" fo:font-weight="normal" officeooo:rsid="0034a95e" fo:background-color="#ffffff" loext:char-shading-value="0" style:font-size-asian="12pt" style:font-weight-asian="normal" style:font-size-complex="12pt" style:font-weight-complex="normal"/>
    </style:style>
    <style:style style:name="T661" style:family="text">
      <style:text-properties fo:color="#000000" loext:opacity="100%" fo:font-size="12pt" fo:letter-spacing="0.002cm" fo:language="ro" fo:country="RO" fo:font-weight="normal" officeooo:rsid="00488c37" fo:background-color="#ffffff" loext:char-shading-value="0" style:font-size-asian="12pt" style:font-weight-asian="normal" style:font-size-complex="12pt"/>
    </style:style>
    <style:style style:name="T662" style:family="text">
      <style:text-properties fo:color="#000000" loext:opacity="100%" fo:font-size="12pt" fo:letter-spacing="0.002cm" fo:language="ro" fo:country="RO" fo:font-weight="normal" officeooo:rsid="003576f1" fo:background-color="#ffffff" loext:char-shading-value="0" style:font-size-asian="12pt" style:font-weight-asian="normal" style:font-size-complex="12pt"/>
    </style:style>
    <style:style style:name="T663" style:family="text">
      <style:text-properties fo:color="#000000" loext:opacity="100%" fo:font-size="12pt" fo:letter-spacing="0.002cm" fo:language="ro" fo:country="RO" fo:font-weight="normal" officeooo:rsid="001c611d" fo:background-color="transparent" loext:char-shading-value="0" style:font-size-asian="12pt" style:font-weight-asian="normal" style:font-size-complex="12pt" style:font-weight-complex="normal"/>
    </style:style>
    <style:style style:name="T664" style:family="text">
      <style:text-properties fo:color="#000000" loext:opacity="100%" fo:font-size="12pt" fo:letter-spacing="0.002cm" fo:language="en" fo:country="none" fo:font-weight="normal" officeooo:rsid="001ba9a4" fo:background-color="#ffffff" loext:char-shading-value="0" style:font-size-asian="12pt" style:font-weight-asian="normal" style:font-size-complex="12pt" style:font-weight-complex="normal"/>
    </style:style>
    <style:style style:name="T665" style:family="text">
      <style:text-properties fo:color="#000000" loext:opacity="100%" fo:font-size="12pt" fo:letter-spacing="0.002cm" fo:language="en" fo:country="none" fo:font-weight="normal" officeooo:rsid="00488c37" fo:background-color="#ffffff" loext:char-shading-value="0" style:font-size-asian="12pt" style:font-weight-asian="normal" style:font-size-complex="12pt"/>
    </style:style>
    <style:style style:name="T666" style:family="text">
      <style:text-properties fo:color="#000000" loext:opacity="100%" fo:font-size="12pt" fo:letter-spacing="0.002cm" fo:language="en" fo:country="none" fo:font-weight="bold" officeooo:rsid="006d38fc" fo:background-color="#ffffff" loext:char-shading-value="0" style:font-size-asian="12pt" style:font-weight-asian="bold" style:font-size-complex="12pt"/>
    </style:style>
    <style:style style:name="T667" style:family="text">
      <style:text-properties fo:color="#000000" loext:opacity="100%" fo:font-size="12pt" fo:letter-spacing="0.004cm" fo:language="ro" fo:country="RO" fo:font-weight="normal" officeooo:rsid="000b29e8" fo:background-color="#ffffff" loext:char-shading-value="0" style:font-size-asian="12pt" style:font-weight-asian="normal" style:font-size-complex="12pt" style:font-weight-complex="normal"/>
    </style:style>
    <style:style style:name="T668" style:family="text">
      <style:text-properties fo:color="#000000" loext:opacity="100%" fo:font-size="12pt" fo:letter-spacing="0.004cm" fo:language="ro" fo:country="RO" fo:font-weight="normal" officeooo:rsid="002ff44a" fo:background-color="#ffffff" loext:char-shading-value="0" style:font-size-asian="12pt" style:font-weight-asian="normal" style:font-size-complex="12pt" style:font-weight-complex="normal"/>
    </style:style>
    <style:style style:name="T669" style:family="text">
      <style:text-properties fo:color="#000000" loext:opacity="100%" fo:font-size="12pt" fo:letter-spacing="0.004cm" fo:language="ro" fo:country="RO" fo:font-weight="normal" officeooo:rsid="0044abc9" fo:background-color="#ffffff" loext:char-shading-value="0" style:font-size-asian="12pt" style:font-weight-asian="normal" style:font-size-complex="12pt" style:font-weight-complex="normal"/>
    </style:style>
    <style:style style:name="T670" style:family="text">
      <style:text-properties fo:color="#000000" loext:opacity="100%" fo:font-size="12pt" fo:letter-spacing="0.004cm" fo:language="ro" fo:country="RO" fo:font-weight="normal" officeooo:rsid="006464ac" fo:background-color="#ffffff" loext:char-shading-value="0" style:font-size-asian="12pt" style:font-weight-asian="normal" style:font-size-complex="12pt" style:font-weight-complex="bold"/>
    </style:style>
    <style:style style:name="T671" style:family="text">
      <style:text-properties fo:color="#000000" loext:opacity="100%" fo:font-size="12pt" fo:letter-spacing="0.004cm" fo:language="ro" fo:country="RO" style:text-underline-style="none" fo:font-weight="normal" officeooo:rsid="002ff44a" fo:background-color="#ffffff" loext:char-shading-value="0" style:font-size-asian="12pt" style:font-weight-asian="normal" style:font-size-complex="12pt" style:font-weight-complex="normal"/>
    </style:style>
    <style:style style:name="T672" style:family="text">
      <style:text-properties fo:color="#000000" loext:opacity="100%" fo:font-size="12pt" fo:letter-spacing="0.004cm" fo:language="ro" fo:country="RO" style:text-underline-style="none" fo:font-weight="normal" officeooo:rsid="0031bb46" fo:background-color="#ffffff" loext:char-shading-value="0" style:font-size-asian="12pt" style:font-weight-asian="normal" style:font-size-complex="12pt" style:font-weight-complex="normal"/>
    </style:style>
    <style:style style:name="T673" style:family="text">
      <style:text-properties fo:color="#000000" loext:opacity="100%" fo:font-size="12pt" fo:letter-spacing="0.004cm" fo:language="ro" fo:country="RO" style:text-underline-style="none" fo:font-weight="normal" officeooo:rsid="006015fe" fo:background-color="#ffffff" loext:char-shading-value="0" style:font-size-asian="12pt" style:font-weight-asian="normal" style:font-size-complex="12pt" style:font-weight-complex="normal"/>
    </style:style>
    <style:style style:name="T674" style:family="text">
      <style:text-properties fo:color="#000000" loext:opacity="100%" fo:font-size="12pt" fo:letter-spacing="0.004cm" fo:language="ro" fo:country="RO" style:text-underline-style="none" fo:font-weight="normal" officeooo:rsid="0044abc9" fo:background-color="#ffffff" loext:char-shading-value="0" style:font-size-asian="12pt" style:font-weight-asian="normal" style:font-size-complex="12pt" style:font-weight-complex="normal"/>
    </style:style>
    <style:style style:name="T675" style:family="text">
      <style:text-properties fo:color="#000000" loext:opacity="100%" fo:font-size="12pt" fo:letter-spacing="0.004cm" fo:language="en" fo:country="none" fo:font-weight="bold" officeooo:rsid="006464ac" fo:background-color="#ffffff" loext:char-shading-value="0" style:font-size-asian="12pt" style:font-weight-asian="bold" style:font-size-complex="12pt" style:font-weight-complex="bold"/>
    </style:style>
    <style:style style:name="T676" style:family="text">
      <style:text-properties fo:color="#000000" loext:opacity="100%" fo:font-size="12pt" fo:letter-spacing="0.004cm" fo:language="en" fo:country="none" fo:font-weight="normal" officeooo:rsid="006464ac" fo:background-color="#ffffff" loext:char-shading-value="0" style:font-size-asian="12pt" style:font-weight-asian="normal" style:font-size-complex="12pt" style:font-weight-complex="bold"/>
    </style:style>
    <style:style style:name="T677" style:family="text">
      <style:text-properties fo:color="#000000" loext:opacity="100%" fo:font-size="12pt" fo:letter-spacing="-0.005cm" fo:language="ro" fo:country="RO" fo:font-weight="normal" officeooo:rsid="001c611d" fo:background-color="transparent" loext:char-shading-value="0" style:font-size-asian="12pt" style:font-weight-asian="normal" style:font-size-complex="12pt" style:font-weight-complex="normal"/>
    </style:style>
    <style:style style:name="T678" style:family="text">
      <style:text-properties fo:color="#000000" loext:opacity="100%" fo:font-size="12pt" fo:letter-spacing="-0.002cm" fo:language="ro" fo:country="RO" fo:font-weight="normal" officeooo:rsid="006464ac" fo:background-color="#ffffff" loext:char-shading-value="0" style:font-size-asian="12pt" style:font-weight-asian="normal" style:font-size-complex="12pt" style:font-weight-complex="bold"/>
    </style:style>
    <style:style style:name="T679" style:family="text">
      <style:text-properties fo:color="#000000" loext:opacity="100%" fo:font-size="12pt" fo:letter-spacing="-0.002cm" fo:language="ro" fo:country="RO" fo:font-weight="normal" officeooo:rsid="00488c37" fo:background-color="#ffffff" loext:char-shading-value="0" style:font-size-asian="12pt" style:font-weight-asian="normal" style:font-size-complex="12pt" style:font-weight-complex="bold"/>
    </style:style>
    <style:style style:name="T680" style:family="text">
      <style:text-properties fo:color="#000000" loext:opacity="100%" fo:letter-spacing="-0.011cm" fo:language="en" fo:country="none" fo:font-weight="normal" fo:background-color="#ffffff" loext:char-shading-value="0" style:font-weight-asian="normal"/>
    </style:style>
    <style:style style:name="T681" style:family="text">
      <style:text-properties fo:color="#000000" loext:opacity="100%" fo:letter-spacing="-0.011cm" fo:language="en" fo:country="none" fo:font-weight="normal" officeooo:rsid="00965de1" fo:background-color="#ffffff" loext:char-shading-value="0" style:font-weight-asian="normal"/>
    </style:style>
    <style:style style:name="T682" style:family="text">
      <style:text-properties fo:color="#000000" loext:opacity="100%" fo:letter-spacing="-0.011cm" fo:language="en" fo:country="none" fo:font-weight="normal" officeooo:rsid="008b692e" fo:background-color="#ffffff" loext:char-shading-value="0" style:font-weight-asian="normal"/>
    </style:style>
    <style:style style:name="T683" style:family="text">
      <style:text-properties fo:color="#000000" loext:opacity="100%" fo:letter-spacing="-0.011cm" fo:language="ro" fo:country="RO" fo:font-weight="normal" fo:background-color="#ffffff" loext:char-shading-value="0" style:font-weight-asian="normal"/>
    </style:style>
    <style:style style:name="T684" style:family="text">
      <style:text-properties fo:color="#000000" loext:opacity="100%" fo:letter-spacing="-0.011cm" fo:language="ro" fo:country="RO" fo:font-weight="normal" officeooo:rsid="00965de1" fo:background-color="#ffffff" loext:char-shading-value="0" style:font-weight-asian="normal"/>
    </style:style>
    <style:style style:name="T685" style:family="text">
      <style:text-properties fo:color="#000000" loext:opacity="100%" fo:letter-spacing="-0.011cm" fo:language="ro" fo:country="RO" fo:font-weight="normal" officeooo:rsid="008b692e" fo:background-color="#ffffff" loext:char-shading-value="0" style:font-weight-asian="normal"/>
    </style:style>
    <style:style style:name="T686" style:family="text">
      <style:text-properties fo:color="#000000" loext:opacity="100%" fo:letter-spacing="-0.011cm" fo:language="ro" fo:country="RO" fo:font-weight="normal" officeooo:rsid="002a8185" fo:background-color="#ffffff" loext:char-shading-value="0" style:font-weight-asian="normal"/>
    </style:style>
    <style:style style:name="T687" style:family="text">
      <style:text-properties fo:color="#000000" loext:opacity="100%" fo:letter-spacing="-0.004cm" fo:language="ro" fo:country="RO" fo:font-style="italic" fo:font-weight="normal" fo:background-color="#ffffff" loext:char-shading-value="0" style:font-style-asian="italic" style:font-weight-asian="normal" style:font-style-complex="italic"/>
    </style:style>
    <style:style style:name="T688" style:family="text">
      <style:text-properties fo:color="#000000" loext:opacity="100%" fo:letter-spacing="-0.004cm" fo:language="ro" fo:country="RO" fo:font-style="normal" fo:font-weight="normal" fo:background-color="#ffffff" loext:char-shading-value="0" style:font-style-asian="normal" style:font-weight-asian="normal" style:font-style-complex="normal"/>
    </style:style>
    <style:style style:name="T689" style:family="text">
      <style:text-properties fo:color="#000000" loext:opacity="100%" fo:letter-spacing="-0.004cm" fo:language="ro" fo:country="RO" fo:font-style="normal" fo:font-weight="normal" officeooo:rsid="00777ece" fo:background-color="#ffffff" loext:char-shading-value="0" style:font-style-asian="normal" style:font-weight-asian="normal" style:font-style-complex="normal"/>
    </style:style>
    <style:style style:name="T690" style:family="text">
      <style:text-properties fo:color="#000000" loext:opacity="100%" fo:letter-spacing="-0.005cm" fo:language="en" fo:country="none" fo:font-weight="normal" fo:background-color="#ffffff" loext:char-shading-value="0" style:font-weight-asian="normal"/>
    </style:style>
    <style:style style:name="T691" style:family="text">
      <style:text-properties fo:color="#000000" loext:opacity="100%" fo:letter-spacing="-0.005cm" fo:language="ro" fo:country="RO" fo:font-weight="normal" fo:background-color="#ffffff" loext:char-shading-value="0" style:font-weight-asian="normal"/>
    </style:style>
    <style:style style:name="T692" style:family="text">
      <style:text-properties fo:color="#000000" loext:opacity="100%" fo:letter-spacing="-0.005cm" fo:language="ro" fo:country="RO" fo:font-weight="normal" officeooo:rsid="00965de1" fo:background-color="#ffffff" loext:char-shading-value="0" style:font-weight-asian="normal"/>
    </style:style>
    <style:style style:name="T693" style:family="text">
      <style:text-properties fo:color="#000000" loext:opacity="100%" fo:letter-spacing="-0.005cm" fo:language="ro" fo:country="RO" fo:font-weight="normal" officeooo:rsid="0026f174" fo:background-color="#ffffff" loext:char-shading-value="0" style:font-weight-asian="normal"/>
    </style:style>
    <style:style style:name="T694" style:family="text">
      <style:text-properties fo:color="#000000" loext:opacity="100%" fo:letter-spacing="-0.012cm" fo:language="en" fo:country="none" fo:font-weight="normal" fo:background-color="#ffffff" loext:char-shading-value="0" style:font-weight-asian="normal"/>
    </style:style>
    <style:style style:name="T695" style:family="text">
      <style:text-properties fo:color="#000000" loext:opacity="100%" fo:letter-spacing="-0.012cm" fo:language="ro" fo:country="RO" fo:font-weight="normal" fo:background-color="#ffffff" loext:char-shading-value="0" style:font-weight-asian="normal"/>
    </style:style>
    <style:style style:name="T696" style:family="text">
      <style:text-properties fo:color="#000000" loext:opacity="100%" fo:letter-spacing="normal" fo:language="en" fo:country="none" fo:font-weight="normal" fo:background-color="#ffffff" loext:char-shading-value="0" style:font-weight-asian="normal"/>
    </style:style>
    <style:style style:name="T697" style:family="text">
      <style:text-properties fo:color="#000000" loext:opacity="100%" fo:letter-spacing="normal" fo:language="en" fo:country="none" fo:font-weight="normal" officeooo:rsid="008b692e" fo:background-color="#ffffff" loext:char-shading-value="0" style:font-weight-asian="normal"/>
    </style:style>
    <style:style style:name="T698" style:family="text">
      <style:text-properties fo:color="#000000" loext:opacity="100%" fo:letter-spacing="normal" fo:language="ro" fo:country="RO" officeooo:rsid="00717a76" fo:background-color="#ffffff" loext:char-shading-value="0"/>
    </style:style>
    <style:style style:name="T699" style:family="text">
      <style:text-properties fo:color="#000000" loext:opacity="100%" fo:letter-spacing="normal" fo:language="ro" fo:country="RO" fo:font-style="normal" fo:font-weight="normal" officeooo:rsid="0082be7f" fo:background-color="transparent" loext:char-shading-value="0" style:font-style-asian="normal" style:font-weight-asian="normal" style:font-style-complex="normal" style:font-weight-complex="normal"/>
    </style:style>
    <style:style style:name="T700" style:family="text">
      <style:text-properties fo:color="#000000" loext:opacity="100%" fo:letter-spacing="normal" fo:language="ro" fo:country="RO" fo:font-style="normal" fo:font-weight="normal" officeooo:rsid="0023751b" fo:background-color="transparent" loext:char-shading-value="0" style:font-style-asian="normal" style:font-weight-asian="normal" style:font-style-complex="normal" style:font-weight-complex="normal"/>
    </style:style>
    <style:style style:name="T701" style:family="text">
      <style:text-properties fo:color="#000000" loext:opacity="100%" fo:letter-spacing="normal" fo:language="ro" fo:country="RO" fo:font-style="normal" fo:font-weight="normal" officeooo:rsid="0023751b" fo:background-color="transparent" loext:char-shading-value="0" style:font-style-asian="normal" style:font-weight-asian="normal"/>
    </style:style>
    <style:style style:name="T702" style:family="text">
      <style:text-properties fo:color="#000000" loext:opacity="100%" fo:letter-spacing="normal" fo:language="ro" fo:country="RO" fo:font-style="normal" officeooo:rsid="0068d460" fo:background-color="#ffffff" loext:char-shading-value="0" style:font-style-asian="normal" style:font-name-complex="Tahoma2" style:font-style-complex="normal"/>
    </style:style>
    <style:style style:name="T703" style:family="text">
      <style:text-properties fo:color="#000000" loext:opacity="100%" fo:letter-spacing="normal" fo:language="ro" fo:country="RO" fo:font-style="normal" officeooo:rsid="0071d643" fo:background-color="#ffffff" loext:char-shading-value="0" style:font-style-asian="normal" style:font-name-complex="Tahoma2" style:font-style-complex="normal"/>
    </style:style>
    <style:style style:name="T704" style:family="text">
      <style:text-properties fo:color="#000000" loext:opacity="100%" fo:letter-spacing="normal" fo:language="ro" fo:country="RO" fo:font-style="normal" officeooo:rsid="002ad839" fo:background-color="#ffffff" loext:char-shading-value="0" style:font-style-asian="normal" style:font-name-complex="Tahoma2" style:font-style-complex="normal"/>
    </style:style>
    <style:style style:name="T705" style:family="text">
      <style:text-properties fo:color="#000000" loext:opacity="100%" style:font-name="Tahoma1" fo:font-size="12pt" fo:letter-spacing="-0.004cm" fo:language="en" fo:country="none" style:text-underline-style="none" fo:font-weight="normal" officeooo:rsid="001c2310" fo:background-color="#ffffff" loext:char-shading-value="0" style:font-size-asian="12pt" style:font-weight-asian="normal" style:font-size-complex="12pt" style:font-weight-complex="bold"/>
    </style:style>
    <style:style style:name="T706" style:family="text">
      <style:text-properties fo:color="#000000" loext:opacity="100%" style:font-name="Tahoma1" fo:font-size="12pt" fo:letter-spacing="-0.004cm" fo:language="en" fo:country="none" fo:font-style="normal" style:text-underline-style="none" fo:font-weight="normal" officeooo:rsid="001c2310" fo:background-color="#ffffff" loext:char-shading-value="0" style:font-size-asian="12pt" style:font-style-asian="normal" style:font-weight-asian="normal" style:font-size-complex="12pt" style:font-style-complex="normal" style:font-weight-complex="bold"/>
    </style:style>
    <style:style style:name="T707" style:family="text">
      <style:text-properties fo:color="#000000" loext:opacity="100%" style:font-name="Tahoma1" fo:font-size="12pt" fo:letter-spacing="-0.004cm" fo:language="ro" fo:country="RO" style:text-underline-style="none" fo:font-weight="normal" officeooo:rsid="002a681d" fo:background-color="#ffffff" loext:char-shading-value="0" style:font-size-asian="12pt" style:font-weight-asian="normal" style:font-size-complex="12pt" style:font-weight-complex="bold"/>
    </style:style>
    <style:style style:name="T708" style:family="text">
      <style:text-properties fo:color="#000000" loext:opacity="100%" style:font-name="Tahoma1" fo:font-size="12pt" fo:letter-spacing="-0.004cm" fo:language="ro" fo:country="RO" style:text-underline-style="none" fo:font-weight="normal" officeooo:rsid="0079e19a" fo:background-color="#ffffff" loext:char-shading-value="0" style:font-size-asian="12pt" style:font-weight-asian="normal" style:font-size-complex="12pt" style:font-weight-complex="bold"/>
    </style:style>
    <style:style style:name="T709" style:family="text">
      <style:text-properties fo:color="#000000" loext:opacity="100%" style:font-name="Tahoma1" fo:font-size="12pt" fo:letter-spacing="-0.004cm" fo:language="ro" fo:country="RO" style:text-underline-style="none" fo:font-weight="normal" officeooo:rsid="00128188" fo:background-color="#ffffff" loext:char-shading-value="0" style:font-size-asian="12pt" style:font-weight-asian="normal" style:font-size-complex="12pt" style:font-weight-complex="bold"/>
    </style:style>
    <style:style style:name="T710" style:family="text">
      <style:text-properties fo:color="#000000" loext:opacity="100%" style:font-name="Tahoma1" fo:font-size="12pt" fo:letter-spacing="-0.004cm" fo:language="ro" fo:country="RO" fo:font-style="normal" style:text-underline-style="none" fo:font-weight="normal" officeooo:rsid="00128188" fo:background-color="#ffffff" loext:char-shading-value="0" style:font-size-asian="12pt" style:font-style-asian="normal" style:font-weight-asian="normal" style:font-size-complex="12pt" style:font-style-complex="normal" style:font-weight-complex="bold"/>
    </style:style>
    <style:style style:name="T711" style:family="text">
      <style:text-properties fo:color="#000000" loext:opacity="100%" style:font-name="Tahoma1" fo:font-size="12pt" fo:letter-spacing="-0.004cm" fo:language="ro" fo:country="RO" fo:font-style="normal" style:text-underline-style="none" fo:font-weight="normal" officeooo:rsid="001c2310" fo:background-color="#ffffff" loext:char-shading-value="0" style:font-size-asian="12pt" style:font-style-asian="normal" style:font-weight-asian="normal" style:font-size-complex="12pt" style:font-style-complex="normal" style:font-weight-complex="bold"/>
    </style:style>
    <style:style style:name="T712" style:family="text">
      <style:text-properties fo:color="#000000" loext:opacity="100%" style:font-name="Tahoma1" fo:font-size="12pt" fo:letter-spacing="-0.004cm" fo:language="ro" fo:country="RO" fo:font-style="normal" style:text-underline-style="none" fo:font-weight="normal" officeooo:rsid="0084ba58" fo:background-color="#ffffff" loext:char-shading-value="0" style:font-size-asian="12pt" style:font-style-asian="normal" style:font-weight-asian="normal" style:font-size-complex="12pt" style:font-style-complex="normal" style:font-weight-complex="bold"/>
    </style:style>
    <style:style style:name="T713" style:family="text">
      <style:text-properties fo:color="#000000" loext:opacity="100%" style:font-name="Tahoma1" fo:font-size="12pt" fo:letter-spacing="-0.004cm" fo:language="ro" fo:country="RO" fo:font-style="normal" style:text-underline-style="none" fo:font-weight="normal" officeooo:rsid="003c590b" fo:background-color="#ffffff" loext:char-shading-value="0" style:font-size-asian="12pt" style:font-style-asian="normal" style:font-weight-asian="normal" style:font-size-complex="12pt" style:font-style-complex="normal" style:font-weight-complex="bold"/>
    </style:style>
    <style:style style:name="T714" style:family="text">
      <style:text-properties fo:color="#000000" loext:opacity="100%" style:font-name="Tahoma1" fo:font-size="12pt" fo:letter-spacing="normal" fo:language="ro" fo:country="RO" style:text-underline-style="none" fo:font-weight="normal" officeooo:rsid="001dc8a9" fo:background-color="transparent" loext:char-shading-value="0" style:font-size-asian="12pt" style:font-weight-asian="normal" style:font-size-complex="12pt" style:font-weight-complex="bold"/>
    </style:style>
    <style:style style:name="T715" style:family="text">
      <style:text-properties fo:color="#000000" loext:opacity="100%" style:font-name="Tahoma1" fo:font-size="12pt" fo:letter-spacing="normal" fo:language="ro" fo:country="RO" style:text-underline-style="none" fo:font-weight="normal" officeooo:rsid="003ca0f3" fo:background-color="#ffffff" loext:char-shading-value="0" style:font-size-asian="12pt" style:font-weight-asian="normal"/>
    </style:style>
    <style:style style:name="T716" style:family="text">
      <style:text-properties fo:color="#000000" loext:opacity="100%" style:font-name="Tahoma1" fo:font-size="12pt" fo:letter-spacing="normal" fo:language="ro" fo:country="RO" style:text-underline-style="none" fo:font-weight="normal" officeooo:rsid="007b4345" fo:background-color="#ffffff" loext:char-shading-value="0" style:font-size-asian="12pt" style:font-weight-asian="normal"/>
    </style:style>
    <style:style style:name="T717" style:family="text">
      <style:text-properties fo:color="#000000" loext:opacity="100%" style:font-name="Tahoma1" fo:font-size="12pt" fo:letter-spacing="normal" fo:language="ro" fo:country="RO" style:text-underline-style="none" fo:font-weight="normal" officeooo:rsid="007c0193" fo:background-color="#ffffff" loext:char-shading-value="0" style:font-size-asian="12pt" style:font-weight-asian="normal"/>
    </style:style>
    <style:style style:name="T718" style:family="text">
      <style:text-properties fo:color="#000000" loext:opacity="100%" style:font-name="Tahoma1" fo:font-size="12pt" fo:letter-spacing="normal" fo:language="ro" fo:country="RO" style:text-underline-style="none" fo:font-weight="normal" officeooo:rsid="00777ece" fo:background-color="#ffffff" loext:char-shading-value="0" style:font-size-asian="12pt" style:font-weight-asian="normal"/>
    </style:style>
    <style:style style:name="T719" style:family="text">
      <style:text-properties fo:color="#000000" loext:opacity="100%" style:font-name="Tahoma1" fo:font-size="12pt" fo:letter-spacing="normal" fo:language="ro" fo:country="RO" style:text-underline-style="none" fo:font-weight="normal" officeooo:rsid="003ca0f3" fo:background-color="#ffffff" loext:char-shading-value="0" style:font-size-asian="12pt" style:font-weight-asian="normal" style:font-size-complex="12pt"/>
    </style:style>
    <style:style style:name="T720" style:family="text">
      <style:text-properties fo:color="#000000" loext:opacity="100%" style:font-name="Tahoma1" fo:font-size="12pt" fo:letter-spacing="normal" fo:language="ro" fo:country="RO" style:text-underline-style="none" fo:font-weight="normal" officeooo:rsid="003d5e94" fo:background-color="#ffffff" loext:char-shading-value="0" style:font-size-asian="12pt" style:font-weight-asian="normal" style:font-size-complex="12pt"/>
    </style:style>
    <style:style style:name="T721" style:family="text">
      <style:text-properties fo:color="#000000" loext:opacity="100%" style:font-name="Tahoma1" fo:font-size="12pt" fo:letter-spacing="normal" fo:language="ro" fo:country="RO" style:text-underline-style="none" fo:font-weight="normal" officeooo:rsid="001f3098" fo:background-color="#ffffff" loext:char-shading-value="0" style:font-size-asian="12pt" style:font-weight-asian="normal" style:font-size-complex="12pt"/>
    </style:style>
    <style:style style:name="T722" style:family="text">
      <style:text-properties fo:color="#000000" loext:opacity="100%" style:font-name="Tahoma1" fo:font-size="12pt" fo:letter-spacing="normal" fo:language="ro" fo:country="RO" style:text-underline-style="none" fo:font-weight="normal" officeooo:rsid="0087b396" fo:background-color="#ffffff" loext:char-shading-value="0" style:font-size-asian="12pt" style:font-weight-asian="normal" style:font-size-complex="12pt"/>
    </style:style>
    <style:style style:name="T723" style:family="text">
      <style:text-properties fo:color="#000000" loext:opacity="100%" style:font-name="Tahoma1" fo:font-size="12pt" fo:letter-spacing="normal" fo:language="ro" fo:country="RO" style:text-underline-style="none" fo:font-weight="normal" officeooo:rsid="001fe524" fo:background-color="#ffffff" loext:char-shading-value="0" style:font-size-asian="12pt" style:font-weight-asian="normal"/>
    </style:style>
    <style:style style:name="T724" style:family="text">
      <style:text-properties fo:color="#000000" loext:opacity="100%" style:font-name="Tahoma1" fo:font-size="12pt" fo:letter-spacing="normal" fo:language="ro" fo:country="RO" style:text-underline-style="none" fo:font-weight="bold" officeooo:rsid="004604f7" fo:background-color="#ffffff" loext:char-shading-value="0" style:font-size-asian="12pt" style:font-weight-asian="bold" style:font-weight-complex="bold"/>
    </style:style>
    <style:style style:name="T725" style:family="text">
      <style:text-properties fo:color="#000000" loext:opacity="100%" style:font-name="Tahoma1" fo:font-size="12pt" fo:letter-spacing="normal" fo:language="ro" fo:country="RO" style:text-underline-style="none" fo:font-weight="bold" officeooo:rsid="007b4345" fo:background-color="#ffffff" loext:char-shading-value="0" style:font-size-asian="12pt" style:font-weight-asian="bold" style:font-weight-complex="bold"/>
    </style:style>
    <style:style style:name="T726" style:family="text">
      <style:text-properties fo:color="#000000" loext:opacity="100%" style:font-name="Tahoma1" fo:font-size="12pt" fo:letter-spacing="normal" fo:language="ro" fo:country="RO" style:text-underline-style="none" fo:font-weight="bold" officeooo:rsid="003ca0f3" fo:background-color="#ffffff" loext:char-shading-value="0" style:font-size-asian="12pt" style:font-weight-asian="bold" style:font-weight-complex="bold"/>
    </style:style>
    <style:style style:name="T727" style:family="text">
      <style:text-properties fo:color="#000000" loext:opacity="100%" style:font-name="Tahoma1" fo:font-size="12pt" fo:letter-spacing="normal" fo:language="ro" fo:country="RO" style:text-underline-style="none" fo:font-weight="bold" officeooo:rsid="003d5e94" fo:background-color="#ffffff" loext:char-shading-value="0" style:font-size-asian="12pt" style:font-weight-asian="bold" style:font-weight-complex="bold"/>
    </style:style>
    <style:style style:name="T728" style:family="text">
      <style:text-properties fo:color="#000000" loext:opacity="100%" style:font-name="Tahoma1" fo:font-size="12pt" fo:letter-spacing="normal" fo:language="en" fo:country="none" style:text-underline-style="none" fo:font-weight="normal" officeooo:rsid="003ca0f3" fo:background-color="#ffffff" loext:char-shading-value="0" style:font-size-asian="12pt" style:font-weight-asian="normal"/>
    </style:style>
    <style:style style:name="T729" style:family="text">
      <style:text-properties fo:color="#000000" loext:opacity="100%" style:font-name="Tahoma1" fo:font-size="12pt" fo:letter-spacing="-0.005cm" fo:language="en" fo:country="none" style:text-underline-style="none" fo:font-weight="bold" officeooo:rsid="002095b2" fo:background-color="#ffffff" loext:char-shading-value="0" style:font-size-asian="12pt" style:font-weight-asian="bold" style:font-size-complex="12pt" style:font-weight-complex="bold"/>
    </style:style>
    <style:style style:name="T730" style:family="text">
      <style:text-properties fo:color="#000000" loext:opacity="100%" style:font-name="Tahoma1" fo:font-size="12pt" fo:letter-spacing="-0.005cm" fo:language="ro" fo:country="RO" style:text-underline-style="none" fo:font-weight="bold" officeooo:rsid="003c590b" fo:background-color="#ffffff" loext:char-shading-value="0" style:font-size-asian="12pt" style:font-weight-asian="bold" style:font-size-complex="12pt" style:font-weight-complex="bold"/>
    </style:style>
    <style:style style:name="T731" style:family="text">
      <style:text-properties fo:color="#000000" loext:opacity="100%" style:font-name="Tahoma1" fo:font-size="12pt" fo:letter-spacing="-0.005cm" fo:language="ro" fo:country="RO" style:text-underline-style="none" fo:font-weight="bold" officeooo:rsid="00255a2e" fo:background-color="#ffffff" loext:char-shading-value="0" style:font-size-asian="12pt" style:font-weight-asian="bold" style:font-size-complex="12pt" style:font-weight-complex="bold"/>
    </style:style>
    <style:style style:name="T732" style:family="text">
      <style:text-properties fo:color="#000000" loext:opacity="100%" style:font-name="Tahoma1" fo:font-size="12pt" fo:letter-spacing="-0.005cm" fo:language="ro" fo:country="RO" style:text-underline-style="none" fo:font-weight="bold" officeooo:rsid="002f7252" fo:background-color="#ffffff" loext:char-shading-value="0" style:font-size-asian="12pt" style:font-weight-asian="bold" style:font-size-complex="12pt" style:font-weight-complex="bold"/>
    </style:style>
    <style:style style:name="T733" style:family="text">
      <style:text-properties fo:color="#000000" loext:opacity="100%" style:font-name="Tahoma1" fo:font-size="12pt" fo:letter-spacing="0.011cm" fo:language="en" fo:country="none" style:text-underline-style="none" fo:font-weight="bold" officeooo:rsid="005326da" fo:background-color="#ffffff" loext:char-shading-value="0" style:font-name-asian="Tahoma2" style:font-size-asian="12pt" style:font-weight-asian="bold" style:font-name-complex="Tahoma2" style:font-size-complex="12pt" style:font-weight-complex="bold"/>
    </style:style>
    <style:style style:name="T734" style:family="text">
      <style:text-properties fo:color="#000000" loext:opacity="100%" style:font-name="Tahoma1" fo:font-size="12pt" fo:letter-spacing="0.011cm" fo:language="ro" fo:country="RO" style:text-underline-style="none" fo:font-weight="normal" officeooo:rsid="00255a2e" fo:background-color="#ffffff" loext:char-shading-value="0" style:font-name-asian="Tahoma2" style:font-size-asian="12pt" style:font-weight-asian="normal" style:font-name-complex="Tahoma2" style:font-size-complex="12pt" style:font-weight-complex="normal"/>
    </style:style>
    <style:style style:name="T735" style:family="text">
      <style:text-properties fo:color="#000000" loext:opacity="100%" style:font-name="Tahoma1" fo:font-size="12pt" fo:letter-spacing="0.011cm" fo:language="ro" fo:country="RO" style:text-underline-style="none" fo:font-weight="normal" officeooo:rsid="00370d8c" fo:background-color="#ffffff" loext:char-shading-value="0" style:font-name-asian="Tahoma2" style:font-size-asian="12pt" style:font-weight-asian="normal" style:font-name-complex="Tahoma2" style:font-size-complex="12pt" style:font-weight-complex="normal"/>
    </style:style>
    <style:style style:name="T736" style:family="text">
      <style:text-properties fo:color="#000000" loext:opacity="100%" style:font-name="Tahoma1" fo:font-size="12pt" fo:letter-spacing="0.011cm" fo:language="ro" fo:country="RO" style:text-underline-style="none" fo:font-weight="normal" officeooo:rsid="008207e8" fo:background-color="#ffffff" loext:char-shading-value="0" style:font-name-asian="Tahoma2" style:font-size-asian="12pt" style:font-weight-asian="normal" style:font-name-complex="Tahoma2" style:font-size-complex="12pt" style:font-weight-complex="normal"/>
    </style:style>
    <style:style style:name="T737" style:family="text">
      <style:text-properties fo:color="#000000" loext:opacity="100%" style:font-name="Tahoma1" fo:font-size="12pt" fo:letter-spacing="0.002cm" fo:language="ro" fo:country="RO" fo:font-style="italic" style:text-underline-style="none" fo:font-weight="normal" officeooo:rsid="001c2310" fo:background-color="#ffffff" loext:char-shading-value="0" style:font-size-asian="12pt" style:font-style-asian="italic" style:font-weight-asian="normal" style:font-size-complex="12pt" style:font-style-complex="italic" style:font-weight-complex="bold"/>
    </style:style>
    <style:style style:name="T738" style:family="text">
      <style:text-properties fo:color="#000000" loext:opacity="100%" style:font-name="Tahoma1" fo:font-size="12pt" fo:letter-spacing="0.002cm" fo:language="ro" fo:country="RO" fo:font-style="normal" style:text-underline-style="none" fo:font-weight="bold" officeooo:rsid="0079e19a" fo:background-color="#ffffff" loext:char-shading-value="0" style:font-size-asian="12pt" style:font-style-asian="normal" style:font-weight-asian="bold" style:font-size-complex="12pt" style:font-style-complex="normal" style:font-weight-complex="bold"/>
    </style:style>
    <style:style style:name="T739" style:family="text">
      <style:text-properties fo:color="#000000" loext:opacity="100%" style:font-name="Tahoma1" fo:font-size="12pt" fo:letter-spacing="0.002cm" fo:language="ro" fo:country="RO" fo:font-style="normal" style:text-underline-style="none" fo:font-weight="bold" officeooo:rsid="007b4345" fo:background-color="#ffffff" loext:char-shading-value="0" style:font-size-asian="12pt" style:font-style-asian="normal" style:font-weight-asian="bold" style:font-size-complex="12pt" style:font-style-complex="normal" style:font-weight-complex="bold"/>
    </style:style>
    <style:style style:name="T740" style:family="text">
      <style:text-properties fo:color="#000000" loext:opacity="100%" style:font-name="Tahoma1" fo:font-size="12pt" fo:letter-spacing="0.002cm" fo:language="ro" fo:country="RO" fo:font-style="normal" style:text-underline-style="none" fo:font-weight="bold" officeooo:rsid="003ed7ec" fo:background-color="#ffffff" loext:char-shading-value="0" style:font-size-asian="12pt" style:font-style-asian="normal" style:font-weight-asian="bold" style:font-size-complex="12pt" style:font-style-complex="normal" style:font-weight-complex="bold"/>
    </style:style>
    <style:style style:name="T741" style:family="text">
      <style:text-properties fo:color="#000000" loext:opacity="100%" style:font-name="Tahoma1" fo:font-size="12pt" fo:letter-spacing="0.002cm" fo:language="ro" fo:country="RO" fo:font-style="normal" style:text-underline-style="none" fo:font-weight="normal" officeooo:rsid="0079e19a" fo:background-color="#ffffff" loext:char-shading-value="0" style:font-size-asian="12pt" style:font-style-asian="normal" style:font-weight-asian="normal" style:font-size-complex="12pt" style:font-style-complex="normal" style:font-weight-complex="normal"/>
    </style:style>
    <style:style style:name="T742" style:family="text">
      <style:text-properties fo:color="#000000" loext:opacity="100%" style:font-name="Tahoma1" fo:font-size="12pt" fo:letter-spacing="0.002cm" fo:language="ro" fo:country="RO" fo:font-style="normal" style:text-underline-style="none" fo:font-weight="normal" officeooo:rsid="00872a51" fo:background-color="#ffffff" loext:char-shading-value="0" style:font-size-asian="12pt" style:font-style-asian="normal" style:font-weight-asian="normal" style:font-size-complex="12pt" style:font-style-complex="normal" style:font-weight-complex="normal"/>
    </style:style>
    <style:style style:name="T743" style:family="text">
      <style:text-properties fo:color="#000000" loext:opacity="100%" style:font-name="Tahoma1" fo:font-size="12pt" fo:letter-spacing="0.002cm" fo:language="ro" fo:country="RO" fo:font-style="normal" style:text-underline-style="none" fo:font-weight="normal" officeooo:rsid="0086cafe" fo:background-color="#ffffff" loext:char-shading-value="0" style:font-size-asian="12pt" style:font-style-asian="normal" style:font-weight-asian="normal" style:font-size-complex="12pt" style:font-style-complex="normal" style:font-weight-complex="normal"/>
    </style:style>
    <style:style style:name="T744" style:family="text">
      <style:text-properties fo:color="#000000" loext:opacity="100%" style:font-name="Tahoma1" fo:font-size="12pt" fo:letter-spacing="0.002cm" fo:language="ro" fo:country="RO" fo:font-style="normal" style:text-underline-style="none" fo:font-weight="normal" officeooo:rsid="007b4345" fo:background-color="#ffffff" loext:char-shading-value="0" style:font-size-asian="12pt" style:font-style-asian="normal" style:font-weight-asian="normal" style:font-size-complex="12pt" style:font-style-complex="normal" style:font-weight-complex="normal"/>
    </style:style>
    <style:style style:name="T745" style:family="text">
      <style:text-properties fo:color="#000000" loext:opacity="100%" style:font-name="Tahoma1" fo:font-size="12pt" fo:letter-spacing="0.002cm" fo:language="ro" fo:country="RO" fo:font-style="normal" style:text-underline-style="none" fo:font-weight="normal" officeooo:rsid="00148677" fo:background-color="#ffffff" loext:char-shading-value="0" style:font-size-asian="12pt" style:font-style-asian="normal" style:font-weight-asian="normal" style:font-size-complex="12pt" style:font-style-complex="normal" style:font-weight-complex="normal"/>
    </style:style>
    <style:style style:name="T746" style:family="text">
      <style:text-properties fo:color="#000000" loext:opacity="100%" style:font-name="Tahoma1" fo:font-size="12pt" fo:letter-spacing="0.002cm" fo:language="ro" fo:country="RO" fo:font-style="normal" style:text-underline-style="none" fo:font-weight="normal" officeooo:rsid="001c2310" fo:background-color="#ffffff" loext:char-shading-value="0" style:font-size-asian="12pt" style:font-style-asian="normal" style:font-weight-asian="normal" style:font-size-complex="12pt" style:font-style-complex="normal" style:font-weight-complex="bold"/>
    </style:style>
    <style:style style:name="T747" style:family="text">
      <style:text-properties fo:color="#000000" loext:opacity="100%" style:font-name="Tahoma1" fo:font-size="12pt" fo:letter-spacing="0.002cm" fo:language="ro" fo:country="RO" fo:font-style="normal" style:text-underline-style="none" fo:font-weight="normal" officeooo:rsid="003c590b" fo:background-color="#ffffff" loext:char-shading-value="0" style:font-size-asian="12pt" style:font-style-asian="normal" style:font-weight-asian="normal" style:font-size-complex="12pt" style:font-style-complex="normal" style:font-weight-complex="bold"/>
    </style:style>
    <style:style style:name="T748" style:family="text">
      <style:text-properties fo:color="#000000" loext:opacity="100%" style:font-name="Tahoma1" fo:font-size="12pt" fo:letter-spacing="0.002cm" fo:language="ro" fo:country="RO" fo:font-style="normal" style:text-underline-style="none" fo:font-weight="normal" officeooo:rsid="003a51bc" fo:background-color="#ffffff" loext:char-shading-value="0" style:font-size-asian="12pt" style:font-style-asian="normal" style:font-weight-asian="normal" style:font-size-complex="12pt" style:font-style-complex="normal" style:font-weight-complex="bold"/>
    </style:style>
    <style:style style:name="T749" style:family="text">
      <style:text-properties fo:color="#000000" loext:opacity="100%" style:font-name="Tahoma1" fo:font-size="12pt" fo:letter-spacing="0.002cm" fo:language="ro" fo:country="RO" fo:font-style="normal" style:text-underline-style="none" fo:font-weight="normal" officeooo:rsid="0084ba58" fo:background-color="#ffffff" loext:char-shading-value="0" style:font-size-asian="12pt" style:font-style-asian="normal" style:font-weight-asian="normal" style:font-size-complex="12pt" style:font-style-complex="normal" style:font-weight-complex="bold"/>
    </style:style>
    <style:style style:name="T750" style:family="text">
      <style:text-properties fo:color="#000000" loext:opacity="100%" style:font-name="Tahoma1" fo:font-size="12pt" fo:letter-spacing="0.002cm" fo:language="ro" fo:country="RO" fo:font-style="normal" style:text-underline-style="none" fo:font-weight="normal" officeooo:rsid="00148677" fo:background-color="#ffffff" loext:char-shading-value="0" style:font-size-asian="12pt" style:font-style-asian="normal" style:font-weight-asian="normal" style:font-size-complex="12pt" style:font-style-complex="normal" style:font-weight-complex="bold"/>
    </style:style>
    <style:style style:name="T751" style:family="text">
      <style:text-properties fo:color="#000000" loext:opacity="100%" style:font-name="Tahoma1" fo:font-size="12pt" fo:letter-spacing="0.002cm" fo:language="ro" fo:country="RO" fo:font-style="normal" style:text-underline-style="none" fo:font-weight="normal" officeooo:rsid="0041a0c8" fo:background-color="#ffffff" loext:char-shading-value="0" style:font-size-asian="12pt" style:font-style-asian="normal" style:font-weight-asian="normal" style:font-size-complex="12pt" style:font-style-complex="normal" style:font-weight-complex="bold"/>
    </style:style>
    <style:style style:name="T752" style:family="text">
      <style:text-properties fo:color="#000000" loext:opacity="100%" style:font-name="Tahoma1" fo:font-size="12pt" fo:letter-spacing="0.002cm" fo:language="ro" fo:country="RO" fo:font-style="normal" style:text-underline-style="none" fo:font-weight="normal" officeooo:rsid="0079e19a" fo:background-color="#ffffff" loext:char-shading-value="0" style:font-size-asian="12pt" style:font-style-asian="normal" style:font-weight-asian="normal" style:font-size-complex="12pt" style:font-style-complex="normal" style:font-weight-complex="bold"/>
    </style:style>
    <style:style style:name="T753" style:family="text">
      <style:text-properties fo:color="#000000" loext:opacity="100%" style:font-name="Tahoma1" fo:font-size="12pt" fo:letter-spacing="0.002cm" fo:language="ro" fo:country="RO" fo:font-style="normal" style:text-underline-style="none" fo:font-weight="normal" officeooo:rsid="002fb4aa" fo:background-color="#ffffff" loext:char-shading-value="0" style:font-size-asian="12pt" style:font-style-asian="normal" style:font-weight-asian="normal" style:font-size-complex="12pt" style:font-style-complex="normal" style:font-weight-complex="bold"/>
    </style:style>
    <style:style style:name="T754" style:family="text">
      <style:text-properties fo:color="#000000" loext:opacity="100%" style:font-name="Tahoma1" fo:font-size="12pt" fo:letter-spacing="0.002cm" fo:language="ro" fo:country="RO" style:text-underline-style="none" fo:font-weight="normal" officeooo:rsid="001c2310" fo:background-color="#ffffff" loext:char-shading-value="0" style:font-size-asian="12pt" style:font-weight-asian="normal" style:font-size-complex="12pt" style:font-weight-complex="bold"/>
    </style:style>
    <style:style style:name="T755" style:family="text">
      <style:text-properties fo:color="#000000" loext:opacity="100%" style:font-name="Tahoma1" fo:font-size="12pt" fo:letter-spacing="-0.002cm" fo:language="ro" fo:country="RO" style:text-underline-style="none" fo:font-weight="normal" officeooo:rsid="003ca0f3" fo:background-color="#ffffff" loext:char-shading-value="0" style:font-size-asian="12pt" style:font-weight-asian="normal"/>
    </style:style>
    <style:style style:name="T756" style:family="text">
      <style:text-properties fo:color="#000000" loext:opacity="100%" style:font-name="Tahoma1" fo:font-size="12pt" fo:letter-spacing="-0.002cm" fo:language="ro" fo:country="RO" style:text-underline-style="none" fo:font-weight="normal" officeooo:rsid="001bc93b" fo:background-color="#ffffff" loext:char-shading-value="0" style:font-size-asian="12pt" style:font-weight-asian="normal"/>
    </style:style>
    <style:style style:name="T757" style:family="text">
      <style:text-properties fo:color="#000000" loext:opacity="100%" style:font-name="Tahoma1" fo:letter-spacing="-0.004cm" fo:language="ro" fo:country="RO" fo:font-style="normal" style:text-underline-style="none" fo:font-weight="normal" officeooo:rsid="0082be7f" fo:background-color="#ffffff" loext:char-shading-value="0" style:font-name-asian="Tahoma2" style:font-style-asian="normal" style:font-weight-asian="normal" style:font-name-complex="Tahoma2" style:font-style-complex="normal" style:font-weight-complex="normal"/>
    </style:style>
    <style:style style:name="T758" style:family="text">
      <style:text-properties fo:color="#000000" loext:opacity="100%" style:font-name="Tahoma1" fo:letter-spacing="-0.004cm" fo:language="ro" fo:country="RO" fo:font-style="normal" style:text-underline-style="none" fo:font-weight="normal" officeooo:rsid="0023751b" fo:background-color="#ffffff" loext:char-shading-value="0" style:font-name-asian="Tahoma2" style:font-style-asian="normal" style:font-weight-asian="normal" style:font-name-complex="Tahoma2" style:font-style-complex="normal" style:font-weight-complex="normal"/>
    </style:style>
    <style:style style:name="T759" style:family="text">
      <style:text-properties fo:color="#000000" loext:opacity="100%" style:font-name="Tahoma1" fo:letter-spacing="-0.004cm" fo:language="ro" fo:country="RO" fo:font-style="normal" style:text-underline-style="none" fo:font-weight="normal" officeooo:rsid="0084ba58" fo:background-color="#ffffff" loext:char-shading-value="0" style:font-name-asian="Tahoma2" style:font-style-asian="normal" style:font-weight-asian="normal" style:font-name-complex="Tahoma2" style:font-style-complex="normal" style:font-weight-complex="normal"/>
    </style:style>
    <style:style style:name="T760" style:family="text">
      <style:text-properties fo:color="#000000" loext:opacity="100%" style:font-name="Tahoma1" fo:letter-spacing="-0.004cm" fo:language="ro" fo:country="RO" fo:font-style="normal" style:text-underline-style="none" fo:font-weight="normal" officeooo:rsid="001c4c4f" fo:background-color="#ffffff" loext:char-shading-value="0" style:font-name-asian="Tahoma2" style:font-style-asian="normal" style:font-weight-asian="normal" style:font-name-complex="Tahoma2" style:font-style-complex="normal" style:font-weight-complex="normal"/>
    </style:style>
    <style:style style:name="T761" style:family="text">
      <style:text-properties fo:color="#000000" loext:opacity="100%" fo:font-size="11pt" fo:letter-spacing="0.004cm" fo:language="en" fo:country="none" fo:font-weight="bold" officeooo:rsid="006464ac" fo:background-color="#ffffff" loext:char-shading-value="0" style:font-size-asian="11pt" style:font-weight-asian="bold" style:font-size-complex="11pt" style:font-weight-complex="bold"/>
    </style:style>
    <style:style style:name="T762" style:family="text">
      <style:text-properties fo:color="#000000" loext:opacity="100%" fo:letter-spacing="-0.019cm" fo:language="ro" fo:country="RO" officeooo:rsid="00288471" fo:background-color="#ffffff" loext:char-shading-value="0"/>
    </style:style>
    <style:style style:name="T763" style:family="text">
      <style:text-properties fo:color="#000000" loext:opacity="100%" fo:letter-spacing="-0.019cm" fo:language="ro" fo:country="RO" officeooo:rsid="0071d643" fo:background-color="#ffffff" loext:char-shading-value="0"/>
    </style:style>
    <style:style style:name="T764" style:family="text">
      <style:text-properties fo:color="#000000" loext:opacity="100%" fo:letter-spacing="0.005cm" fo:language="ro" fo:country="RO" style:text-underline-style="none" fo:font-weight="normal" fo:background-color="#ffffff" loext:char-shading-value="0" style:font-weight-asian="normal" style:font-size-complex="12pt"/>
    </style:style>
    <style:style style:name="T765" style:family="text">
      <style:text-properties fo:color="#000000" loext:opacity="100%" fo:letter-spacing="0.005cm" fo:language="ro" fo:country="RO" style:text-underline-style="none" fo:font-weight="normal" officeooo:rsid="00584cb5" fo:background-color="#ffffff" loext:char-shading-value="0" style:font-weight-asian="normal" style:font-size-complex="12pt"/>
    </style:style>
    <style:style style:name="T766" style:family="text">
      <style:text-properties fo:color="#000000" loext:opacity="100%" fo:letter-spacing="0.005cm" fo:language="ro" fo:country="RO" style:text-underline-style="none" fo:font-weight="normal" officeooo:rsid="0028295e" fo:background-color="#ffffff" loext:char-shading-value="0" style:font-weight-asian="normal" style:font-size-complex="12pt"/>
    </style:style>
    <style:style style:name="T767" style:family="text">
      <style:text-properties fo:color="#000000" loext:opacity="100%" fo:letter-spacing="0.005cm" fo:language="ro" fo:country="RO" style:text-underline-style="none" fo:font-weight="normal" officeooo:rsid="001a96a5" fo:background-color="#ffffff" loext:char-shading-value="0" style:font-weight-asian="normal" style:font-size-complex="12pt"/>
    </style:style>
    <style:style style:name="T768" style:family="text">
      <style:text-properties fo:color="#000000" loext:opacity="100%" fo:letter-spacing="0.005cm" fo:language="ro" fo:country="RO" style:text-underline-style="none" fo:font-weight="normal" officeooo:rsid="0020bda9" fo:background-color="#ffffff" loext:char-shading-value="0" style:font-weight-asian="normal" style:font-size-complex="12pt"/>
    </style:style>
    <style:style style:name="T769" style:family="text">
      <style:text-properties fo:color="#000000" loext:opacity="100%" fo:letter-spacing="0.005cm" fo:language="en" fo:country="none" style:text-underline-style="none" fo:font-weight="normal" fo:background-color="#ffffff" loext:char-shading-value="0" style:font-weight-asian="normal" style:font-size-complex="12pt"/>
    </style:style>
    <style:style style:name="T770" style:family="text">
      <style:text-properties fo:color="#000000" loext:opacity="100%" fo:letter-spacing="0.005cm" fo:language="en" fo:country="none" style:text-underline-style="none" fo:font-weight="normal" officeooo:rsid="0028295e" fo:background-color="#ffffff" loext:char-shading-value="0" style:font-weight-asian="normal" style:font-size-complex="12pt"/>
    </style:style>
    <style:style style:name="T771" style:family="text">
      <style:text-properties fo:color="#000000" loext:opacity="100%" fo:language="ro" fo:country="RO"/>
    </style:style>
    <style:style style:name="T772" style:family="text">
      <style:text-properties fo:color="#000000" loext:opacity="100%" fo:language="ro" fo:country="RO" officeooo:rsid="003387ad" style:language-asian="zxx" style:country-asian="none" style:language-complex="zxx" style:country-complex="none"/>
    </style:style>
    <style:style style:name="T773" style:family="text">
      <style:text-properties fo:color="#000000" loext:opacity="100%" fo:language="ro" fo:country="RO" officeooo:rsid="0008cf33"/>
    </style:style>
    <style:style style:name="T774" style:family="text">
      <style:text-properties fo:color="#000000" loext:opacity="100%" fo:language="ro" fo:country="RO" fo:font-style="normal" fo:font-weight="normal" officeooo:rsid="003387ad" style:font-style-asian="normal" style:font-weight-asian="normal" style:font-style-complex="normal" style:font-weight-complex="normal"/>
    </style:style>
    <style:style style:name="T775" style:family="text">
      <style:text-properties fo:color="#000000" loext:opacity="100%" fo:language="ro" fo:country="RO" fo:font-style="normal" fo:font-weight="normal" officeooo:rsid="00332f99" style:font-style-asian="normal" style:font-weight-asian="normal" style:font-style-complex="normal" style:font-weight-complex="normal"/>
    </style:style>
    <style:style style:name="T776" style:family="text">
      <style:text-properties style:font-name="Times New Roman CE" fo:font-size="11pt" fo:letter-spacing="normal" fo:language="ro" fo:country="RO" fo:background-color="transparent" loext:char-shading-value="0" style:font-size-asian="11pt"/>
    </style:style>
    <style:style style:name="T777" style:family="text">
      <style:text-properties style:font-name="Times New Roman CE" fo:font-size="11pt" fo:letter-spacing="-0.002cm" fo:language="ro" fo:country="RO" fo:background-color="transparent" loext:char-shading-value="0" style:font-size-asian="11pt"/>
    </style:style>
    <style:style style:name="T778" style:family="text">
      <style:text-properties style:font-name="Times New Roman CE" fo:font-size="11pt" fo:letter-spacing="-0.005cm" fo:language="ro" fo:country="RO" fo:background-color="transparent" loext:char-shading-value="0" style:font-size-asian="11pt"/>
    </style:style>
    <style:style style:name="T779" style:family="text">
      <style:text-properties style:font-name="Times New Roman CE" fo:font-size="11pt" fo:letter-spacing="0.002cm" fo:language="ro" fo:country="RO" fo:background-color="transparent" loext:char-shading-value="0" style:font-size-asian="11pt"/>
    </style:style>
    <style:style style:name="T780" style:family="text">
      <style:text-properties style:font-name="Times New Roman CE" fo:font-size="11pt" fo:letter-spacing="-0.004cm" fo:language="ro" fo:country="RO" fo:background-color="transparent" loext:char-shading-value="0" style:font-size-asian="11pt"/>
    </style:style>
    <style:style style:name="T781" style:family="text">
      <style:text-properties style:font-name="Times New Roman CE" fo:font-size="11pt" fo:letter-spacing="-0.092cm" fo:language="ro" fo:country="RO" fo:background-color="transparent" loext:char-shading-value="0" style:font-size-asian="11pt"/>
    </style:style>
    <style:style style:name="T782" style:family="text">
      <style:text-properties style:font-name="Times New Roman CE" fo:font-size="11pt" fo:letter-spacing="0.004cm" fo:language="ro" fo:country="RO" fo:background-color="transparent" loext:char-shading-value="0" style:font-size-asian="11pt"/>
    </style:style>
    <style:style style:name="T783" style:family="text">
      <style:text-properties style:font-name="Times New Roman CE" fo:font-size="11pt" fo:letter-spacing="-0.007cm" fo:language="ro" fo:country="RO" fo:background-color="transparent" loext:char-shading-value="0" style:font-size-asian="11pt"/>
    </style:style>
    <style:style style:name="T784" style:family="text">
      <style:text-properties fo:font-weight="bold" style:font-weight-asian="bold"/>
    </style:style>
    <style:style style:name="T785" style:family="text">
      <style:text-properties fo:font-weight="bold" style:font-weight-asian="bold" style:font-weight-complex="bold"/>
    </style:style>
    <style:style style:name="T786" style:family="text">
      <style:text-properties fo:font-weight="bold" officeooo:rsid="00533bf1" style:font-weight-asian="bold" style:font-weight-complex="bold"/>
    </style:style>
    <style:style style:name="T787" style:family="text">
      <style:text-properties fo:font-weight="bold" officeooo:rsid="00584cb5" style:font-weight-asian="bold" style:font-weight-complex="bold"/>
    </style:style>
    <style:style style:name="T788" style:family="text">
      <style:text-properties fo:color="#800000" loext:opacity="100%" style:font-name="Tahoma1" fo:letter-spacing="-0.004cm" fo:language="ro" fo:country="RO" style:text-underline-style="none" fo:font-weight="normal" officeooo:rsid="001c4c4f" fo:background-color="#ffffff" loext:char-shading-value="0" style:font-name-asian="Tahoma2" style:font-weight-asian="normal" style:font-name-complex="Tahoma2" style:font-weight-complex="normal"/>
    </style:style>
    <style:style style:name="T789" style:family="text">
      <style:text-properties fo:letter-spacing="-0.101cm" fo:font-weight="normal" fo:background-color="transparent" loext:char-shading-value="0" style:font-weight-asian="normal" style:font-weight-complex="normal"/>
    </style:style>
    <style:style style:name="T790" style:family="text">
      <style:text-properties fo:letter-spacing="-0.101cm" fo:language="en" fo:country="none" fo:font-weight="normal" fo:background-color="transparent" loext:char-shading-value="0" style:font-weight-asian="normal"/>
    </style:style>
    <style:style style:name="T791" style:family="text">
      <style:text-properties fo:letter-spacing="-0.101cm" fo:language="ro" fo:country="RO" fo:font-weight="normal" fo:background-color="transparent" loext:char-shading-value="0" style:font-weight-asian="normal"/>
    </style:style>
    <style:style style:name="T792" style:family="text">
      <style:text-properties fo:letter-spacing="-0.101cm" fo:language="ro" fo:country="RO" fo:font-style="normal" fo:font-weight="normal" officeooo:rsid="007f771a" fo:background-color="transparent" loext:char-shading-value="0" style:font-style-asian="normal" style:font-weight-asian="normal"/>
    </style:style>
    <style:style style:name="T793" style:family="text">
      <style:text-properties fo:font-weight="normal" style:font-weight-asian="normal" style:font-weight-complex="normal"/>
    </style:style>
    <style:style style:name="T794" style:family="text">
      <style:text-properties fo:font-weight="normal" officeooo:rsid="0020a7a6" style:font-weight-asian="normal" style:font-weight-complex="normal"/>
    </style:style>
    <style:style style:name="T795" style:family="text">
      <style:text-properties fo:font-weight="normal" style:font-weight-asian="normal" style:font-name-complex="Tahoma2" style:font-style-complex="italic" style:font-weight-complex="normal"/>
    </style:style>
    <style:style style:name="T796" style:family="text">
      <style:text-properties fo:font-weight="normal" officeooo:rsid="006d38fc" style:font-weight-asian="normal" style:font-name-complex="Tahoma2" style:font-style-complex="italic" style:font-weight-complex="normal"/>
    </style:style>
    <style:style style:name="T797" style:family="text">
      <style:text-properties style:font-name="Times New Roman" fo:font-size="12pt" fo:letter-spacing="normal" fo:language="en" fo:country="none" fo:font-weight="bold" fo:background-color="transparent" loext:char-shading-value="0" style:font-size-asian="12pt" style:font-weight-asian="bold"/>
    </style:style>
    <style:style style:name="T798" style:family="text">
      <style:text-properties style:font-name="Times New Roman" fo:font-size="11pt" fo:letter-spacing="normal" fo:language="en" fo:country="none" fo:background-color="transparent" loext:char-shading-value="0" style:font-size-asian="11pt"/>
    </style:style>
    <style:style style:name="T799" style:family="text">
      <style:text-properties style:font-name="Times New Roman" fo:font-size="11pt" fo:letter-spacing="-0.009cm" fo:language="en" fo:country="none" fo:background-color="transparent" loext:char-shading-value="0" style:font-size-asian="11pt"/>
    </style:style>
    <style:style style:name="T800" style:family="text">
      <style:text-properties style:font-name="Times New Roman" fo:font-size="11pt" fo:letter-spacing="-0.005cm" fo:language="en" fo:country="none" fo:background-color="transparent" loext:char-shading-value="0" style:font-size-asian="11pt"/>
    </style:style>
    <style:style style:name="T801" style:family="text">
      <style:text-properties style:font-name="Times New Roman" fo:font-size="11pt" fo:letter-spacing="-0.002cm" fo:language="en" fo:country="none" fo:background-color="transparent" loext:char-shading-value="0" style:font-size-asian="11pt"/>
    </style:style>
    <style:style style:name="T802" style:family="text">
      <style:text-properties style:font-name="Times New Roman" fo:font-size="11pt" fo:letter-spacing="-0.004cm" fo:language="en" fo:country="none" fo:background-color="transparent" loext:char-shading-value="0" style:font-size-asian="11pt"/>
    </style:style>
    <style:style style:name="T803" style:family="text">
      <style:text-properties officeooo:rsid="001ecc17"/>
    </style:style>
    <style:style style:name="T804" style:family="text">
      <style:text-properties officeooo:rsid="001e62c9"/>
    </style:style>
    <style:style style:name="T805" style:family="text">
      <style:text-properties officeooo:rsid="001b2f37"/>
    </style:style>
    <style:style style:name="T806" style:family="text">
      <style:text-properties officeooo:rsid="0044d967"/>
    </style:style>
    <style:style style:name="T807" style:family="text">
      <style:text-properties style:font-name-asian="Tahoma2"/>
    </style:style>
    <style:style style:name="T808" style:family="text">
      <style:text-properties officeooo:rsid="00488ad4"/>
    </style:style>
    <style:style style:name="T809" style:family="text">
      <style:text-properties officeooo:rsid="00480786"/>
    </style:style>
    <style:style style:name="T810" style:family="text">
      <style:text-properties officeooo:rsid="003b343f"/>
    </style:style>
    <style:style style:name="T811" style:family="text">
      <style:text-properties officeooo:rsid="0044eb3e"/>
    </style:style>
    <style:style style:name="T812" style:family="text">
      <style:text-properties officeooo:rsid="004cbb7c"/>
    </style:style>
    <style:style style:name="T813" style:family="text">
      <style:text-properties officeooo:rsid="004be21f"/>
    </style:style>
    <style:style style:name="T814" style:family="text">
      <style:text-properties officeooo:rsid="004e994e"/>
    </style:style>
    <style:style style:name="T815" style:family="text">
      <style:text-properties officeooo:rsid="00131b34"/>
    </style:style>
    <style:style style:name="T816" style:family="text">
      <style:text-properties officeooo:rsid="001bec2c"/>
    </style:style>
    <style:style style:name="T817" style:family="text">
      <style:text-properties style:text-underline-style="solid" style:text-underline-width="auto" style:text-underline-color="font-color" fo:font-weight="bold" officeooo:rsid="001d791b" style:font-weight-asian="bold" style:font-weight-complex="bold"/>
    </style:style>
    <style:style style:name="T818" style:family="text">
      <style:text-properties officeooo:rsid="001d791b"/>
    </style:style>
    <style:style style:name="T819" style:family="text">
      <style:text-properties officeooo:rsid="00533bf1"/>
    </style:style>
    <style:style style:name="T820" style:family="text">
      <style:text-properties fo:font-size="14pt" fo:font-weight="bold" style:font-size-asian="14pt" style:font-weight-asian="bold" style:font-size-complex="14pt"/>
    </style:style>
    <style:style style:name="T821" style:family="text">
      <style:text-properties fo:font-style="normal" style:text-underline-style="none" fo:font-weight="bold" officeooo:rsid="00533bf1" style:font-style-asian="normal" style:font-weight-asian="bold" style:font-name-complex="Tahoma2" style:font-style-complex="normal" style:font-weight-complex="bold"/>
    </style:style>
    <style:style style:name="T822" style:family="text">
      <style:text-properties fo:font-style="normal" style:text-underline-style="none" fo:font-weight="bold" officeooo:rsid="005ff10a" style:font-style-asian="normal" style:font-weight-asian="bold" style:font-name-complex="Tahoma2" style:font-style-complex="normal" style:font-weight-complex="bold"/>
    </style:style>
    <style:style style:name="T823" style:family="text">
      <style:text-properties fo:font-style="normal" style:text-underline-style="none" fo:font-weight="bold" officeooo:rsid="00584cb5" style:font-style-asian="normal" style:font-weight-asian="bold" style:font-name-complex="Tahoma2" style:font-style-complex="normal" style:font-weight-complex="bold"/>
    </style:style>
    <style:style style:name="T824" style:family="text">
      <style:text-properties fo:font-style="normal" style:text-underline-style="none" officeooo:rsid="00533bf1" style:font-style-asian="normal" style:font-name-complex="Tahoma2" style:font-style-complex="normal" style:font-weight-complex="normal"/>
    </style:style>
    <style:style style:name="T825" style:family="text">
      <style:text-properties fo:font-style="normal" style:text-underline-style="solid" style:text-underline-width="auto" style:text-underline-color="font-color" fo:font-weight="bold" style:font-style-asian="normal" style:font-weight-asian="bold" style:font-style-complex="normal"/>
    </style:style>
    <style:style style:name="T826" style:family="text">
      <style:text-properties fo:font-style="normal" style:text-underline-style="solid" style:text-underline-width="auto" style:text-underline-color="font-color" fo:font-weight="bold" officeooo:rsid="001ecc17" style:font-style-asian="normal" style:font-weight-asian="bold" style:font-style-complex="normal"/>
    </style:style>
    <style:style style:name="T82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28" style:family="text">
      <style:text-properties fo:font-style="normal" style:text-underline-style="solid" style:text-underline-width="auto" style:text-underline-color="font-color" fo:font-weight="bold" officeooo:rsid="001ecc17" style:font-style-asian="normal" style:font-weight-asian="bold" style:font-style-complex="normal" style:font-weight-complex="bold"/>
    </style:style>
    <style:style style:name="T829" style:family="text">
      <style:text-properties fo:letter-spacing="0.002cm" fo:language="ro" fo:country="RO" fo:font-weight="normal" fo:background-color="transparent" loext:char-shading-value="0" style:font-weight-asian="normal"/>
    </style:style>
    <style:style style:name="T830" style:family="text">
      <style:text-properties fo:letter-spacing="0.002cm" fo:language="ro" fo:country="RO" fo:font-style="normal" fo:font-weight="normal" fo:background-color="transparent" loext:char-shading-value="0" style:font-style-asian="normal" style:font-weight-asian="normal"/>
    </style:style>
    <style:style style:name="T831" style:family="text">
      <style:text-properties fo:letter-spacing="0.002cm" fo:language="ro" fo:country="RO" fo:font-style="normal" fo:font-weight="normal" officeooo:rsid="0053a2a9" fo:background-color="transparent" loext:char-shading-value="0" style:font-style-asian="normal" style:font-weight-asian="normal"/>
    </style:style>
    <style:style style:name="T832" style:family="text">
      <style:text-properties fo:letter-spacing="0.002cm" fo:language="ro" fo:country="RO" fo:font-style="normal" fo:font-weight="normal" officeooo:rsid="002de751" fo:background-color="transparent" loext:char-shading-value="0" style:font-style-asian="normal" style:font-weight-asian="normal"/>
    </style:style>
    <style:style style:name="T833" style:family="text">
      <style:text-properties fo:letter-spacing="0.002cm" fo:language="ro" fo:country="RO" fo:font-style="normal" fo:font-weight="normal" officeooo:rsid="00148677" fo:background-color="transparent" loext:char-shading-value="0" style:font-style-asian="normal" style:font-weight-asian="normal"/>
    </style:style>
    <style:style style:name="T834" style:family="text">
      <style:text-properties fo:letter-spacing="0.002cm" fo:language="ro" fo:country="RO" fo:font-style="italic" fo:font-weight="normal" fo:background-color="transparent" loext:char-shading-value="0" style:font-style-asian="italic" style:font-weight-asian="normal"/>
    </style:style>
    <style:style style:name="T835" style:family="text">
      <style:text-properties fo:letter-spacing="0.002cm" fo:language="en" fo:country="none" fo:font-weight="normal" fo:background-color="transparent" loext:char-shading-value="0" style:font-weight-asian="normal"/>
    </style:style>
    <style:style style:name="T836" style:family="text">
      <style:text-properties fo:letter-spacing="0.002cm" fo:language="en" fo:country="none" fo:font-style="normal" fo:font-weight="normal" fo:background-color="transparent" loext:char-shading-value="0" style:font-style-asian="normal" style:font-weight-asian="normal"/>
    </style:style>
    <style:style style:name="T837" style:family="text">
      <style:text-properties fo:letter-spacing="0.085cm" fo:language="ro" fo:country="RO" fo:font-weight="normal" fo:background-color="transparent" loext:char-shading-value="0" style:font-weight-asian="normal"/>
    </style:style>
    <style:style style:name="T838" style:family="text">
      <style:text-properties fo:letter-spacing="0.09cm" fo:language="ro" fo:country="RO" fo:font-weight="normal" fo:background-color="transparent" loext:char-shading-value="0" style:font-weight-asian="normal"/>
    </style:style>
    <style:style style:name="T839" style:family="text">
      <style:text-properties fo:letter-spacing="0.079cm" fo:language="ro" fo:country="RO" fo:font-weight="normal" fo:background-color="transparent" loext:char-shading-value="0" style:font-weight-asian="normal"/>
    </style:style>
    <style:style style:name="T840" style:family="text">
      <style:text-properties fo:letter-spacing="0.086cm" fo:language="ro" fo:country="RO" fo:font-weight="normal" fo:background-color="transparent" loext:char-shading-value="0" style:font-weight-asian="normal"/>
    </style:style>
    <style:style style:name="T841" style:family="text">
      <style:text-properties fo:letter-spacing="0.088cm" fo:language="ro" fo:country="RO" fo:font-weight="normal" fo:background-color="transparent" loext:char-shading-value="0" style:font-weight-asian="normal"/>
    </style:style>
    <style:style style:name="T842" style:family="text">
      <style:text-properties fo:letter-spacing="-0.102cm" fo:language="ro" fo:country="RO" fo:font-weight="normal" fo:background-color="transparent" loext:char-shading-value="0" style:font-weight-asian="normal"/>
    </style:style>
    <style:style style:name="T843" style:family="text">
      <style:text-properties fo:letter-spacing="0.004cm" fo:language="ro" fo:country="RO" fo:font-weight="normal" fo:background-color="transparent" loext:char-shading-value="0" style:font-weight-asian="normal"/>
    </style:style>
    <style:style style:name="T844" style:family="text">
      <style:text-properties fo:letter-spacing="0.004cm" fo:language="ro" fo:country="RO" fo:font-weight="normal" officeooo:rsid="001880fa" fo:background-color="transparent" loext:char-shading-value="0" style:font-weight-asian="normal"/>
    </style:style>
    <style:style style:name="T845" style:family="text">
      <style:text-properties fo:letter-spacing="0.004cm" fo:language="en" fo:country="none" fo:font-weight="normal" fo:background-color="transparent" loext:char-shading-value="0" style:font-weight-asian="normal"/>
    </style:style>
    <style:style style:name="T846" style:family="text">
      <style:text-properties fo:letter-spacing="-0.012cm" fo:language="en" fo:country="none" fo:font-weight="normal" fo:background-color="transparent" loext:char-shading-value="0" style:font-weight-asian="normal"/>
    </style:style>
    <style:style style:name="T847" style:family="text">
      <style:text-properties fo:letter-spacing="-0.011cm" fo:language="en" fo:country="none" fo:font-weight="normal" fo:background-color="transparent" loext:char-shading-value="0" style:font-weight-asian="normal"/>
    </style:style>
    <style:style style:name="T848" style:family="text">
      <style:text-properties fo:letter-spacing="-0.016cm" fo:language="en" fo:country="none" fo:font-weight="normal" fo:background-color="transparent" loext:char-shading-value="0" style:font-weight-asian="normal"/>
    </style:style>
    <style:style style:name="T849" style:family="text">
      <style:text-properties fo:letter-spacing="-0.007cm" fo:language="en" fo:country="none" fo:font-weight="normal" fo:background-color="transparent" loext:char-shading-value="0" style:font-weight-asian="normal"/>
    </style:style>
    <style:style style:name="T850" style:family="text">
      <style:text-properties fo:letter-spacing="-0.007cm" fo:language="ro" fo:country="RO" fo:font-weight="normal" fo:background-color="transparent" loext:char-shading-value="0" style:font-weight-asian="normal"/>
    </style:style>
    <style:style style:name="T851" style:family="text">
      <style:text-properties fo:letter-spacing="-0.004cm" fo:language="en" fo:country="none" fo:font-weight="normal" fo:background-color="transparent" loext:char-shading-value="0" style:font-weight-asian="normal"/>
    </style:style>
    <style:style style:name="T852" style:family="text">
      <style:text-properties fo:letter-spacing="-0.004cm" fo:language="ro" fo:country="RO" fo:font-weight="normal" fo:background-color="transparent" loext:char-shading-value="0" style:font-weight-asian="normal"/>
    </style:style>
    <style:style style:name="T853" style:family="text">
      <style:text-properties fo:letter-spacing="-0.005cm" fo:language="en" fo:country="none" fo:font-weight="normal" fo:background-color="transparent" loext:char-shading-value="0" style:font-weight-asian="normal"/>
    </style:style>
    <style:style style:name="T854" style:family="text">
      <style:text-properties fo:letter-spacing="-0.005cm" fo:language="en" fo:country="none" fo:font-style="normal" fo:font-weight="normal" fo:background-color="transparent" loext:char-shading-value="0" style:font-style-asian="normal" style:font-weight-asian="normal"/>
    </style:style>
    <style:style style:name="T855" style:family="text">
      <style:text-properties fo:letter-spacing="-0.005cm" fo:language="ro" fo:country="RO" fo:font-weight="normal" fo:background-color="transparent" loext:char-shading-value="0" style:font-weight-asian="normal"/>
    </style:style>
    <style:style style:name="T856" style:family="text">
      <style:text-properties fo:letter-spacing="-0.005cm" fo:language="ro" fo:country="RO" fo:font-weight="normal" officeooo:rsid="002aac8f" fo:background-color="transparent" loext:char-shading-value="0" style:font-weight-asian="normal"/>
    </style:style>
    <style:style style:name="T857" style:family="text">
      <style:text-properties fo:letter-spacing="-0.005cm" fo:language="ro" fo:country="RO" fo:font-style="normal" fo:font-weight="normal" officeooo:rsid="0023751b" fo:background-color="transparent" loext:char-shading-value="0" style:font-style-asian="normal" style:font-weight-asian="normal"/>
    </style:style>
    <style:style style:name="T858" style:family="text">
      <style:text-properties fo:letter-spacing="0.007cm" fo:language="en" fo:country="none" fo:font-weight="bold" fo:background-color="transparent" loext:char-shading-value="0" style:font-weight-asian="bold" style:font-weight-complex="bold"/>
    </style:style>
    <style:style style:name="T859" style:family="text">
      <style:text-properties fo:letter-spacing="0.007cm" fo:language="ro" fo:country="RO" fo:font-weight="normal" fo:background-color="transparent" loext:char-shading-value="0" style:font-weight-asian="normal"/>
    </style:style>
    <style:style style:name="T860" style:family="text">
      <style:text-properties fo:letter-spacing="0.009cm" fo:language="ro" fo:country="RO" fo:font-weight="normal" fo:background-color="transparent" loext:char-shading-value="0" style:font-weight-asian="normal"/>
    </style:style>
    <style:style style:name="T861" style:family="text">
      <style:text-properties fo:letter-spacing="0.056cm" fo:language="ro" fo:country="RO" fo:font-weight="normal" fo:background-color="transparent" loext:char-shading-value="0" style:font-weight-asian="normal"/>
    </style:style>
    <style:style style:name="T862" style:family="text">
      <style:text-properties fo:letter-spacing="0.049cm" fo:language="ro" fo:country="RO" fo:font-weight="normal" fo:background-color="transparent" loext:char-shading-value="0" style:font-weight-asian="normal"/>
    </style:style>
    <style:style style:name="T863" style:family="text">
      <style:text-properties fo:letter-spacing="0.055cm" fo:language="ro" fo:country="RO" fo:font-weight="normal" fo:background-color="transparent" loext:char-shading-value="0" style:font-weight-asian="normal"/>
    </style:style>
    <style:style style:name="T864" style:family="text">
      <style:text-properties fo:letter-spacing="0.046cm" fo:language="ro" fo:country="RO" fo:font-weight="normal" fo:background-color="transparent" loext:char-shading-value="0" style:font-weight-asian="normal"/>
    </style:style>
    <style:style style:name="T865" style:family="text">
      <style:text-properties fo:letter-spacing="0.06cm" fo:language="ro" fo:country="RO" fo:font-weight="normal" fo:background-color="transparent" loext:char-shading-value="0" style:font-weight-asian="normal"/>
    </style:style>
    <style:style style:name="T866" style:family="text">
      <style:text-properties fo:letter-spacing="0.058cm" fo:language="ro" fo:country="RO" fo:font-weight="normal" fo:background-color="transparent" loext:char-shading-value="0" style:font-weight-asian="normal"/>
    </style:style>
    <style:style style:name="T867" style:family="text">
      <style:text-properties fo:letter-spacing="0.025cm" fo:language="ro" fo:country="RO" fo:font-weight="normal" fo:background-color="transparent" loext:char-shading-value="0" style:font-weight-asian="normal"/>
    </style:style>
    <style:style style:name="T868" style:family="text">
      <style:text-properties fo:letter-spacing="0.026cm" fo:language="ro" fo:country="RO" fo:font-weight="normal" fo:background-color="transparent" loext:char-shading-value="0" style:font-weight-asian="normal"/>
    </style:style>
    <style:style style:name="T869" style:family="text">
      <style:text-properties fo:letter-spacing="0.032cm" fo:language="ro" fo:country="RO" fo:font-weight="normal" fo:background-color="transparent" loext:char-shading-value="0" style:font-weight-asian="normal"/>
    </style:style>
    <style:style style:name="T870" style:family="text">
      <style:text-properties fo:letter-spacing="0.021cm" fo:language="ro" fo:country="RO" fo:font-weight="normal" fo:background-color="transparent" loext:char-shading-value="0" style:font-weight-asian="normal"/>
    </style:style>
    <style:style style:name="T871" style:family="text">
      <style:text-properties fo:letter-spacing="0.03cm" fo:language="ro" fo:country="RO" fo:font-weight="normal" fo:background-color="transparent" loext:char-shading-value="0" style:font-weight-asian="normal"/>
    </style:style>
    <style:style style:name="T872" style:family="text">
      <style:text-properties fo:letter-spacing="0.023cm" fo:language="ro" fo:country="RO" fo:font-weight="normal" fo:background-color="transparent" loext:char-shading-value="0" style:font-weight-asian="normal"/>
    </style:style>
    <style:style style:name="T873" style:family="text">
      <style:text-properties fo:letter-spacing="0.028cm" fo:language="ro" fo:country="RO" fo:font-weight="normal" fo:background-color="transparent" loext:char-shading-value="0" style:font-weight-asian="normal"/>
    </style:style>
    <style:style style:name="T874" style:family="text">
      <style:text-properties fo:letter-spacing="0.005cm" fo:language="ro" fo:country="RO" fo:font-weight="normal" fo:background-color="transparent" loext:char-shading-value="0" style:font-weight-asian="normal"/>
    </style:style>
    <style:style style:name="T875" style:family="text">
      <style:text-properties fo:letter-spacing="0.005cm" fo:language="en" fo:country="none" fo:font-weight="normal" fo:background-color="transparent" loext:char-shading-value="0" style:font-weight-asian="normal"/>
    </style:style>
    <style:style style:name="T876" style:family="text">
      <style:text-properties fo:letter-spacing="0.019cm" fo:language="en" fo:country="none" fo:font-weight="bold" fo:background-color="transparent" loext:char-shading-value="0" style:font-weight-asian="bold" style:font-weight-complex="bold"/>
    </style:style>
    <style:style style:name="T877" style:family="text">
      <style:text-properties fo:letter-spacing="0.019cm" fo:language="ro" fo:country="RO" fo:font-weight="normal" fo:background-color="transparent" loext:char-shading-value="0" style:font-weight-asian="normal"/>
    </style:style>
    <style:style style:name="T878" style:family="text">
      <style:text-properties fo:letter-spacing="0.018cm" fo:language="ro" fo:country="RO" fo:font-weight="normal" fo:background-color="transparent" loext:char-shading-value="0" style:font-weight-asian="normal"/>
    </style:style>
    <style:style style:name="T879" style:family="text">
      <style:text-properties fo:letter-spacing="0.016cm" fo:language="ro" fo:country="RO" fo:font-weight="normal" fo:background-color="transparent" loext:char-shading-value="0" style:font-weight-asian="normal"/>
    </style:style>
    <style:style style:name="T880" style:family="text">
      <style:text-properties fo:letter-spacing="-0.026cm" fo:language="en" fo:country="none" fo:font-weight="bold" fo:background-color="transparent" loext:char-shading-value="0" style:font-weight-asian="bold" style:font-weight-complex="bold"/>
    </style:style>
    <style:style style:name="T881" style:family="text">
      <style:text-properties fo:letter-spacing="-0.009cm" fo:language="ro" fo:country="RO" fo:font-weight="normal" fo:background-color="transparent" loext:char-shading-value="0" style:font-weight-asian="normal"/>
    </style:style>
    <style:style style:name="T882" style:family="text">
      <style:text-properties fo:letter-spacing="-0.014cm" fo:language="ro" fo:country="RO" fo:font-style="italic" fo:font-weight="normal" fo:background-color="transparent" loext:char-shading-value="0" style:font-style-asian="italic" style:font-weight-asian="normal" style:font-style-complex="italic"/>
    </style:style>
    <style:style style:name="T883" style:family="text">
      <style:text-properties fo:letter-spacing="0.037cm" fo:language="en" fo:country="none" fo:font-weight="bold" fo:background-color="transparent" loext:char-shading-value="0" style:font-weight-asian="bold" style:font-weight-complex="bold"/>
    </style:style>
    <style:style style:name="T884" style:family="text">
      <style:text-properties fo:letter-spacing="0.037cm" fo:language="ro" fo:country="RO" fo:font-weight="normal" fo:background-color="transparent" loext:char-shading-value="0" style:font-weight-asian="normal"/>
    </style:style>
    <style:style style:name="T885" style:family="text">
      <style:text-properties fo:letter-spacing="0.041cm" fo:language="ro" fo:country="RO" fo:font-weight="normal" fo:background-color="transparent" loext:char-shading-value="0" style:font-weight-asian="normal"/>
    </style:style>
    <style:style style:name="T886" style:family="text">
      <style:text-properties fo:letter-spacing="0.039cm" fo:language="ro" fo:country="RO" fo:font-weight="normal" fo:background-color="transparent" loext:char-shading-value="0" style:font-weight-asian="normal"/>
    </style:style>
    <style:style style:name="T887" style:family="text">
      <style:text-properties fo:letter-spacing="0.106cm" fo:language="ro" fo:country="RO" fo:font-weight="bold" fo:background-color="transparent" loext:char-shading-value="0" style:font-weight-asian="bold"/>
    </style:style>
    <style:style style:name="T888" style:family="text">
      <style:text-properties fo:letter-spacing="0.106cm" fo:language="ro" fo:country="RO" fo:font-weight="normal" fo:background-color="transparent" loext:char-shading-value="0" style:font-weight-asian="normal"/>
    </style:style>
    <style:style style:name="T889" style:family="text">
      <style:text-properties fo:language="en" fo:country="US" fo:font-style="normal" fo:font-weight="bold" officeooo:rsid="0011f47a" style:font-style-asian="normal" style:font-weight-asian="bold" style:font-style-complex="normal" style:font-weight-complex="bold"/>
    </style:style>
    <style:style style:name="T890" style:family="text">
      <style:text-properties style:font-name="Tahoma1" fo:font-size="12pt" fo:letter-spacing="-0.004cm" fo:language="en" fo:country="none" style:text-underline-style="none" officeooo:rsid="001c2310" fo:background-color="#ffffff" loext:char-shading-value="0" style:font-name-asian="Tahoma2" style:font-size-asian="12pt" style:font-name-complex="Tahoma2" style:font-size-complex="12pt"/>
    </style:style>
    <style:style style:name="T891" style:family="text">
      <style:text-properties style:font-name="Tahoma1" fo:font-size="12pt" fo:letter-spacing="-0.004cm" fo:language="ro" fo:country="RO" style:text-underline-style="none" officeooo:rsid="00158282" fo:background-color="#ffffff" loext:char-shading-value="0" style:font-name-asian="Tahoma2" style:font-size-asian="12pt" style:font-name-complex="Tahoma2" style:font-size-complex="12pt"/>
    </style:style>
    <style:style style:name="T892" style:family="text">
      <style:text-properties style:font-name="Tahoma1" fo:font-size="12pt" fo:letter-spacing="-0.004cm" fo:language="ro" fo:country="RO" style:text-underline-style="none" officeooo:rsid="0082be7f" fo:background-color="#ffffff" loext:char-shading-value="0" style:font-name-asian="Tahoma2" style:font-size-asian="12pt" style:font-name-complex="Tahoma2" style:font-size-complex="12pt"/>
    </style:style>
    <style:style style:name="T893" style:family="text">
      <style:text-properties style:font-name="Tahoma1" fo:font-size="12pt" fo:letter-spacing="-0.004cm" fo:language="ro" fo:country="RO" style:text-underline-style="none" officeooo:rsid="0084ba58" fo:background-color="#ffffff" loext:char-shading-value="0" style:font-name-asian="Tahoma2" style:font-size-asian="12pt" style:font-name-complex="Tahoma2" style:font-size-complex="12pt"/>
    </style:style>
    <style:style style:name="T894" style:family="text">
      <style:text-properties style:font-name="Tahoma1" fo:font-size="12pt" fo:letter-spacing="-0.004cm" fo:language="ro" fo:country="RO" style:text-underline-style="none" officeooo:rsid="001c4c4f" fo:background-color="#ffffff" loext:char-shading-value="0" style:font-name-asian="Tahoma2" style:font-size-asian="12pt" style:font-name-complex="Tahoma2" style:font-size-complex="12pt"/>
    </style:style>
    <style:style style:name="T895" style:family="text">
      <style:text-properties fo:color="#c9211e" loext:opacity="100%" fo:language="ro" fo:country="RO" fo:font-style="normal" fo:font-weight="normal" officeooo:rsid="003387ad" style:font-style-asian="normal" style:font-weight-asian="normal" style:font-style-complex="normal" style:font-weight-complex="normal"/>
    </style:style>
    <style:style style:name="T896" style:family="text">
      <style:text-properties fo:color="#bf0041" loext:opacity="100%" style:font-name="Tahoma2" fo:language="ro" fo:country="RO" officeooo:rsid="0015e82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87"><text:span text:style-name="T1"><text:s/>REGULAMENT <text:s/></text:span><text:span text:style-name="T27">DE ORGANIZARE </text:span><text:span text:style-name="T30">ŞI FUNCŢIONARE A SISTEMULUI DE PARCĂRI </text:span><text:span text:style-name="T5"><text:s/></text:span><text:span text:style-name="T30">DE</text:span><text:span text:style-name="T5"> </text:span><text:span text:style-name="T30">REȘEDINȚĂ</text:span><text:span text:style-name="T5"> </text:span><text:span text:style-name="T30">DIN</text:span><text:span text:style-name="T5"> </text:span><text:span text:style-name="T30">MUNICIPIUL </text:span><text:span text:style-name="T36"><text:s/></text:span><text:span text:style-name="T6">CARANSEBEȘ</text:span></text:p>
      <text:p text:style-name="P13"/>
      <text:p text:style-name="P13"/>
      <text:p text:style-name="P19">CAPITOLUL I - DISPOZIȚII GENERALE</text:p>
      <text:p text:style-name="P19"/>
      <text:p text:style-name="P43"><text:span text:style-name="T37"><text:s text:c="5"/></text:span><text:span text:style-name="T38"><text:s text:c="2"/>Art.1 </text:span><text:span text:style-name="T37"><text:s/>Prezentul </text:span><text:span text:style-name="T130">r</text:span><text:span text:style-name="T37">egulament stabilește cadrul juridic unitar privind atribuțiile administrației publice locale pentru administrarea parc</text:span><text:span text:style-name="T51">ărilor <text:s/>de reședință</text:span><text:span text:style-name="T771"> ce aparțin domeniului public și privat al municipiului </text:span><text:span text:style-name="T773">Caransebeș</text:span><text:span text:style-name="T771">, drepturile și obligațiile ce revin utilizatorilor parcărilor de reședință <text:s/>raporturile dintre administratorul parcări</text:span><text:span text:style-name="T772">lor</text:span><text:span text:style-name="T771"> de reședință și utilizatorii acestora.</text:span></text:p>
      <text:p text:style-name="P37"><text:span text:style-name="T37"><text:s text:c="5"/></text:span><text:span text:style-name="T38">Art. 2 </text:span><text:span text:style-name="T37">Amenajarea parc</text:span><text:span text:style-name="T51">ărilor</text:span><text:span text:style-name="T52"> <text:s/></text:span><text:span text:style-name="T51">de reședința se realizează în conformitate cu legislaţia <text:s/>în vigoare. </text:span><text:span text:style-name="T37">Parc</text:span><text:span text:style-name="T51">ările </text:span><text:span text:style-name="T52"><text:s/></text:span><text:span text:style-name="T51">de reședință sunt semnalizate corespunzător prin mijloace de semnalizare care se realizează și se instalează, astfel încât să fie observate cu ușurință de la o distanță adecvată de cei cărora li se adresează. Mijloacele de semnalizare a parcărilor trebuie să fie în deplină concordanță între ele și într-o stare tehnică de funcționare corespunzătoare.</text:span></text:p>
      <text:p text:style-name="P37"><text:span text:style-name="T37"><text:s text:c="4"/></text:span><text:span text:style-name="T38">Art. </text:span><text:span text:style-name="T39">3 </text:span><text:span text:style-name="T37">La elaborarea prezentului </text:span><text:span text:style-name="T130">r</text:span><text:span text:style-name="T37">egulament s-a avut în vedere cadrul juridic actual, reprezentat de urm</text:span><text:span text:style-name="T51">ătoarele acte normative:</text:span></text:p>
      <text:list xml:id="list4101869902" text:style-name="L1">
        <text:list-item>
          <text:p text:style-name="P211"><text:span text:style-name="T132">Ordonanța Guvernului nr. 71/2002 privind organizarea </text:span><text:span text:style-name="T138">şi funcţionarea serviciilor publice de administrare a domeniului public şi privat de interes local, cu modificările și completările </text:span><text:span text:style-name="T139">ulterioare</text:span></text:p>
        </text:list-item>
        <text:list-item>
          <text:p text:style-name="P211"><text:span text:style-name="T132">Legea nr. 448/2006 privind protec</text:span><text:span text:style-name="T138">ţia şi promovarea drepturilor persoanelor cu handicap, republicată, cu modificările și completările ulterioare;</text:span></text:p>
        </text:list-item>
        <text:list-item>
          <text:p text:style-name="P211"><text:span text:style-name="T132">Legea nr. 227/2015 privind Codul fiscal, cu modific</text:span><text:span text:style-name="T138">ările și completările ulterioare;</text:span></text:p>
        </text:list-item>
        <text:list-item>
          <text:p text:style-name="P211"><text:span text:style-name="T132">Normele metodologice de aplicare a Codului fiscal, aprobate prin Hot</text:span><text:span text:style-name="T138">ărârea Guvernului nr. 1/2016, cu modificările și completările ulterioare;</text:span></text:p>
        </text:list-item>
        <text:list-item>
          <text:p text:style-name="P211"><text:span text:style-name="T132">Legea nr. 273/2006 privind finanțele publice locale, cu modific</text:span><text:span text:style-name="T138">ările și completările ulterioare;</text:span></text:p>
        </text:list-item>
        <text:list-item>
          <text:p text:style-name="P211"><text:span text:style-name="T132">Legea nr. 52/2003 privind transparența decizional</text:span><text:span text:style-name="T138">ă în administrația publică, republicată;</text:span></text:p>
        </text:list-item>
        <text:list-item>
          <text:p text:style-name="P211"><text:span text:style-name="T132">Legea nr. 24/2000 privind normele de tehnic</text:span><text:span text:style-name="T138">ă legislativă pentru elaborarea actelor normative, republicată, cu modificările și completările ulterioare;</text:span></text:p>
        </text:list-item>
        <text:list-item>
          <text:p text:style-name="P211"><text:span text:style-name="T132">Ordonanța Guvernului nr. 2/2001 privind regimul juridic al contraven</text:span><text:span text:style-name="T138">ţiilor, cu modificările și completările ulterioare;</text:span></text:p>
        </text:list-item>
        <text:list-item>
          <text:p text:style-name="P211"><text:span text:style-name="T132">Legea nr. 155/2010 a poli</text:span><text:span text:style-name="T138">ţiei locale, republicată, cu modificările și completările ulterioare;</text:span></text:p>
        </text:list-item>
        <text:list-item>
          <text:p text:style-name="P211"><text:span text:style-name="T132">Ordonanța de Urgenț</text:span><text:span text:style-name="T138">ă a Guvernului nr. 195/2002 privind circulaţia pe drumurile publice, republicată, cu modificările și completările ulterioare;</text:span></text:p>
        </text:list-item>
        <text:list-item>
          <text:p text:style-name="P213">Normativ P24-97 pentru proiectare și execuția parcajelor pentru autoturisme;</text:p>
        </text:list-item>
        <text:list-item>
          <text:p text:style-name="P211"><text:span text:style-name="T132">Regulamentul de aplicare a Ordonan</text:span><text:span text:style-name="T138">ţei de Urgenţă a Guvernului nr. 195/2002 privind circulaţia pe drumurile publice, aprobat prin Hotărârea Guvernului nr. 1.391/2006, cu modificările și completările ulterioare;</text:span></text:p>
        </text:list-item>
        <text:list-item>
          <text:p text:style-name="P213">Normativ SR 1848-7: 2015 - Marcaje rutiere;</text:p>
          <text:p text:style-name="P214"/>
        </text:list-item>
      </text:list>
      <text:p text:style-name="P37"><text:span text:style-name="T38"><text:s text:c="5"/>Art. </text:span><text:span text:style-name="T54">4</text:span><text:span text:style-name="T38"> </text:span><text:span text:style-name="T37">În în</text:span><text:span text:style-name="T51">ţelesul prezentului </text:span><text:span text:style-name="T130">r</text:span><text:span text:style-name="T51">egulament, termenii şi expresiile de mai jos se definesc după cum urmează:</text:span></text:p>
      <text:list xml:id="list1907130938" text:style-name="L2">
        <text:list-item>
          <text:p text:style-name="P216"><text:span text:style-name="T38">abonament de parcare </text:span><text:span text:style-name="T37">– </text:span><text:span text:style-name="T51">document justificativ </text:span><text:span text:style-name="T69">privind dreptul de utilizare </text:span><text:span text:style-name="T51"><text:s/>al locului de parcare </text:span><text:span text:style-name="T69">de reședință ;</text:span></text:p>
        </text:list-item>
        <text:list-item>
          <text:p text:style-name="P216"><text:span text:style-name="T38">atribuirea locurilor de parcare</text:span><text:span text:style-name="T37"> – activitate de repartizare a locurilor de parcare <text:s/>solicitanților, </text:span><text:span text:style-name="T51">în condițiile prezentului </text:span><text:span text:style-name="T130">r</text:span><text:span text:style-name="T51">egulament ; <text:s text:c="105"/></text:span></text:p>
        </text:list-item>
        <text:list-item>
          <text:p text:style-name="P212"><text:soft-page-break/><text:span text:style-name="T133">autoturism</text:span><text:span text:style-name="T132"> – autovehicul cu cel puțin 4 roți și o vitez</text:span><text:span text:style-name="T138">ă maximă constructivă mai mare </text:span></text:p>
          <text:p text:style-name="P215">de 25 km/h, conceput și construit pentru transportul de persoane, care are cel mult 9 locuri pe scaune, inclusiv locul conducătorului auto;</text:p>
        </text:list-item>
        <text:list-item>
          <text:p text:style-name="P216"><text:span text:style-name="T38">autovehicul</text:span><text:span text:style-name="T37"> – orice vehicul echipat cu motor de propulsie sau electric, utilizat în mod obișnuit pentru transportul persoanelor sau m</text:span><text:span text:style-name="T51">ărfurilor pe drum ori pentru tractarea, pe drum, a vehiculelor utilizate pentru transportul persoanelor sau mărfurilor;</text:span></text:p>
        </text:list-item>
        <text:list-item>
          <text:p text:style-name="P217"><text:span text:style-name="T38">exploatarea parc</text:span><text:span text:style-name="T53">ărilor de reședință</text:span><text:span text:style-name="T51"> - activitatea de a pune <text:s/></text:span><text:span text:style-name="T69">locul de parcare </text:span><text:span text:style-name="T51">la dispoziţia utilizatorilor în vederea parcării autoturismelor şi de a obţine venituri la bugetul local al Municipiului </text:span><text:span text:style-name="T70">Caransebeș </text:span><text:span text:style-name="T69">din această activitate</text:span><text:span text:style-name="T70"> <text:s/></text:span><text:span text:style-name="T128">;</text:span><text:span text:style-name="T51"> <text:s text:c="3"/></text:span><text:span text:style-name="T69"><text:s text:c="7"/></text:span><text:span text:style-name="T128"><text:s text:c="3"/></text:span></text:p>
        </text:list-item>
        <text:list-item>
          <text:p text:style-name="P216"><text:span text:style-name="T38">organizarea parc</text:span><text:span text:style-name="T53">ărilor de reşedință </text:span><text:span text:style-name="T51">- efectuarea de lucrări de amenajare a acestora, astfel încât parc</text:span><text:span text:style-name="T69">ările </text:span><text:span text:style-name="T51"><text:s/>să poată fi pus</text:span><text:span text:style-name="T69">e</text:span><text:span text:style-name="T51"> la dispoziţia </text:span><text:span text:style-name="T69">locatarilor </text:span><text:span text:style-name="T51">;</text:span></text:p>
        </text:list-item>
        <text:list-item>
          <text:p text:style-name="P216"><text:span text:style-name="T38">panouri de semnalizare</text:span><text:span text:style-name="T37"> - panouri utilizate pentru direc</text:span><text:span text:style-name="T51">ţionarea circulaţiei către locurile de parcare;</text:span></text:p>
        </text:list-item>
        <text:list-item>
          <text:p text:style-name="P216"><text:span text:style-name="T38">panouri de afi</text:span><text:span text:style-name="T53">şaj</text:span><text:span text:style-name="T51"> - panouri informative cuprinzând toate elementele de identificare şi de utilizare a parcărilor;</text:span></text:p>
        </text:list-item>
        <text:list-item>
          <text:p text:style-name="P216"><text:span text:style-name="T38">parcare de reședinț</text:span><text:span text:style-name="T53">ă</text:span><text:span text:style-name="T51"> - parcarea amenajată <text:s/></text:span><text:span text:style-name="T71">la </text:span><text:span text:style-name="T51"><text:s/>o distanță de până la 30 m de frontul imobilelor utilizate de locatari, care poate fi atribuită spre folosință utilizatorilor persoane fizice <text:s/></text:span><text:span text:style-name="T127"><text:s/></text:span><text:span text:style-name="T51"><text:s/>care fac dovada că au domiciliul/reședinț</text:span><text:span text:style-name="T128">a în imobilele arondate parcării </text:span><text:span text:style-name="T51">;</text:span></text:p>
        </text:list-item>
        <text:list-item>
          <text:p text:style-name="P216"><text:span text:style-name="T38">parcare regulamentar</text:span><text:span text:style-name="T53">ă</text:span><text:span text:style-name="T51"> - poziționarea autovehiculului în zona special amenajată de proprietarul/administratorul domeniului public/privat în limitele marcajului;</text:span></text:p>
        </text:list-item>
        <text:list-item>
          <text:p text:style-name="P216"><text:span text:style-name="T38">tarif </text:span><text:span text:style-name="T55">de bază </text:span><text:span text:style-name="T37"><text:s/>- </text:span><text:span text:style-name="T126">tarif</text:span><text:span text:style-name="T42"> </text:span><text:span text:style-name="T51"><text:s/>aprobat prin hotărâre</text:span><text:span text:style-name="T72">a</text:span><text:span text:style-name="T51"> <text:s/></text:span><text:span text:style-name="T72">C</text:span><text:span text:style-name="T51">onsiliu</text:span><text:span text:style-name="T72">lui</text:span><text:span text:style-name="T51"> </text:span><text:span text:style-name="T72">L</text:span><text:span text:style-name="T51">ocal </text:span><text:span text:style-name="T72">al municipiului Caransebeș , <text:s/></text:span><text:span text:style-name="T51"><text:s/>;</text:span></text:p>
        </text:list-item>
        <text:list-item>
          <text:p text:style-name="P219"><text:span text:style-name="T38">utilizatori/ titulari</text:span><text:span text:style-name="T37"> - persoanele fizice <text:s text:c="2"/>care dețin în proprietate sau care au dreptul de a folosi autovehicule ;</text:span></text:p>
        </text:list-item>
        <text:list-item>
          <text:p text:style-name="P216"><text:span text:style-name="T38">utilizarea parc</text:span><text:span text:style-name="T53">ărilor de reşedinţă</text:span><text:span text:style-name="T51"> - folosirea de către utilizatori a unui parcaj în scopul parcării autovehiculelor;</text:span></text:p>
        </text:list-item>
      </text:list>
      <text:list xml:id="list1324369076" text:style-name="L3">
        <text:list-item>
          <text:p text:style-name="P218"><text:span text:style-name="T889">tarif </text:span><text:span text:style-name="T73"><text:s/>parcare de reședință</text:span><text:span text:style-name="T43"> </text:span><text:span text:style-name="T46">– <text:s/></text:span><text:span text:style-name="T44">C/v abonamentului parcare de </text:span><text:span text:style-name="T74">reședință</text:span><text:span text:style-name="T75"> , </text:span><text:span text:style-name="T74">stabilit </text:span><text:span text:style-name="T75"><text:s/></text:span><text:span text:style-name="T76">î</text:span><text:span text:style-name="T45">n urma </text:span><text:span text:style-name="T74">desfășurării procedurii de </text:span><text:span text:style-name="T77">atribuiri</text:span><text:span text:style-name="T74">e</text:span><text:span text:style-name="T77">/l</text:span><text:span text:style-name="T76">icitație . <text:s/></text:span><text:span text:style-name="T774">Valoarea acestuia se va indexa cu rata <text:s/></text:span><text:span text:style-name="T775">înflației</text:span><text:span text:style-name="T774"> , </text:span><text:span text:style-name="T775">î</text:span><text:span text:style-name="T774">ncepand cu anul următor desf</text:span><text:span text:style-name="T775">ăș</text:span><text:span text:style-name="T774">ur</text:span><text:span text:style-name="T775">ării</text:span><text:span text:style-name="T774"> procedurii de atribuire</text:span><text:span text:style-name="T895"> .</text:span></text:p>
        </text:list-item>
      </text:list>
      <text:p text:style-name="P31"/>
      <text:p text:style-name="P107"><text:span text:style-name="T133"><text:s text:c="2"/></text:span><text:span text:style-name="T37"><text:s text:c="3"/></text:span><text:span text:style-name="T133">Art.5 </text:span><text:span text:style-name="T140">(1) </text:span><text:span text:style-name="T138">Amenajarea/</text:span><text:span text:style-name="T161">întreţinerea </text:span><text:span text:style-name="T138"><text:s/>parcărilor </text:span><text:span text:style-name="T162">de reședință de</text:span><text:span text:style-name="T138"> pe raza municipiului Caransebeş se realizează de către </text:span><text:span text:style-name="T163">s</text:span><text:span text:style-name="T138">erviciul de </text:span><text:span text:style-name="T163">î</text:span><text:span text:style-name="T138">ntreţinere </text:span><text:span text:style-name="T233">și reabilitare </text:span><text:span text:style-name="T138">al municipiului Caransebeş sau <text:s/>de către firme specializate, </text:span><text:span text:style-name="T608">contractate de către administra</text:span><text:span text:style-name="T612">ț</text:span><text:span text:style-name="T608">ia local</text:span><text:span text:style-name="T612">ă</text:span><text:span text:style-name="T608"> </text:span><text:span text:style-name="T607"><text:s/>, cu respectarea normelor legale în vigoare </text:span><text:span text:style-name="T609">și în </text:span><text:span text:style-name="T610">conform</text:span><text:span text:style-name="T609">itate <text:s/>cu </text:span><text:span text:style-name="T610"><text:s/>hotărâri</text:span><text:span text:style-name="T609">l</text:span><text:span text:style-name="T611">e</text:span><text:span text:style-name="T610"> Consiliului Local</text:span><text:span text:style-name="T607"> </text:span><text:span text:style-name="T610">,</text:span><text:span text:style-name="T164"> </text:span><text:span text:style-name="T165">responsabilitatea obţinerii tuturor avizelor/autorizaţiilor/</text:span><text:span text:style-name="T166">etc.</text:span><text:span text:style-name="T165"> revenind executantului.</text:span><text:span text:style-name="T896"> </text:span></text:p>
      <text:p text:style-name="P99"><text:span text:style-name="T138"><text:s text:c="6"/></text:span><text:span text:style-name="T140"><text:s text:c="2"/>(</text:span><text:span text:style-name="T141">2</text:span><text:span text:style-name="T140">)</text:span><text:span text:style-name="T138"> </text:span><text:span text:style-name="T235">L</text:span><text:span text:style-name="T269">ocurile de parcare din parc</text:span><text:span text:style-name="T234">ările de reşedinţa vor fi atribuite <text:s/>numai după </text:span><text:span text:style-name="T269">amenajarea, delimitarea, numerotarea </text:span><text:span text:style-name="T234">şi semnalizarea acestora</text:span><text:span text:style-name="T236"> .</text:span></text:p>
      <text:p text:style-name="P99"><text:span text:style-name="T236"><text:s text:c="10"/></text:span><text:span text:style-name="T253">(</text:span><text:span text:style-name="T254">3</text:span><text:span text:style-name="T253">) </text:span><text:span text:style-name="T261">Parcările de reședință vor fi administrate direct de către Primăria municipiului Caransebeș , prin compartimentul de specialitate. </text:span><text:span text:style-name="T164">După <text:s/>amenajarea</text:span><text:span text:style-name="T270">, </text:span><text:span text:style-name="T237">semnalizarea, <text:s/></text:span><text:span text:style-name="T270">delimitarea </text:span><text:span text:style-name="T237">şi </text:span><text:span text:style-name="T270"><text:s/>numerotarea </text:span><text:span text:style-name="T237">locurilor de parcare , </text:span><text:span text:style-name="T238"><text:s/>parcăril</text:span><text:span text:style-name="T239">e</text:span><text:span text:style-name="T238"> de </text:span><text:span text:style-name="T240">reşedinţă</text:span><text:span text:style-name="T164"> vor fi <text:s/>predate <text:s/></text:span><text:span text:style-name="T167">acestui </text:span><text:span text:style-name="T164">compartiment în vederea atribuirii lor către locatari.</text:span></text:p>
      <text:p text:style-name="P98"><text:span text:style-name="T269"><text:s text:c="5"/></text:span><text:span text:style-name="T272">Art.</text:span><text:span text:style-name="T259">6</text:span><text:span text:style-name="T272">. </text:span><text:span text:style-name="T258">(1)</text:span><text:span text:style-name="T260"> </text:span><text:span text:style-name="T269">Sta</text:span><text:span text:style-name="T234">ţionarea şi parcarea autovehiculelor este permisă numai pe baza abonamentelor </text:span><text:span text:style-name="T246">de </text:span><text:span text:style-name="T247">parcare de reședință.</text:span><text:span text:style-name="T263"> </text:span><text:span text:style-name="T264">Acestea </text:span><text:span text:style-name="T271">se <text:s/>expun <text:s/>la loc vizibil în interiorul autovehiculului </text:span><text:span text:style-name="T247">şi asigură <text:s/>parcarea </text:span><text:span text:style-name="T248">autovehiculului </text:span><text:span text:style-name="T247"><text:s text:c="2"/>în par</text:span><text:span text:style-name="T249">carea de reședință pentru care a fost emis </text:span><text:span text:style-name="T247">, </text:span><text:span text:style-name="T248"><text:s/></text:span><text:span text:style-name="T247"><text:s/>în interiorul perioadei termenului de valabilitate </text:span><text:span text:style-name="T248">şi în condiţiile precizate în </text:span><text:span text:style-name="T249">prezentul </text:span><text:span text:style-name="T252">r</text:span><text:span text:style-name="T249">egulament</text:span><text:span text:style-name="T247"> </text:span><text:span text:style-name="T234">. </text:span><text:span text:style-name="T250">În cazul în care acestea nu sunt expuse la loc vizibil utilizarea parcării este considerată ilegală .</text:span></text:p>
      <text:p text:style-name="P98"><text:span text:style-name="T273"><text:s text:c="13"/></text:span><text:span text:style-name="T258">(2)</text:span><text:span text:style-name="T245"> </text:span><text:span text:style-name="T274">Abonamentele de parcare </text:span><text:span text:style-name="T266">de reședință </text:span><text:span text:style-name="T274">se elibereaz</text:span><text:span text:style-name="T265">ă de către funcţionari</text:span><text:span text:style-name="T267">i </text:span><text:span text:style-name="T268">compart-imentului de specialitate </text:span><text:span text:style-name="T265">, împuterniciţi în acest sens .</text:span><text:span text:style-name="T275"> <text:s/></text:span><text:span text:style-name="T269">Vor fi emise urm</text:span><text:span text:style-name="T234">ătoarele tipuri de abonamente:</text:span></text:p>
      <text:p text:style-name="P188"><text:span text:style-name="T456"><text:s text:c="9"/></text:span><text:span text:style-name="T318"><text:s text:c="2"/></text:span><text:span text:style-name="T133">a) ABONAMENT PARCARE <text:s/>RE</text:span><text:span text:style-name="T140">ŞEDINŢĂ </text:span><text:span text:style-name="T138">- </text:span><text:span text:style-name="T457">se eliberează <text:s/>locatarilor, beneficiari </text:span><text:span text:style-name="T464">a</text:span><text:span text:style-name="T458">i</text:span><text:span text:style-name="T457"> </text:span></text:p>
      <text:p text:style-name="P7"/>
      <text:p text:style-name="P188"><text:soft-page-break/><text:span text:style-name="T457">unui loc de parcare </text:span><text:span text:style-name="T459">de reședință , </text:span><text:span text:style-name="T458">atribuit în condițiile prezentului </text:span><text:span text:style-name="T466">r</text:span><text:span text:style-name="T458">egulament.</text:span><text:span text:style-name="T469"> A</text:span><text:span text:style-name="T138">cest abonament conferă drept de staţionare </text:span><text:span text:style-name="T223">pe timp nelimitat</text:span><text:span text:style-name="T138"> în parcarea de reşedinţă, </text:span><text:span text:style-name="T457"><text:s/></text:span><text:span text:style-name="T138">şi asigură deţinătorului rezervarea unui loc de parcare pe durata de valabilitate a </text:span><text:span text:style-name="T231">a</text:span><text:span text:style-name="T138">bonamen-tului , </text:span><text:span text:style-name="T457">cu condiţia afişării abonamentului pe bordul autovehiculului</text:span><text:span text:style-name="T138">. <text:s text:c="2"/></text:span><text:span text:style-name="T457">Se inscripţionează cu </text:span><text:span text:style-name="T458">n</text:span><text:span text:style-name="T457">umărul</text:span><text:span text:style-name="T459"> de înmatriculare al autovehiculului, </text:span><text:span text:style-name="T464">parcarea de reședință , </text:span><text:span text:style-name="T465"><text:s/>locul de parcare </text:span><text:span text:style-name="T464"><text:s text:c="2"/></text:span><text:span text:style-name="T459"><text:s/>pentru care a fost <text:s/>elibera</text:span><text:span text:style-name="T464">t și </text:span><text:span text:style-name="T457"><text:s text:c="2"/></text:span><text:span text:style-name="T459"><text:s/></text:span><text:span text:style-name="T457">perioada de valabilitate a acestuia.</text:span></text:p>
      <text:p text:style-name="P98"><text:span text:style-name="T592"><text:s/></text:span><text:span text:style-name="T593"><text:s text:c="8"/></text:span><text:span text:style-name="T601"><text:s/></text:span><text:span text:style-name="T482">b</text:span><text:span text:style-name="T481">) </text:span><text:span text:style-name="T484">ABONAMENT PARCARE </text:span><text:span text:style-name="T481">REŞEDINŢĂ </text:span><text:span text:style-name="T484"><text:s/>LA PURT</text:span><text:span text:style-name="T481">ĂTOR</text:span><text:span text:style-name="T457">,</text:span><text:span text:style-name="T481"> </text:span><text:span text:style-name="T457">se eliberează </text:span><text:span text:style-name="T461">l</text:span><text:span text:style-name="T457">a cerere, <text:s/>locatarilor, beneficiari</text:span><text:span text:style-name="T458"> </text:span><text:span text:style-name="T464">ai</text:span><text:span text:style-name="T457"> unui loc de parcare </text:span><text:span text:style-name="T459">de reședință , </text:span><text:span text:style-name="T458">atribuit în condițiile prezentului </text:span><text:span text:style-name="T466">r</text:span><text:span text:style-name="T458">egulament <text:s/>și </text:span><text:span text:style-name="T457">care deţin în proprietate <text:s/></text:span><text:span text:style-name="T464">sau </text:span><text:span text:style-name="T457">folosinţă </text:span><text:span text:style-name="T464">(</text:span><text:span text:style-name="T457"> </text:span><text:span text:style-name="T470">dovedită cu documente autentificate </text:span><text:span text:style-name="T472">notarial)</text:span><text:span text:style-name="T471"> </text:span><text:span text:style-name="T457"><text:s/>mai multe autovehicule. Acest tip de abonament conferă <text:s text:c="2"/>drept de staţionare pe timp nelimitat în <text:s/>parcarea <text:s/>de reşedinţă pentru care a fost emis,. Se inscripţionează cu </text:span><text:span text:style-name="T458">n</text:span><text:span text:style-name="T457">um</text:span><text:span text:style-name="T458">erele</text:span><text:span text:style-name="T459"> de înmatriculare al</text:span><text:span text:style-name="T458">e</text:span><text:span text:style-name="T459"> autovehicul</text:span><text:span text:style-name="T458">elor</text:span><text:span text:style-name="T459"> </text:span><text:span text:style-name="T457">, parcarea pentru care a fost eliberat, </text:span><text:span text:style-name="T460">locul de parcare</text:span><text:span text:style-name="T457"> şi <text:s/>perioada de valabilitate a acestuia</text:span><text:span text:style-name="T481"> </text:span><text:span text:style-name="T457">.</text:span></text:p>
      <text:p text:style-name="P8"/>
      <text:p text:style-name="P99"><text:span text:style-name="T481"><text:s text:c="5"/></text:span><text:span text:style-name="T483">c)</text:span><text:span text:style-name="T485">ABONAMENT PARCARE DE RE</text:span><text:span text:style-name="T483">ŞEDINŢĂ PERSOANĂ CU HANDICAP</text:span><text:span text:style-name="T462">, se eliberează pentru un an persoanelor care fac dovada unui handicap, conform legislaţiei în vigoare. <text:s/></text:span><text:span text:style-name="T463">Abo</text:span><text:span text:style-name="T462">namentul este gratuit şi conferă drept de staţionare pe timp nelimitat în parcarea de </text:span><text:span text:style-name="T489">re</text:span><text:span text:style-name="T490">şedinţă pentru care este eliberat. Acest tip de abonament este netransmisibil şi se </text:span><text:span text:style-name="T500">inscripţionează cu : numărul de înmatriculare al autovehiculului, perioada de valabilitate, </text:span><text:span text:style-name="T490">parcarea pentru care s-a eliberat, locul de parcare atribuit şi menţiunea „ gratuit".</text:span></text:p>
      <text:p text:style-name="P99"><text:span text:style-name="T497"><text:s text:c="6"/></text:span><text:span text:style-name="T498">(</text:span><text:span text:style-name="T499">3</text:span><text:span text:style-name="T497">) </text:span><text:span text:style-name="T490">Forma </text:span><text:span text:style-name="T501">grafică a abonamentelor este prezentată în anexa </text:span><text:span text:style-name="T502">nr. </text:span><text:span text:style-name="T503">3</text:span><text:span text:style-name="T502"> </text:span><text:span text:style-name="T504">la p</text:span><text:span text:style-name="T505">rezentul </text:span><text:span text:style-name="T502">regulament.</text:span></text:p>
      <text:p text:style-name="P99"><text:span text:style-name="T142"><text:s text:c="10"/>(</text:span><text:span text:style-name="T143">4</text:span><text:span text:style-name="T142">)</text:span><text:span text:style-name="T140"> <text:s/></text:span><text:span text:style-name="T168">Abonamentele se </text:span><text:span text:style-name="T138">eliberează </text:span><text:span text:style-name="T169">după ach</text:span><text:span text:style-name="T229">i</text:span><text:span text:style-name="T169">tarea t</text:span><text:span text:style-name="T229">arifului rezultat după procedura de atribuire</text:span><text:span text:style-name="T138"> , <text:s/>c</text:span><text:span text:style-name="T170">onform </text:span><text:span text:style-name="T138"><text:s/>prevederilor </text:span><text:span text:style-name="T170"><text:s/></text:span><text:span text:style-name="T171">prezen</text:span><text:span text:style-name="T138">tului <text:s/>regulament.</text:span><text:span text:style-name="T234"> </text:span><text:span text:style-name="T241">Î</text:span><text:span text:style-name="T234">n cazul persoanelor c</text:span><text:span text:style-name="T242">ărora le va fi atribuită o parcare de reședință ulterior desfășurării procedurii principale</text:span><text:span text:style-name="T234">, </text:span><text:span text:style-name="T242">termenul expirării </text:span><text:span text:style-name="T234">abonamentel</text:span><text:span text:style-name="T242">or nu va </text:span><text:span text:style-name="T234"><text:s/></text:span><text:span text:style-name="T242">depăși <text:s text:c="3"/>termenul </text:span><text:span text:style-name="T243">pentru care s-a atribuit </text:span><text:span text:style-name="T242"><text:s/>respectiv</text:span><text:span text:style-name="T243">a</text:span><text:span text:style-name="T242"> parc</text:span><text:span text:style-name="T244">a</text:span><text:span text:style-name="T242">r</text:span><text:span text:style-name="T243">e</text:span><text:span text:style-name="T242">, </text:span><text:span text:style-name="T243">toate </text:span><text:span text:style-name="T242">abonamentele urmând să expire </text:span><text:span text:style-name="T234"><text:s/>la ace</text:span><text:span text:style-name="T251">e</text:span><text:span text:style-name="T234">aşi dată .</text:span></text:p>
      <text:p text:style-name="P99"><text:span text:style-name="T255"><text:s text:c="11"/></text:span><text:span text:style-name="T256">(5) </text:span><text:span text:style-name="T262"><text:s/>Contravaloarea abonamentului </text:span><text:span text:style-name="T522"><text:s/></text:span><text:span text:style-name="T514"><text:s/>parcare </text:span><text:span text:style-name="T516">de reședință</text:span><text:span text:style-name="T514"> se achit</text:span><text:span text:style-name="T517">ă până la termenele aprobate la art.</text:span><text:span text:style-name="T518"> </text:span><text:span text:style-name="T519">19</text:span><text:span text:style-name="T520"> .</text:span><text:span text:style-name="T491"> </text:span><text:span text:style-name="T492">Î</text:span><text:span text:style-name="T491">n cazul în care titularul abonamentului </text:span><text:span text:style-name="T493">parcare reşedinţă</text:span><text:span text:style-name="T491"> nu achită </text:span><text:span text:style-name="T494">acest</text:span><text:span text:style-name="T496"> tarif </text:span><text:span text:style-name="T491"><text:s/></text:span><text:span text:style-name="T495">până la finele termenului stabilit, </text:span><text:span text:style-name="T529">dreptul de utilizare a locului de parcare, respectiv de prelungire a valabilităţii </text:span><text:span text:style-name="T521">acestuia, </text:span><text:span text:style-name="T495">se </text:span><text:span text:style-name="T530">va pierde</text:span><text:span text:style-name="T517">, iar locul se va considera disponibilizat .</text:span><text:span text:style-name="T491"> </text:span></text:p>
      <text:p text:style-name="P99"><text:span text:style-name="T172"><text:s text:c="6"/></text:span><text:span text:style-name="T269"><text:s text:c="3"/></text:span><text:span text:style-name="T257">Ar</text:span><text:span text:style-name="T486">t. </text:span><text:span text:style-name="T479">7</text:span><text:span text:style-name="T486"> </text:span><text:span text:style-name="T480">. </text:span><text:span text:style-name="T473"><text:s/></text:span><text:span text:style-name="T474">Î</text:span><text:span text:style-name="T475">n </text:span><text:span text:style-name="T488"><text:s/>parc</text:span><text:span text:style-name="T476">ările de reşedinţă <text:s/>tarifele de bază , sunt </text:span><text:span text:style-name="T477">aprobate în anexa nr.</text:span><text:span text:style-name="T478">2</text:span><text:span text:style-name="T477"> la regulament.</text:span><text:span text:style-name="T531"> </text:span><text:span text:style-name="T532"><text:s text:c="17"/></text:span></text:p>
      <text:p text:style-name="P185"><text:span text:style-name="T487"><text:s text:c="9"/></text:span><text:span text:style-name="T602"><text:s/></text:span><text:span text:style-name="T594">Art.</text:span><text:span text:style-name="T595">8</text:span><text:span text:style-name="T596">.</text:span><text:span text:style-name="T594"> </text:span><text:span text:style-name="T603"><text:s/></text:span><text:span text:style-name="T598">Î</text:span><text:span text:style-name="T603">n perimetrul </text:span><text:span text:style-name="T597">parcărilor de reşedinţă, administratorul acestora nu răspunde de securitatea vehiculelor şi a bunurilor aflate în acestea. <text:s text:c="48"/></text:span></text:p>
      <text:p text:style-name="P101"><text:span text:style-name="T597"><text:s text:c="6"/></text:span><text:span text:style-name="T600">Art.</text:span><text:span text:style-name="T595">9</text:span><text:span text:style-name="T600">. </text:span><text:span text:style-name="T603">Verificarea respect</text:span><text:span text:style-name="T597">ării de către conducătorii de autovehicule a prevederilor prezentului regulament se face de către angajaţii Serviciului Public Poliţia Locală, la sesizare sau din oficiu . </text:span><text:span text:style-name="T599">Î</text:span><text:span text:style-name="T597">n cazul nerespectării prevederilor prezentului regulament se vor aplica sancţiuni contravenţionale.</text:span><text:span text:style-name="T603"> <text:s/></text:span></text:p>
      <text:p text:style-name="P99"><text:span text:style-name="T456"><text:s text:c="7"/></text:span><text:span text:style-name="T318"><text:s text:c="10"/></text:span></text:p>
      <text:p text:style-name="P99"><text:span text:style-name="T318"><text:s text:c="6"/></text:span><text:span text:style-name="T256">CAPITOLUL II </text:span><text:span text:style-name="T319">– </text:span><text:span text:style-name="T256">DISPOZIȚII </text:span><text:span text:style-name="T322"><text:s/>PRIVIND </text:span><text:span text:style-name="T321">ATRIBUIREA LOCURILOR DE PARCARE </text:span><text:span text:style-name="T133">ÎN <text:s/>PARC</text:span><text:span text:style-name="T140">ĂRILE DE</text:span><text:span text:style-name="T133"> <text:s/>RE</text:span><text:span text:style-name="T140">ŞEDINŢĂ <text:s text:c="2"/></text:span></text:p>
      <text:p text:style-name="P21"/>
      <text:p text:style-name="P98"><text:span text:style-name="T613"><text:s text:c="13"/></text:span><text:span text:style-name="T533"><text:s/></text:span><text:span text:style-name="T534">A</text:span><text:span text:style-name="T535">r</text:span><text:span text:style-name="T534">t</text:span><text:span text:style-name="T533">. </text:span><text:span text:style-name="T536">10</text:span><text:span text:style-name="T533"> <text:s/></text:span><text:span text:style-name="T537">(1)</text:span><text:span text:style-name="T533"> </text:span><text:span text:style-name="T542">Locurile de parcare din parc</text:span><text:span text:style-name="T543">ările de reședință vor fi </text:span><text:span text:style-name="T544">atribuite</text:span><text:span text:style-name="T543"> <text:s/>prin </text:span></text:p>
      <text:p text:style-name="P35"><text:span text:style-name="T617">licitație </text:span><text:span text:style-name="T622">pe aplicația <text:s/>on- line. <text:s/>Perioada stabilită pentru depunerea cererilor și a documentelor <text:s/></text:span></text:p>
      <text:p text:style-name="P35"><text:span text:style-name="T622">menționate <text:s/>în prezentul regulament va fi </text:span><text:span text:style-name="T623">de 10 zile lucrătoare și va fi </text:span><text:span text:style-name="T622"><text:s/>adusă la cunoștinț</text:span><text:span text:style-name="T624">a</text:span><text:span text:style-name="T622"> persoanelor fizice cu domiciliul/reședința <text:s/>în imobilele arondate parcărilor <text:s/>prin <text:s/>mass-media , pe site-ul primăriei <text:s/>, prin afișare la fiecare intrare în imobilele <text:s/>arondate, cu cel puțin cinci zile </text:span><text:span text:style-name="T624">calendaristice</text:span><text:span text:style-name="T622"> </text:span><text:span text:style-name="T625">înainte de începerea perioadei de depunere a documentelor. </text:span></text:p>
      <text:p text:style-name="P35"><text:soft-page-break/><text:span text:style-name="T614"><text:s text:c="16"/>(2)</text:span><text:span text:style-name="T641">Anunţul privind iniţierea </text:span><text:span text:style-name="T642">procedurii de atribuire va conține : </text:span><text:span text:style-name="T643">parcarea de</text:span></text:p>
      <text:p text:style-name="P6">reședință care face obiectul acesteia, imobilele arondate parcării, perioada de timp în </text:p>
      <text:p text:style-name="P18"><text:span text:style-name="T643">care potențialii beneficiari vor putea depune solicitările de atribuire pe platforma on -line</text:span><text:span text:style-name="T621"> </text:span></text:p>
      <text:p text:style-name="P17"><text:span text:style-name="T643"><text:s/>și care nu va curge mai devreme de </text:span><text:span text:style-name="T644">5</text:span><text:span text:style-name="T643"> zile calendaristice de la data aducerii la cunoștință publică , documente</text:span><text:span text:style-name="T644">l</text:span><text:span text:style-name="T643">e necesare pentru înscrierea la procedură.</text:span></text:p>
      <text:p text:style-name="P98"><text:span text:style-name="T132"><text:s text:c="7"/></text:span><text:span text:style-name="T133"><text:s/></text:span><text:span text:style-name="T156">Art.11 </text:span><text:span text:style-name="T157">(1) </text:span><text:span text:style-name="T277">Solicit</text:span><text:span text:style-name="T285">ările </text:span><text:span text:style-name="T286">pentru</text:span><text:span text:style-name="T285"> rezervările de parcare se depun </text:span><text:span text:style-name="T287">doar </text:span><text:span text:style-name="T285">în</text:span><text:span text:style-name="T314"> </text:span><text:span text:style-name="T285">perioada</text:span><text:span text:style-name="T314"> </text:span><text:span text:style-name="T285">anunțată</text:span><text:span text:style-name="T314"> </text:span><text:span text:style-name="T285">în mod transparent în platforma on-line</text:span><text:span text:style-name="T315">, </text:span><text:span text:style-name="T316">sau asistat <text:s/>la compartimentul de specialitate , </text:span><text:span text:style-name="T315"><text:s/></text:span><text:span text:style-name="T317"><text:s/></text:span><text:span text:style-name="T285">astfel încât fiecare solicitant poate vizualiza locurile de parcare libere .</text:span><text:span text:style-name="T138"> Dosarele de atribuire depuse după data și ora de depunere stabilite </text:span><text:span text:style-name="T230">sau care nu îndeplinesc condițiile impuse prin regulament </text:span><text:span text:style-name="T138">vor fi respinse. <text:s/></text:span></text:p>
      <text:p text:style-name="P35"><text:s text:c="10"/><text:span text:style-name="T56">(2)</text:span><text:span text:style-name="T81"> </text:span><text:span text:style-name="T355">Locațiile aferente parc</text:span><text:span text:style-name="T356">ărilor de reședință sunt enumerate </text:span><text:span text:style-name="T357">în </text:span><text:span text:style-name="T356"><text:s/>Anexa nr. 1 la</text:span><text:span text:style-name="T396"> </text:span><text:span text:style-name="T356">prezentul</text:span><text:span text:style-name="T399"> </text:span><text:span text:style-name="T403">r</text:span><text:span text:style-name="T356">egulament.</text:span></text:p>
      <text:p text:style-name="P99"><text:span text:style-name="T157"><text:s text:c="7"/></text:span><text:span text:style-name="T144">Art.12 </text:span><text:span text:style-name="T173">(1)</text:span><text:span text:style-name="T144"> </text:span><text:span text:style-name="T276">Regula <text:s/>general</text:span><text:span text:style-name="T283">ă de atribuire a parcărilor de reședință libere constă în atribuirea </text:span><text:span text:style-name="T284">a</text:span><text:span text:style-name="T283"> <text:s/>câte unui</text:span><text:span text:style-name="T296"> </text:span><text:span text:style-name="T283">loc</text:span><text:span text:style-name="T303"> </text:span><text:span text:style-name="T283">de</text:span><text:span text:style-name="T304"> </text:span><text:span text:style-name="T283">parcare</text:span><text:span text:style-name="T303"> </text:span><text:span text:style-name="T283">pentru</text:span><text:span text:style-name="T305"> </text:span><text:span text:style-name="T306">un apartament </text:span><text:span text:style-name="T307">situat în </text:span><text:span text:style-name="T306"><text:s/>imobilul arondat , indiferent de numărul de persoane care domiciliază în acesta, <text:s/>sau de numărul de autovehicule pe care le dețin persoanele respective</text:span><text:span text:style-name="T138"> , <text:s/>la tariful de bază aprobat prin </text:span><text:span text:style-name="T232">regulament</text:span><text:span text:style-name="T138"> <text:s/>sau la tariful rezultat în urma desfășurării procedurii de licitație . <text:s/></text:span></text:p>
      <text:p text:style-name="P98"><text:span text:style-name="T545"><text:s text:c="14"/></text:span><text:span text:style-name="T546">(2) </text:span><text:span text:style-name="T541"><text:s/></text:span><text:span text:style-name="T538">Î</text:span><text:span text:style-name="T541">n cazul în care num</text:span><text:span text:style-name="T539">ărul locurilor de parcare din parcarea de reşedinţă este mai </text:span><text:span text:style-name="T467">mare sau egal cu numărul solicitanţilor admişi la procedură şi nu există mai multe solicitări </text:span><text:span text:style-name="T539">pentru acelaşi loc de parcare, se va atribui câte un loc de parcare pentru fiecare <text:s/>solicitant, la <text:s/></text:span><text:span text:style-name="T570">tariful de <text:s/>bază stabilit prin regulament.</text:span><text:span text:style-name="T575"> </text:span><text:span text:style-name="T579">Î</text:span><text:span text:style-name="T576">n cazul <text:s/>în <text:s/>care <text:s/>num</text:span><text:span text:style-name="T578">ărul <text:s/>cererilor depăşeşte numărul locurilor de parcare <text:s/></text:span><text:span text:style-name="T580">de reşe</text:span><text:span text:style-name="T547">dinţă </text:span><text:span text:style-name="T468">sau când unul sau mai multe locuri sunt solicitate expres de mai mulţi locatari, </text:span><text:span text:style-name="T571"><text:s/></text:span><text:span text:style-name="T572">criteriul de atribuire </text:span><text:span text:style-name="T574">este</text:span><text:span text:style-name="T572"> prețul cel mai mare oferit </text:span><text:span text:style-name="T573">pe platforma on line, pentru locul de parcare respectiv</text:span><text:span text:style-name="T572">. </text:span><text:span text:style-name="T387"><text:s text:c="10"/></text:span></text:p>
      <text:p text:style-name="P93"><text:span text:style-name="T649"><text:s text:c="6"/></text:span><text:span text:style-name="T638">Art.</text:span><text:span text:style-name="T655"> </text:span><text:span text:style-name="T615">13 </text:span><text:span text:style-name="T618">(1)</text:span><text:span text:style-name="T615"> </text:span><text:span text:style-name="T656"><text:s/></text:span><text:span text:style-name="T664">La procedura de atribuire /licita</text:span><text:span text:style-name="T657">ţie pot participa persoanele </text:span><text:span text:style-name="T658">fizice </text:span><text:span text:style-name="T657">care </text:span><text:span text:style-name="T659">d</text:span><text:span text:style-name="T657">omiciliază/ </text:span><text:span text:style-name="T660">au stabilită reşedinţa </text:span><text:span text:style-name="T648"><text:s/>în imobilele arondate parc</text:span><text:span text:style-name="T645">ării, care fac dovada deţinerii unui autovehicul în </text:span><text:span text:style-name="T654">proprietate sau <text:s/>folosin</text:span><text:span text:style-name="T650">ţă </text:span><text:span text:style-name="T651">(cu</text:span><text:span text:style-name="T667"> inspecţia tehnică periodică </text:span><text:span text:style-name="T639"><text:s text:c="5"/></text:span><text:span text:style-name="T667">valabilă</text:span><text:span text:style-name="T668">),</text:span><text:span text:style-name="T639"> </text:span><text:span text:style-name="T640">nu <text:s/>au</text:span><text:span text:style-name="T638"> </text:span><text:span text:style-name="T618">obligații bugetare restante</text:span><text:span text:style-name="T616"> </text:span><text:span text:style-name="T646"><text:s/></text:span><text:span text:style-name="T647">(</text:span><text:span text:style-name="T619">cu excepția situațiilor în care acestea fac obiectul</text:span><text:span text:style-name="T663"> </text:span><text:span text:style-name="T619">unor litigii, iar executarea</text:span><text:span text:style-name="T677"> </text:span><text:span text:style-name="T619">a fost suspendată</text:span><text:span text:style-name="T620">)</text:span><text:span text:style-name="T668"> şi </text:span><text:span text:style-name="T671">nu <text:s/>de</text:span><text:span text:style-name="T672">ţ</text:span><text:span text:style-name="T671">in alt loc de parcare </text:span><text:span text:style-name="T673">(</text:span><text:span text:style-name="T671"> </text:span><text:span text:style-name="T673">atribuit </text:span><text:span text:style-name="T674">pentru autovehiculul respectiv</text:span><text:span text:style-name="T673">)</text:span><text:span text:style-name="T674"> </text:span><text:span text:style-name="T668">sau garaj </text:span><text:span text:style-name="T669">construit pe terenul municipiului Caransebeş</text:span><text:span text:style-name="T650">. </text:span></text:p>
      <text:p text:style-name="P93"><text:span text:style-name="T651"><text:s text:c="10"/></text:span><text:span text:style-name="T652"><text:s/>Obligațiile bugetare includ impozite și taxe datorate de către proprietarii locuinței de domiciliu sau de reședință, impozite și taxe datorate de către persoanele care își au domiciliul sau reședința în imobilul pentru care se </text:span><text:span text:style-name="T653">atribuie locul de parcare , sume datorate în baza unor contracte de închiriere, de concesiune sau licențe, drept <text:s/>de folosință, despăgubiri stabilite prin hotărâri judecătorești , amenzi. </text:span><text:span text:style-name="T652"><text:s/></text:span><text:span text:style-name="T651"><text:s text:c="4"/></text:span></text:p>
      <text:p text:style-name="P93"><text:span text:style-name="T651"><text:s text:c="3"/></text:span><text:s text:c="2"/><text:span text:style-name="T785"><text:s text:c="6"/></text:span><text:span text:style-name="T57">Art.1</text:span><text:span text:style-name="T58">4</text:span><text:span text:style-name="T57"> <text:s/></text:span><text:span text:style-name="T82">Solicitarea de atribuire <text:s/>a</text:span><text:span text:style-name="T392"> locului de parcare, se face în aplicația on-line , </text:span><text:span text:style-name="T362">sau asistat la compartimentul de specialitate, </text:span><text:span text:style-name="T358">în intervalul </text:span><text:span text:style-name="T359">de depunere stabilit</text:span><text:span text:style-name="T360">, pe</text:span><text:span text:style-name="T419"> </text:span><text:span text:style-name="T360">baza</text:span><text:span text:style-name="T419"> </text:span><text:span text:style-name="T360">următoarele documente:</text:span></text:p>
      <text:p text:style-name="P49"><text:span text:style-name="T680"><text:s text:c="10"/>- <text:s/>Documente privind domiciliul/re</text:span><text:span text:style-name="T683">şedinţa :</text:span><text:span text:style-name="T687"> </text:span><text:span text:style-name="T688">B.I./C.</text:span><text:span text:style-name="T689">I</text:span></text:p>
      <text:p text:style-name="P50"><text:span text:style-name="T694"><text:s text:c="10"/>- </text:span><text:span text:style-name="T695">Certificatul <text:s/>de înmatriculare al autovehiculului / autovehiculelor deţinute în </text:span><text:span text:style-name="T680">proprietate sau în folosin</text:span><text:span text:style-name="T683">ţă <text:s/>;</text:span></text:p>
      <text:p text:style-name="P36"><text:span text:style-name="T696"><text:s text:c="9"/>- </text:span><text:span text:style-name="T690">Documente <text:s text:c="2"/>privind dreptul de folosin</text:span><text:span text:style-name="T691">ţa (utilizare) <text:s/>a</text:span><text:span text:style-name="T692">l</text:span><text:span text:style-name="T691"> autovehiculului: contract de </text:span><text:span text:style-name="T693">leasing, ac</text:span><text:span text:style-name="T682">t de dona</text:span><text:span text:style-name="T685">ţie, act de moştenire, </text:span><text:span text:style-name="T686">comodat, </text:span><text:span text:style-name="T685">etc);</text:span><text:span text:style-name="T697"> </text:span></text:p>
      <text:p text:style-name="P41"><text:span text:style-name="T684"><text:s text:c="10"/>- <text:s/></text:span><text:span text:style-name="T681">Certificat de încadrare într-o grup</text:span><text:span text:style-name="T684">ă de handicap (dacă e cazul).</text:span></text:p>
      <text:p text:style-name="P106"><text:span text:style-name="T604"><text:s text:c="4"/>Not</text:span><text:span text:style-name="T605">ă : </text:span><text:span text:style-name="T606">a) </text:span><text:span text:style-name="T212"><text:s/>În cazul autoturismelor înmatriculate în altă ţară , va fi prezentată o traducere în limba română a certificatului de înmatriculare </text:span><text:span text:style-name="T213">(efectuată de un traducător autorizat)</text:span><text:span text:style-name="T212">. </text:span></text:p>
      <text:p text:style-name="P106"><text:span text:style-name="T212"><text:s text:c="9"/></text:span><text:span text:style-name="T217">b)</text:span><text:span text:style-name="T212"> <text:s/>Dreptul de folosinţă al unui </text:span><text:span text:style-name="T214">a</text:span><text:span text:style-name="T212">utovehicul s</text:span><text:span text:style-name="T215">e </text:span><text:span text:style-name="T212">dovedeşte cu acte autentificate notarial , </text:span><text:span text:style-name="T216">cu excepţia contractului de leasing</text:span><text:span text:style-name="T212">;</text:span></text:p>
      <text:p text:style-name="P93"><text:span text:style-name="T388"><text:s text:c="10"/></text:span><text:span text:style-name="T366">c) </text:span><text:span text:style-name="T393"><text:s/>Persoanele <text:s/>cu handicap <text:s/>beneficiază de parcare de reşedinţă gratuită , conform legii, dac</text:span><text:span text:style-name="T394">ă</text:span><text:span text:style-name="T393"> dovedesc cu acte gradul de handicap. Locul de parcare va fi atribuit de către comisia de atribuire în mod direct, în baza actelor doveditoare</text:span><text:span text:style-name="T365">;</text:span></text:p>
      <text:p text:style-name="P16"><text:span text:style-name="T371"><text:s text:c="16"/></text:span><text:span text:style-name="T394"><text:s/></text:span><text:span text:style-name="T390">Art.1</text:span><text:span text:style-name="T372">5</text:span><text:span text:style-name="T389"> </text:span><text:span text:style-name="T393"><text:s/></text:span><text:span text:style-name="T705">Termenul pentru <text:s/>care se face atribuirea locurilor de parcare este de </text:span><text:span text:style-name="T707">trei</text:span><text:span text:style-name="T705"> ani , <text:s/></text:span><text:soft-page-break/><text:span text:style-name="T708">încep</text:span><text:span text:style-name="T709">â</text:span><text:span text:style-name="T708">nd cu data </text:span><text:span text:style-name="T705">atribuirii. </text:span></text:p>
      <text:p text:style-name="P15"><text:span text:style-name="T714"><text:s text:c="12"/></text:span><text:span text:style-name="T729"><text:s/></text:span><text:span text:style-name="T730">A</text:span><text:span text:style-name="T731">rt.1</text:span><text:span text:style-name="T732">6</text:span><text:span text:style-name="T733"> </text:span><text:span text:style-name="T734">Prețul de pornire al licitației este tariful de bază </text:span><text:span text:style-name="T735">aprobat în anexa nr.2</text:span><text:span text:style-name="T734">, iar pasul de licitație este 10 </text:span><text:span text:style-name="T736">lei</text:span><text:span text:style-name="T734">. </text:span></text:p>
      <text:p text:style-name="P14"><text:span text:style-name="T635"><text:s text:c="8"/></text:span><text:span text:style-name="T387"><text:s text:c="4"/>Art</text:span><text:span text:style-name="T374">.1</text:span><text:span text:style-name="T375">7</text:span><text:span text:style-name="T374"> </text:span><text:span text:style-name="T376">(1) </text:span><text:span text:style-name="T363">Procedura de depunere a documentelor în platforma on- line, în vederea atribuirii unui loc de parcare de reședință, </text:span><text:span text:style-name="T365">este</text:span><text:span text:style-name="T364"> descrisă </text:span><text:span text:style-name="T373"><text:s/></text:span><text:span text:style-name="T361">în</text:span><text:span text:style-name="T421"> </text:span><text:span text:style-name="T361">Anexa</text:span><text:span text:style-name="T422"> </text:span><text:span text:style-name="T361">nr.</text:span><text:span text:style-name="T422"> </text:span><text:span text:style-name="T361">3</text:span><text:span text:style-name="T422"> </text:span><text:span text:style-name="T361">la</text:span><text:span text:style-name="T422"> </text:span><text:span text:style-name="T361">prezentul</text:span><text:span text:style-name="T424"> </text:span><text:span text:style-name="T425">r</text:span><text:span text:style-name="T361">egulament.</text:span></text:p>
      <text:p text:style-name="P93"><text:span text:style-name="T373"><text:s text:c="8"/></text:span><text:span text:style-name="T372">Art.18 </text:span><text:span text:style-name="T626">(</text:span><text:span text:style-name="T627">1)</text:span><text:span text:style-name="T626"> După finalizarea <text:s/>perioadei stabilită pentru depunerea documentelor pe platforma on-line , </text:span><text:span text:style-name="T628">în termen de 3 (trei ) zile lucrătoare,</text:span><text:span text:style-name="T626"> <text:s/>comisi</text:span><text:span text:style-name="T629">a</text:span><text:span text:style-name="T626"> </text:span><text:span text:style-name="T629">de atribuire </text:span><text:span text:style-name="T626">numită <text:s/>prin Dispoziția Primarului municipiului Caransebeș, va analiza </text:span><text:span text:style-name="T629">d</text:span><text:span text:style-name="T626">ocumentele depuse de solicitanți, validând cererile declarate admise <text:s/></text:span><text:span text:style-name="T627">pentru atribuire </text:span><text:span text:style-name="T636">. </text:span><text:span text:style-name="T637">Totodată comisia va întocmi o listă cu cererile declarate respinse care va fi adusă la cunoștință publică prin afișare la sediul Primăriei municipiului Caransebeș . </text:span></text:p>
      <text:p text:style-name="P9"><text:span text:style-name="T382"><text:s text:c="15"/>(</text:span><text:span text:style-name="T383">2</text:span><text:span text:style-name="T382">) </text:span><text:span text:style-name="T383">După validarea cererilor , comisia va trece la atribuirea fiecărui loc de parcare. În cazul în care pentru un loc de parcare există mai multe cereri validate, </text:span><text:span text:style-name="T384">criteriul de atribuire va fi cel mai mare tarif <text:s/>oferit. </text:span></text:p>
      <text:p text:style-name="P9"><text:span text:style-name="T383"><text:s text:c="13"/>(3) <text:s/></text:span><text:span text:style-name="T385">Solicitanții declarați respinși vor fi înștiințați asupra motivelor care au condus la această decizie pe email , <text:s/>telefonic </text:span><text:span text:style-name="T386">sau prin adresă</text:span><text:span text:style-name="T385"> </text:span><text:span text:style-name="T383">.</text:span></text:p>
      <text:p text:style-name="P9"><text:span text:style-name="T383"><text:s text:c="15"/></text:span><text:span text:style-name="T385">(4) Termenul de depunere a contestațiilor este de </text:span><text:span text:style-name="T386">o zi </text:span><text:span text:style-name="T385"><text:s/>lucrătoare de la data aducerii la cunoștin</text:span><text:span text:style-name="T386">ț</text:span><text:span text:style-name="T385">ă publică a listei cu cererile declarate respinse. </text:span></text:p>
      <text:p text:style-name="P10"><text:span text:style-name="T890"><text:s text:c="10"/></text:span><text:span text:style-name="T891">(</text:span><text:span text:style-name="T892">5) Comisia de contestație numită prin dispoziția Primarului va analiza și soluționa contestațiile depuse în termen </text:span><text:span text:style-name="T893">de două zile lucrătoare </text:span><text:span text:style-name="T894">de la data expirării termenului de contestație.</text:span></text:p>
      <text:p text:style-name="P10"><text:span text:style-name="T892"><text:s text:c="15"/></text:span><text:span text:style-name="T893">(6) <text:s/></text:span><text:span text:style-name="T894">După expirarea termenului de soluționare a contestațiilor, locatarii cărora le-au fost repartizate locurile de parcare, au obligația de a achita c/v abonamentului parcare de reședință în termen de trei zile lucrătoare.</text:span></text:p>
      <text:p text:style-name="P99"><text:span text:style-name="T705"><text:s text:c="8"/></text:span><text:span text:style-name="T585">Art.</text:span><text:span text:style-name="T586">19</text:span><text:span text:style-name="T585"> </text:span><text:span text:style-name="T584"><text:s/></text:span><text:span text:style-name="T710">Contravaloarea abonamentului </text:span><text:span text:style-name="T706"><text:s/>parcare de reședinț</text:span><text:span text:style-name="T711">ă se </text:span><text:span text:style-name="T712">poate </text:span><text:span text:style-name="T713">plăti atât prin </text:span><text:span text:style-name="T564">aplicația on-line <text:s/></text:span><text:span text:style-name="T565">cât și la casieria serviciului de specialitatea. </text:span><text:span text:style-name="T566"><text:s/></text:span><text:span text:style-name="T565">Termenul de plată </text:span><text:span text:style-name="T711"><text:s/></text:span><text:span text:style-name="T746">pentru anul desfăşurării procedurii </text:span><text:span text:style-name="T747">este</text:span><text:span text:style-name="T746"> de </text:span><text:span text:style-name="T748">trei </text:span><text:span text:style-name="T746"><text:s/>zile lucrătoare de la data </text:span><text:span text:style-name="T749">rămânerii definitive a </text:span><text:span text:style-name="T746"><text:s/>atribuirii, </text:span><text:span text:style-name="T748">la valoarea rezultată în urma procedurii de atribuire și raportat la perioada cuprinsă între data atribuirii și <text:s/>finele anului</text:span><text:span text:style-name="T746"> . </text:span><text:span text:style-name="T748">P</text:span><text:span text:style-name="T746">entru anii următori </text:span><text:span text:style-name="T750">tariful </text:span><text:span text:style-name="T751"><text:s/>de parcare va fi indexat cu rata inflației, iar </text:span><text:span text:style-name="T748">termenul de plată este finele lunii </text:span><text:span text:style-name="T752">martie </text:span><text:span text:style-name="T753"><text:s/></text:span><text:span text:style-name="T746"><text:s/>a fiecărui an , sub sancțiunea pierderii dreptului de utilizare al locului de parcare atribuit .</text:span></text:p>
      <text:p text:style-name="P99"><text:span text:style-name="T737"><text:s text:c="10"/></text:span><text:span text:style-name="T738">Art.20 <text:s/></text:span><text:span text:style-name="T739">(1) </text:span><text:span text:style-name="T741">În cazul în </text:span><text:span text:style-name="T742">care, în urma licitației , </text:span><text:span text:style-name="T741">adjudecatarul </text:span><text:span text:style-name="T743"><text:s/></text:span><text:span text:style-name="T741">unui loc de parcare <text:s/>renunță la locul de parcare adjudecat sau <text:s/>nu achită </text:span><text:span text:style-name="T745">tariful </text:span><text:span text:style-name="T741"><text:s/>de parcare rezultat în urma licitație în termen</text:span><text:span text:style-name="T743">ul stabilit</text:span><text:span text:style-name="T741"> , </text:span><text:span text:style-name="T743">respectivul loc de parcare </text:span><text:span text:style-name="T744"><text:s/>disponibilizat, poate fi atribuit <text:s text:c="2"/>participantul</text:span><text:span text:style-name="T743">ui</text:span><text:span text:style-name="T744"> imediat următor , <text:s/></text:span><text:span text:style-name="T745">tariful </text:span><text:span text:style-name="T743"><text:s/>de parcare de reședință <text:s/>va fi ce</text:span><text:span text:style-name="T745">l</text:span><text:span text:style-name="T743"> oferit <text:s/>de acesta în cadrul licitației </text:span><text:span text:style-name="T744">. </text:span></text:p>
      <text:p text:style-name="P99"><text:span text:style-name="T744"><text:s text:c="13"/></text:span><text:span text:style-name="T739">(2) </text:span><text:span text:style-name="T744"><text:s/>Termenul <text:s text:c="3"/>în care se solicita atribuirea locului de parcare disponibilizat prin neachitare/renunțare este de trei zile lucrătoare, </text:span><text:span text:style-name="T743">iar </text:span><text:span text:style-name="T744"><text:s/>ta</text:span><text:span text:style-name="T745">riful </text:span><text:span text:style-name="T744"><text:s/>de parcare oferit </text:span><text:span text:style-name="T743">va</text:span><text:span text:style-name="T744"> fi achitat <text:s/>în următoarele trei zile lucrătoare, sub sanc</text:span><text:span text:style-name="T743">ț</text:span><text:span text:style-name="T744">iunea <text:s/>prevederilor art.24. </text:span></text:p>
      <text:p text:style-name="P99"><text:span text:style-name="T754"><text:s text:c="8"/></text:span><text:span text:style-name="T746"><text:s text:c="2"/></text:span><text:span text:style-name="T740">Art.2</text:span><text:span text:style-name="T739">1</text:span><text:span text:style-name="T509"> </text:span><text:span text:style-name="T569">Abonamentul</text:span><text:span text:style-name="T577"> </text:span><text:span text:style-name="T569">de</text:span><text:span text:style-name="T577"> </text:span><text:span text:style-name="T569">reședinț</text:span><text:span text:style-name="T562">ă</text:span><text:span text:style-name="T582"> </text:span><text:span text:style-name="T562">se</text:span><text:span text:style-name="T582"> </text:span><text:span text:style-name="T562">eliberează </text:span><text:span text:style-name="T563">d</text:span><text:span text:style-name="T583">upă efectuarea </text:span><text:span text:style-name="T562">plății</text:span><text:span text:style-name="T510"> <text:s/></text:span><text:span text:style-name="T511">tarifului </text:span><text:span text:style-name="T512"><text:s/>rezultat în urma procedurii de atribuire</text:span><text:span text:style-name="T562">.</text:span></text:p>
      <text:p text:style-name="P3"><text:span text:style-name="T324"><text:s text:c="11"/></text:span><text:span text:style-name="T145">Art.2</text:span><text:span text:style-name="T146">2</text:span><text:span text:style-name="T588"> </text:span><text:span text:style-name="T138">În cazul </text:span><text:span text:style-name="T184">nerespectării termenelor de plată stabilite la art.</text:span><text:span text:style-name="T185">19</text:span><text:span text:style-name="T184">, locurile de parcare </text:span><text:span text:style-name="T755">s</text:span><text:span text:style-name="T756">e vor considera </text:span><text:span text:style-name="T728">disponibil</text:span><text:span text:style-name="T715">izate și vor fi atribuite conform prevederilor prezentului <text:s/>regulament, </text:span></text:p>
      <text:p text:style-name="P102"><text:span text:style-name="T716">fie prin <text:s/></text:span><text:span text:style-name="T717">atribuire către participantul următor (art.20) , fie prin organizarea unor proceduri de </text:span></text:p>
      <text:p text:style-name="P99"><text:span text:style-name="T717">atribuire secundare <text:s/>(a locurilor de parcare disponibilizate)</text:span><text:span text:style-name="T715">. </text:span><text:span text:style-name="T723">T</text:span><text:span text:style-name="T715">ermenul pentru care se face atribuirea </text:span><text:span text:style-name="T718">locurilor de parcare de reședință disponibilizate </text:span><text:span text:style-name="T719"><text:s/></text:span><text:span text:style-name="T720">va fi </text:span><text:span text:style-name="T719"><text:s/>cel mult egal cu termenul pentru care <text:s/>au </text:span><text:span text:style-name="T721">fost </text:span><text:span text:style-name="T719">atribuit</text:span><text:span text:style-name="T720">e</text:span><text:span text:style-name="T719"> celelalte locuri de parcare din parcare</text:span><text:span text:style-name="T722">a respectivă</text:span><text:span text:style-name="T715"> </text:span><text:span text:style-name="T717">(la procedura principală)</text:span><text:span text:style-name="T715">.</text:span></text:p>
      <text:p text:style-name="P104"><text:span text:style-name="T715"><text:s text:c="9"/></text:span><text:span text:style-name="T724">Art.2</text:span><text:span text:style-name="T725">3</text:span><text:span text:style-name="T726"> </text:span><text:span text:style-name="T548"><text:s/></text:span><text:span text:style-name="T549">P</text:span><text:span text:style-name="T550">ersonalizarea locului de parcare <text:s/>de reşedinţă se </text:span><text:span text:style-name="T551">face de către titularul dreptului de utilizare, </text:span><text:span text:style-name="T550">prin montarea unei tăbliţe </text:span><text:span text:style-name="T552">(</text:span><text:span text:style-name="T550">cu dimensiunile </text:span><text:span text:style-name="T552">0,50 <text:s/>m x</text:span><text:span text:style-name="T550"> </text:span><text:span text:style-name="T552">0,15 </text:span><text:span text:style-name="T556">m</text:span><text:span text:style-name="T552">), </text:span><text:span text:style-name="T550">pe care se va inscripţiona numărul de înmatriculare al autovehiculului pentru care s-a atribuit locul de </text:span></text:p>
      <text:p text:style-name="P105"><text:soft-page-break/><text:span text:style-name="T550">parcare de reşedinţă (cu caractere negre pe fond gri) . </text:span><text:span text:style-name="T553">Aceasta <text:s/>se va <text:s text:c="2"/>monta <text:s/></text:span><text:span text:style-name="T554">în zona dinspre carosabil a parcării, <text:s/></text:span><text:span text:style-name="T553"><text:s/>astfel încât să fie vizibilă </text:span><text:span text:style-name="T555">în totalitate </text:span><text:span text:style-name="T553">și atunci când este parcat autovehiculul . </text:span></text:p>
      <text:p text:style-name="P99"><text:span text:style-name="T715"><text:s text:c="7"/></text:span><text:span text:style-name="T727">Art.2</text:span><text:span text:style-name="T725">4</text:span><text:span text:style-name="T727"> </text:span><text:span text:style-name="T715"><text:s/></text:span><text:span text:style-name="T567">Nu are dreptul s</text:span><text:span text:style-name="T558">ă participe la licitație persoana care a fost desemnată câștigă-toare la o</text:span><text:span text:style-name="T506"> </text:span><text:span text:style-name="T558">licitație anterioară privind atribuirea locurilor de parcare în ultimii 3 ani, dar nu a plătit prețul licitat,</text:span><text:span text:style-name="T506"> </text:span><text:span text:style-name="T558">din culpă proprie. Restricția operează pentru o durată de 3 ani, calculată de la desemnarea persoanei</text:span><text:span text:style-name="T506"> </text:span><text:span text:style-name="T558">respective</text:span><text:span text:style-name="T581"> </text:span><text:span text:style-name="T558">drept</text:span><text:span text:style-name="T540"> </text:span><text:span text:style-name="T558">câștigătoare</text:span><text:span text:style-name="T589"> </text:span><text:span text:style-name="T558">la</text:span><text:span text:style-name="T506"> </text:span><text:span text:style-name="T558">licitație.</text:span><text:span text:style-name="T557"> </text:span></text:p>
      <text:list xml:id="list4191183631" text:style-name="WWNum1">
        <text:list-header>
          <text:p text:style-name="P220"><text:span text:style-name="T291">Art. </text:span><text:span text:style-name="T292">2</text:span><text:span text:style-name="T293">5</text:span><text:span text:style-name="T278"> </text:span><text:span text:style-name="T568">Sumele</text:span><text:span text:style-name="T590"> </text:span><text:span text:style-name="T568">încasate cu</text:span><text:span text:style-name="T590"> </text:span><text:span text:style-name="T568">titlu</text:span><text:span text:style-name="T513"> </text:span><text:span text:style-name="T568">de</text:span><text:span text:style-name="T590"> </text:span><text:span text:style-name="T568">t</text:span><text:span text:style-name="T559">a</text:span><text:span text:style-name="T561">rif</text:span><text:span text:style-name="T559"> </text:span><text:span text:style-name="T568">de</text:span><text:span text:style-name="T587"> </text:span><text:span text:style-name="T568">parcare</text:span><text:span text:style-name="T590"> </text:span><text:span text:style-name="T568">de</text:span><text:span text:style-name="T513"> </text:span><text:span text:style-name="T568">reședinț</text:span><text:span text:style-name="T560">ă</text:span><text:span text:style-name="T507"> </text:span><text:span text:style-name="T560">se fac</text:span><text:span text:style-name="T591"> </text:span><text:span text:style-name="T560">venit la</text:span><text:span text:style-name="T523"> </text:span><text:span text:style-name="T560">bugetul</text:span></text:p>
        </text:list-header>
      </text:list>
      <text:p text:style-name="P37"><text:span text:style-name="T51">local și </text:span><text:span text:style-name="T100">din ele se</text:span><text:span text:style-name="T51"> <text:s/>vor <text:s/>finanța în limita disponibilităților <text:s/>cheltuielile necesare pentru </text:span><text:span text:style-name="T101">întreținerea parcărilor de reședință existente , precum și pentru amenajarea unor noi parcări.</text:span><text:span text:style-name="T51"> </text:span></text:p>
      <text:p text:style-name="P99"><text:span text:style-name="T789"><text:s text:c="17"/></text:span><text:span text:style-name="T140">Art.2</text:span><text:span text:style-name="T147">6</text:span><text:span text:style-name="T140"> </text:span><text:span text:style-name="T148">(1) </text:span><text:span text:style-name="T140"><text:s/></text:span><text:span text:style-name="T174">În intervalul cuprins între <text:s/>data susținerii </text:span><text:span text:style-name="T175">procedurii principale </text:span><text:span text:style-name="T174"><text:s/>de atribuire și finele perioadei pentru care s-a făcut </text:span><text:span text:style-name="T325"><text:s/></text:span><text:span text:style-name="T174">aceasta</text:span><text:span text:style-name="T325">, compartimentul de specialitate va afișa </text:span><text:span text:style-name="T176">periodic</text:span><text:span text:style-name="T174"> </text:span><text:span text:style-name="T325"><text:s/>pe</text:span><text:span text:style-name="T794"> </text:span><text:span text:style-name="T325">site ul Primăriei municipiului Caransebeș situația locurilor </text:span><text:span text:style-name="T326">de parcare libere. Odata cu</text:span><text:span text:style-name="T330"> </text:span><text:span text:style-name="T326">aceasta va fi anunțată și perioada de timp în care potențialii beneficiari vor putea depune solicitările de atribuire a unui loc de parcare de reședință </text:span><text:span text:style-name="T177">(</text:span><text:span text:style-name="T327">10 </text:span><text:span text:style-name="T326"><text:s/>zile <text:s/></text:span><text:span text:style-name="T327">lucrătoare </text:span><text:span text:style-name="T177">)</text:span><text:span text:style-name="T131"> .</text:span></text:p>
      <text:p text:style-name="P99"><text:span text:style-name="T140"><text:s text:c="16"/>(2)</text:span><text:span text:style-name="T321"> <text:s/></text:span><text:span text:style-name="T131"><text:s text:c="2"/>La acest</text:span><text:span text:style-name="T138">e</text:span><text:span text:style-name="T131"> <text:s text:c="2"/>procedur</text:span><text:span text:style-name="T138">i</text:span><text:span text:style-name="T131"> vor putea <text:s/>participa locatarii imobilelor </text:span><text:span text:style-name="T138">arondate parcării care nu s-au încadrat în termenele pro</text:span><text:span text:style-name="T139">ce</text:span><text:span text:style-name="T138">durii principale, locatarii blocurilor nearondate parcării (situate la o distanță mai mare de 30 m ), <text:s/>locatarii care au în proprietate /folosință un al doile</text:span><text:span text:style-name="T186">a</text:span><text:span text:style-name="T138"> autovehicul, chiar dacă dețin și un garaj construit pe terenul municipiului Caransebeș <text:s/>precum și <text:s text:c="2"/>locatarii care au domiciliul în imobilele (casele) situate în apropierea parcării de reședință. <text:s/></text:span></text:p>
      <text:p text:style-name="P185"/>
      <text:p text:style-name="P72"><text:span text:style-name="T51"><text:s text:c="10"/>CAPITOLUL III- </text:span><text:span text:style-name="T37">MODIFICAREA CONDIȚIILOR ABONAMENTULUI DE PARCARE</text:span></text:p>
      <text:p text:style-name="P99"><text:span text:style-name="T132"><text:s text:c="6"/></text:span><text:span text:style-name="T133">Art. </text:span><text:span text:style-name="T149">2</text:span><text:span text:style-name="T147">7</text:span><text:span text:style-name="T150"> </text:span><text:span text:style-name="T151">(1)</text:span><text:span text:style-name="T133"> <text:s/></text:span><text:span text:style-name="T132">Orice modificare intervenit</text:span><text:span text:style-name="T138">ă în ceea ce privește dobândirea/ transferul/radierea autoturismului, schimbarea domiciliului/</text:span><text:span text:style-name="T187">expirarea vizei de reședință</text:span><text:span text:style-name="T138"> sau renunțarea din oricare motive </text:span><text:span text:style-name="T187">la locul de parcare </text:span><text:span text:style-name="T138">, obligă titularul abonamentului de parcare la anunțarea în scris</text:span><text:span text:style-name="T188"> , </text:span><text:span text:style-name="T138">în termen de 30 zile de la modificarea survenită, a emitentului </text:span><text:span text:style-name="T188">acestuia</text:span><text:span text:style-name="T138">. <text:s/></text:span><text:span text:style-name="T132">În cazul în care intervine înstr</text:span><text:span text:style-name="T138">ăinarea autovehiculului, abonamentul de parcare rămâne valabil o perioadă de 90 de zile calendaristice. Dacă în această perioadă abonatul nu prezintă dovada</text:span><text:span text:style-name="T295"> </text:span><text:span text:style-name="T282">deținerii</text:span><text:span text:style-name="T295"> </text:span><text:span text:style-name="T282">în proprietate</text:span><text:span text:style-name="T295"> </text:span><text:span text:style-name="T282">a unui</text:span><text:span text:style-name="T308"> </text:span><text:span text:style-name="T282">alt</text:span><text:span text:style-name="T309"> </text:span><text:span text:style-name="T282">autovehicul, se anulează</text:span><text:span text:style-name="T309"> </text:span><text:span text:style-name="T282">abonamentul de</text:span><text:span text:style-name="T308"> </text:span><text:span text:style-name="T282">parcare. </text:span></text:p>
      <text:p text:style-name="P36"><text:span text:style-name="T102"><text:s text:c="9"/></text:span><text:span text:style-name="T67"><text:s/>(2)</text:span><text:span text:style-name="T102"> </text:span><text:span text:style-name="T37">În cazul în care în perioada de valabilitate a abonamentului de parcare de reședinț</text:span><text:span text:style-name="T51">ă intervin modificări în ceea ce privește titularul dreptului de proprietate sau folosință a </text:span><text:span text:style-name="T103">imobi-lului , </text:span><text:span text:style-name="T51"><text:s/>abonamentul își pierde valabilitatea. </text:span><text:span text:style-name="T104">Titularul abonamentului are obligația de a </text:span><text:span text:style-name="T105">notifica <text:s/>emitentul asupra modificării, </text:span><text:span text:style-name="T104"><text:s/></text:span><text:span text:style-name="T51">iar </text:span><text:span text:style-name="T102">compartimentul de specialitate va efectua demersurile necesare </text:span><text:span text:style-name="T51"><text:s/></text:span><text:span text:style-name="T102">pentru </text:span><text:span text:style-name="T51"><text:s/>restituirea sumei de bani aferent</text:span><text:span text:style-name="T106">ă</text:span><text:span text:style-name="T51"> perioadei rămase, în baza </text:span><text:span text:style-name="T102">solicitării titularului <text:s/>căruia i-a fost atribuită parcarea, </text:span><text:span text:style-name="T106">cu condiția returnării abonamentului emis </text:span><text:span text:style-name="T102">. </text:span><text:span text:style-name="T106">Locul de parcare folosit de fostul proprietar al apartamentului va putea fi preluat de noul proprietar al imobilului , în baza unei solicitări scrise, depusă la registratura instituției în maxim 30 de zile de la data încheierii contractului de vânzare -cumpărare, cu condiția respectării prevederilor art. 13 din regulament.</text:span></text:p>
      <text:p text:style-name="P39"><text:span text:style-name="T67"><text:s text:c="9"/></text:span><text:span text:style-name="T68">(3)</text:span><text:span text:style-name="T107"> În cazul decesului titularului abonamentului de parcare, locul de parcare va fi repartizat , în baza unei cereri, soțului/soției ori rudelor de gradul I , cu condiția ca aceștia să</text:span></text:p>
      <text:p text:style-name="P39"><text:span text:style-name="T107">aibă domiciliul legal la aceeași adresă cu persoana decedată și să fie proprietarii /deținătorii unui autovehicul.</text:span><text:span text:style-name="T47"> <text:s text:c="8"/></text:span></text:p>
      <text:p text:style-name="P40"><text:span text:style-name="T41"><text:s text:c="12"/></text:span><text:span text:style-name="T68">(4)</text:span><text:span text:style-name="T107"> În cazul în care titularul abonamentului de parcare își modifică adresa de </text:span><text:span text:style-name="T108">domiciliu</text:span></text:p>
      <text:p text:style-name="P40"><text:span text:style-name="T108"><text:s/>sau </text:span><text:span text:style-name="T107"><text:s/>reședinț</text:span><text:span text:style-name="T108">ă</text:span><text:span text:style-name="T107"> prin <text:s/>divorț/ separare , <text:s/>locul de parcare va fi repartizat , în baza unei cereri, <text:s/>soțului /soției ori rudelor de gradul I, <text:s/>cu condiția ca acesta/aceasta <text:s/>să aibă domiciliul legal la aceeași adresă și să fie proprietarul /deținătorul unui autovehicul.</text:span></text:p>
      <text:p text:style-name="P36"><text:span text:style-name="T47"><text:s text:c="7"/></text:span><text:span text:style-name="T41"><text:s/></text:span><text:span text:style-name="T67">(</text:span><text:span text:style-name="T68">5</text:span><text:span text:style-name="T67">)</text:span><text:span text:style-name="T37"> <text:s/>Nerespectarea prevederilor alin</text:span><text:span text:style-name="T107">iatelor de mai sus </text:span><text:span text:style-name="T37"><text:s/>atrage anularea </text:span><text:span text:style-name="T105">din oficiu a </text:span><text:span text:style-name="T37">abonamentului de parcare și nerestituirea sumei <text:s/></text:span><text:span text:style-name="T125">aferente perioadei rămase</text:span><text:span text:style-name="T37">.</text:span></text:p>
      <text:p text:style-name="P36"><text:span text:style-name="T67"><text:s text:c="10"/>(</text:span><text:span text:style-name="T68">6</text:span><text:span text:style-name="T67">)</text:span><text:span text:style-name="T102"> </text:span><text:span text:style-name="T37"><text:s/>Titularul abonamentului de parcare emis cu titlu gratuit poate solicita prelungirea perioadei de valabilitate a abonamentului de parcare la data expir</text:span><text:span text:style-name="T51">ării acestuia, anexând </text:span><text:soft-page-break/><text:span text:style-name="T51">documente justificative în acest sens.</text:span></text:p>
      <text:list xml:id="list124059377442370" text:continue-numbering="true" text:style-name="WWNum1">
        <text:list-header>
          <text:p text:style-name="P221"><text:span text:style-name="T797"><text:s/></text:span><text:span text:style-name="T281"><text:s/></text:span><text:span text:style-name="T294">CAPITOLUL IV- </text:span><text:span text:style-name="T281">DREPTURILE</text:span><text:span text:style-name="T301"> </text:span><text:span text:style-name="T281">ȘI</text:span><text:span text:style-name="T301"> </text:span><text:span text:style-name="T281">OBLIGAȚIILE</text:span><text:span text:style-name="T301"> </text:span><text:span text:style-name="T281">UTILIZATORILOR</text:span><text:span text:style-name="T301"> </text:span><text:span text:style-name="T281">PARC</text:span><text:span text:style-name="T290">ĂRILOR</text:span><text:span text:style-name="T300"> </text:span><text:span text:style-name="T290">DE</text:span><text:span text:style-name="T300"> </text:span><text:span text:style-name="T290">REȘEDINȚĂ</text:span></text:p>
        </text:list-header>
      </text:list>
      <text:p text:style-name="P124"/>
      <text:p text:style-name="P92"><text:span text:style-name="T387"><text:s text:c="8"/>Art.</text:span><text:span text:style-name="T426"> </text:span><text:span text:style-name="T377">2</text:span><text:span text:style-name="T378">8</text:span><text:span text:style-name="T379"> </text:span><text:span text:style-name="T377"><text:s text:c="2"/></text:span><text:span text:style-name="T395">Utilizatorii</text:span><text:span text:style-name="T407"> </text:span><text:span text:style-name="T395">locurilor</text:span><text:span text:style-name="T407"> </text:span><text:span text:style-name="T395">de parcare</text:span><text:span text:style-name="T430"> </text:span><text:span text:style-name="T395">de reședinț</text:span><text:span text:style-name="T367">ă</text:span><text:span text:style-name="T400"> </text:span><text:span text:style-name="T367">au următoarele</text:span><text:span text:style-name="T400"> </text:span><text:span text:style-name="T367">obligații:</text:span></text:p>
      <text:p text:style-name="P36"><text:span text:style-name="T356">- <text:s/></text:span><text:span text:style-name="T391">s</text:span><text:span text:style-name="T356">ă</text:span><text:span text:style-name="T399"> </text:span><text:span text:style-name="T356">achite</text:span><text:span text:style-name="T418"> </text:span><text:span text:style-name="T356">în</text:span><text:span text:style-name="T399"> </text:span><text:span text:style-name="T356">termenul legal</text:span><text:span text:style-name="T369"> c/v abonamentului parcare </text:span><text:span text:style-name="T401">de reședință </text:span><text:span text:style-name="T356"><text:s/>pentru</text:span><text:span text:style-name="T399"> </text:span><text:span text:style-name="T356">locurile</text:span><text:span text:style-name="T396"> </text:span><text:span text:style-name="T356">de</text:span><text:span text:style-name="T418"> </text:span><text:span text:style-name="T356">parcare</text:span><text:span text:style-name="T399"> </text:span><text:span text:style-name="T356">utilizate;</text:span></text:p>
      <text:p text:style-name="P38"><text:span text:style-name="T391">- <text:s/>s</text:span><text:span text:style-name="T356">ă</text:span><text:span text:style-name="T399"> </text:span><text:span text:style-name="T356">nu ocupe locul</text:span><text:span text:style-name="T399"> </text:span><text:span text:style-name="T356">de parcare</text:span><text:span text:style-name="T418"> </text:span><text:span text:style-name="T356">de</text:span><text:span text:style-name="T399"> </text:span><text:span text:style-name="T356">reședință, fără</text:span><text:span text:style-name="T399"> </text:span><text:span text:style-name="T356">achitarea </text:span><text:span text:style-name="T369">/v abonamentului parcare </text:span><text:span text:style-name="T401">de reședinț</text:span><text:span text:style-name="T402">ă</text:span><text:span text:style-name="T356">;</text:span></text:p>
      <text:p text:style-name="P36"><text:span text:style-name="T391">- <text:s/>s</text:span><text:span text:style-name="T356">ă nu întreprindă nici o acțiune cu scopul de a obține venituri de la alți utilizatori, ca</text:span><text:span text:style-name="T396"> </text:span><text:span text:style-name="T356">urmare a folosirii locului de parcare atribuit, să nu transmită unei terțe persoane, sub nicio formă,</text:span><text:span text:style-name="T396"> </text:span><text:span text:style-name="T356">dreptul de</text:span><text:span text:style-name="T418"> </text:span><text:span text:style-name="T356">utilizare</text:span><text:span text:style-name="T431"> </text:span><text:span text:style-name="T356">a locului de parcare;</text:span></text:p>
      <text:p text:style-name="P36"><text:span text:style-name="T391">- <text:s text:c="2"/>s</text:span><text:span text:style-name="T356">ă asigure eliberarea necondiționată a locului de parcare în situația necesității efectuării unor</text:span><text:span text:style-name="T423"> </text:span><text:span text:style-name="T356">lucrări edilitare care impun ocuparea temporară a acestuia sau în cazul în care locului de parcare</text:span><text:span text:style-name="T396"> </text:span><text:span text:style-name="T356">respectiv i s-a atribuit altă destinație de utilitate publică. În aceste situații titularii abonamentelor de</text:span><text:span text:style-name="T396"> </text:span><text:span text:style-name="T356">parcare au dreptul la restituirea contravalorii </text:span><text:span text:style-name="T368">taxelor</text:span><text:span text:style-name="T356"> aferente perioadei de neutilizare a locului de</text:span><text:span text:style-name="T396"> </text:span><text:span text:style-name="T356">parcare <text:s/>;</text:span></text:p>
      <text:p text:style-name="P36"><text:span text:style-name="T391">- <text:s/>s</text:span><text:span text:style-name="T356">ă prezinte documentele justificative referitoare la dreptul de folosire a locului de parcare</text:span><text:span text:style-name="T396"> </text:span><text:span text:style-name="T356">ocupat,</text:span><text:span text:style-name="T399"> </text:span><text:span text:style-name="T356">persoanelor împuternicite</text:span><text:span text:style-name="T399"> </text:span><text:span text:style-name="T356">conform legii să efectueze controlul</text:span><text:span text:style-name="T396"> </text:span><text:span text:style-name="T356">dacă acestea</text:span><text:span text:style-name="T418"> </text:span><text:span text:style-name="T356">le</text:span><text:span text:style-name="T399"> </text:span><text:span text:style-name="T356">solicită;</text:span></text:p>
      <text:p text:style-name="P36"><text:span text:style-name="T391">- <text:s/>s</text:span><text:span text:style-name="T356">ă-și reînnoiască actele care au expirat și care au stat la baza întocmirii abonamentului, să</text:span><text:span text:style-name="T396"> </text:span><text:span text:style-name="T356">comunice toate schimbările intervenite în situația personală sau</text:span><text:span text:style-name="T396"> </text:span><text:span text:style-name="T356">locativă a titularului sau autovehiculului înregistrat, de natură să afecteze situația abonamentului în</text:span><text:span text:style-name="T396"> </text:span><text:span text:style-name="T356">termen</text:span><text:span text:style-name="T418"> </text:span><text:span text:style-name="T356">de</text:span><text:span text:style-name="T399"> </text:span><text:span text:style-name="T356">30 de zile de</text:span><text:span text:style-name="T418"> </text:span><text:span text:style-name="T356">la apariția</text:span><text:span text:style-name="T432"> </text:span><text:span text:style-name="T356">acestora;</text:span></text:p>
      <text:p text:style-name="P36"><text:span text:style-name="T391">- s</text:span><text:span text:style-name="T356">ă nu intervină în niciun fel la partea carosabilă a locului de parcare, prin amenajare,</text:span><text:span text:style-name="T396"> </text:span><text:span text:style-name="T356">îngrădire,</text:span><text:span text:style-name="T399"> </text:span><text:span text:style-name="T356">marcare, construcții, etc. sau orice</text:span><text:span text:style-name="T399"> </text:span><text:span text:style-name="T356">altă</text:span><text:span text:style-name="T434"> </text:span><text:span text:style-name="T356">modificare;</text:span></text:p>
      <text:p text:style-name="P36">- <text:span text:style-name="T391">s</text:span><text:span text:style-name="T356">ă informeze organele abilitate dacă apar degradări ale parcajului sub diferite forme (ex:</text:span><text:span text:style-name="T396"> </text:span><text:span text:style-name="T356">surpare carosabil, gropi,</text:span><text:span text:style-name="T396"> </text:span><text:span text:style-name="T356">lipsa panourilor de semnalizare parcaje, degradarea panourilor, etc.) la</text:span><text:span text:style-name="T396"> </text:span><text:span text:style-name="T397">serviciul de întretinere și reparații </text:span><text:span text:style-name="T356">;</text:span></text:p>
      <text:p text:style-name="P36"><text:span text:style-name="T391">- <text:s/>s</text:span><text:span text:style-name="T356">ă parcheze în limita marcajului locului de parcare astfel încât să nu o depășească pentru a nu</text:span><text:span text:style-name="T423"> </text:span><text:span text:style-name="T356">ocupa</text:span><text:span text:style-name="T431"> </text:span><text:span text:style-name="T356">o altă suprafață dintr-un alt spațiu de parcare</text:span><text:span text:style-name="T431"> </text:span><text:span text:style-name="T356">sau să</text:span><text:span text:style-name="T431"> </text:span><text:span text:style-name="T356">pericliteze</text:span><text:span text:style-name="T418"> </text:span><text:span text:style-name="T356">traficul auto/pietonal;</text:span></text:p>
      <text:p text:style-name="P36"><text:span text:style-name="T391">- s</text:span><text:span text:style-name="T356">ă</text:span><text:span text:style-name="T396"> </text:span><text:span text:style-name="T356">permită</text:span><text:span text:style-name="T396"> </text:span><text:span text:style-name="T356">staționarea</text:span><text:span text:style-name="T396"> </text:span><text:span text:style-name="T356">temporară</text:span><text:span text:style-name="T396"> </text:span><text:span text:style-name="T356">a</text:span><text:span text:style-name="T396"> </text:span><text:span text:style-name="T356">autovehiculelor</text:span><text:span text:style-name="T396"> </text:span><text:span text:style-name="T356">de</text:span><text:span text:style-name="T396"> </text:span><text:span text:style-name="T356">intervenție</text:span><text:span text:style-name="T396"> </text:span><text:span text:style-name="T356">ce</text:span><text:span text:style-name="T396"> </text:span><text:span text:style-name="T356">aparțin</text:span><text:span text:style-name="T396"> </text:span><text:span text:style-name="T356">Poliției,</text:span><text:span text:style-name="T396"> </text:span><text:span text:style-name="T356">Pompierilor,</text:span><text:span text:style-name="T396"> </text:span><text:span text:style-name="T356">Ambulanței,</text:span><text:span text:style-name="T396"> </text:span><text:span text:style-name="T356">Jandarmeriei,</text:span><text:span text:style-name="T396"> </text:span><text:span text:style-name="T356">precum</text:span><text:span text:style-name="T396"> </text:span><text:span text:style-name="T356">și</text:span><text:span text:style-name="T396"> </text:span><text:span text:style-name="T356">a</text:span><text:span text:style-name="T396"> </text:span><text:span text:style-name="T356">celor</text:span><text:span text:style-name="T396"> </text:span><text:span text:style-name="T356">de</text:span><text:span text:style-name="T396"> </text:span><text:span text:style-name="T356">utilitate</text:span><text:span text:style-name="T396"> </text:span><text:span text:style-name="T356">publică</text:span><text:span text:style-name="T396"> </text:span><text:span text:style-name="T356">aparținând</text:span><text:span text:style-name="T396"> </text:span><text:span text:style-name="T356">Administrației Publice Locale în</text:span><text:span text:style-name="T396"> </text:span><text:span text:style-name="T356">situația în care</text:span><text:span text:style-name="T417"> </text:span><text:span text:style-name="T356">acestea sunt în misiune sau exercită lucrări publice</text:span><text:span text:style-name="T396"> </text:span><text:span text:style-name="T356">în zonă;</text:span></text:p>
      <text:p text:style-name="P36"><text:span text:style-name="T391"><text:s/>-s</text:span><text:span text:style-name="T356">ă elibereze spațiul ocupat în termen de 3 zile lucrătoare de la notificare în situația în care</text:span><text:span text:style-name="T396"> </text:span><text:span text:style-name="T356">terenul <text:s/>devine proprietate privată a unei persoane fizice sau</text:span><text:span text:style-name="T396"> </text:span><text:span text:style-name="T356">este</text:span><text:span text:style-name="T428"> </text:span><text:span text:style-name="T356">restituit</text:span><text:span text:style-name="T399"> </text:span><text:span text:style-name="T356">printr-o</text:span><text:span text:style-name="T428"> </text:span><text:span text:style-name="T356">hotărâre</text:span><text:span text:style-name="T399"> </text:span><text:span text:style-name="T356">judecătorească</text:span><text:span text:style-name="T436"> </text:span><text:span text:style-name="T356">sau</text:span><text:span text:style-name="T399"> </text:span><text:span text:style-name="T356">prin</text:span><text:span text:style-name="T428"> </text:span><text:span text:style-name="T356">dispoziția</text:span><text:span text:style-name="T431"> </text:span><text:span text:style-name="T356">Primarului.</text:span><text:span text:style-name="T438"> </text:span><text:span text:style-name="T356">Ta</text:span><text:span text:style-name="T370">riful </text:span><text:span text:style-name="T401"><text:s/></text:span><text:span text:style-name="T356">achitat</text:span><text:span text:style-name="T368"> </text:span><text:span text:style-name="T428"><text:s/></text:span><text:span text:style-name="T356">se</text:span><text:span text:style-name="T431"> </text:span><text:span text:style-name="T356">restituie</text:span><text:span text:style-name="T443"> </text:span><text:span text:style-name="T356">proporţional</text:span><text:span text:style-name="T418"> </text:span><text:span text:style-name="T356">cu perioada</text:span><text:span text:style-name="T432"> </text:span><text:span text:style-name="T356">de neutilizare a spațiului de parcare.</text:span></text:p>
      <text:p text:style-name="P96"><text:span text:style-name="T37"><text:s text:c="6"/></text:span><text:span text:style-name="T38"><text:s/>Art. 2</text:span><text:span text:style-name="T53">9</text:span><text:span text:style-name="T51"> </text:span><text:span text:style-name="T37">Utilizatorii locurilor de parcare de reședinț</text:span><text:span text:style-name="T51">ă au următoarele drepturi: </text:span></text:p>
      <text:p text:style-name="P12"><text:span text:style-name="T37">- <text:s/>s</text:span><text:span text:style-name="T51">ă utilizeze locul de parcare conform naturii și destinației acestuia <text:s/>și <text:s/>numai pentru perioada de valabilitate a abonamentului <text:s/>parcare de reședinț</text:span><text:span text:style-name="T109">ă;</text:span></text:p>
      <text:p text:style-name="P12"><text:span text:style-name="T37">- <text:s/>s</text:span><text:span text:style-name="T51">ă fie informați cu privire la tipul parcării, perioada permisă pentru parcare, taxele <text:s/>aplicabile pentru ocuparea locurilor de parcare.</text:span></text:p>
      <text:p text:style-name="P47"/>
      <text:p text:style-name="P92"><text:span text:style-name="T408"><text:s text:c="4"/>CAPITOLUL </text:span><text:span text:style-name="T387">V- </text:span><text:span text:style-name="T398"><text:s/></text:span><text:span text:style-name="T408">CONTRAVENȚII</text:span><text:span text:style-name="T444"> </text:span><text:span text:style-name="T408">ȘI</text:span><text:span text:style-name="T445"> </text:span><text:span text:style-name="T408">SANCȚIUNI</text:span></text:p>
      <text:p text:style-name="P92"/>
      <text:p text:style-name="P36"><text:span text:style-name="T387"><text:s text:c="5"/>Art.</text:span><text:span text:style-name="T378">30</text:span><text:span text:style-name="T675"> <text:s/></text:span><text:span text:style-name="T676">Controlul <text:s text:c="2"/>respect</text:span><text:span text:style-name="T670">ării prevederilor prezentului regulament se face de către </text:span><text:span text:style-name="T678">angajaţii <text:s/>Poliţi</text:span><text:span text:style-name="T679">ei </text:span><text:span text:style-name="T678"><text:s/>Local</text:span><text:span text:style-name="T679">e</text:span><text:span text:style-name="T678">, la sesizare sau din oficiu .</text:span><text:span text:style-name="T761"> </text:span><text:span text:style-name="T666"><text:s/></text:span><text:span text:style-name="T665">Constituie contraven</text:span><text:span text:style-name="T661">ţii şi se sancţionează cu amendă </text:span><text:span text:style-name="T662">u</text:span><text:span text:style-name="T661">rmătoarele fapte: </text:span></text:p>
      <text:p text:style-name="P94"><text:span text:style-name="T630"><text:s text:c="6"/></text:span><text:span text:style-name="T631">a) </text:span><text:span text:style-name="T632"><text:s/></text:span><text:span text:style-name="T633">Staţionarea <text:s/>autovehiculelor în <text:s text:c="2"/>parcările de reşedinţă fără <text:s/>abonament </text:span><text:span text:style-name="T634">de parcare de reşedinţă </text:span><text:span text:style-name="T633"><text:s/></text:span><text:span text:style-name="T795">, cu amendă de la </text:span><text:span text:style-name="T796">3</text:span><text:span text:style-name="T795">00 la </text:span><text:span text:style-name="T796">5</text:span><text:span text:style-name="T795">00 <text:s/>lei ; </text:span><text:span text:style-name="T796"><text:s text:c="2"/></text:span></text:p>
      <text:p text:style-name="P189"><text:soft-page-break/><text:span text:style-name="T329"><text:s text:c="3"/></text:span><text:span text:style-name="T182">b</text:span><text:span text:style-name="T328">) </text:span><text:span text:style-name="T183">Staţionarea autovehiculelor în parcările de reşedinţă cu abonament de parcare de reşedinţă expirat , cu amendă de la 3</text:span><text:span text:style-name="T328">00 la </text:span><text:span text:style-name="T183">5</text:span><text:span text:style-name="T328">00 lei;</text:span></text:p>
      <text:p text:style-name="P108"><text:span text:style-name="T332"><text:s text:c="5"/></text:span><text:span text:style-name="T189">c</text:span><text:span text:style-name="T334">) Ocuparea unui loc de parcare inscripţionat, în parcările de <text:s/>reşedinţă , cu alt autovehicul <text:s/>decât cel pentru care este rezervat locul de parcare, cu amendă de la </text:span><text:span text:style-name="T191">3</text:span><text:span text:style-name="T334">00 la </text:span><text:span text:style-name="T191">5</text:span><text:span text:style-name="T334">00 lei ;</text:span></text:p>
      <text:p text:style-name="P108"><text:span text:style-name="T332"><text:s text:c="3"/></text:span><text:span text:style-name="T189">d</text:span><text:span text:style-name="T334">) </text:span><text:span text:style-name="T192"><text:s/></text:span><text:span text:style-name="T334">Inscripţionarea de <text:s/>către persoane neautorizate a locurilor de parcare în vederea rezervării <text:s/>precum şi ocuparea locurilor de parcare <text:s/>cu diverse obiecte, în parcările de reşedinţă , cu amendă de la </text:span><text:span text:style-name="T192">5</text:span><text:span text:style-name="T334">00 la <text:s/></text:span><text:span text:style-name="T192">8</text:span><text:span text:style-name="T334">00 lei;</text:span></text:p>
      <text:p text:style-name="P110"><text:span text:style-name="T332"><text:s/></text:span><text:span text:style-name="T189">e</text:span><text:span text:style-name="T333">) <text:s/>Parcarea autoturismelor deţinute de către locatarii <text:s/>blocurilor arondate unei parcări de </text:span></text:p>
      <text:p text:style-name="P109"><text:span text:style-name="T333">reşedinţă <text:s text:c="2"/>în afara <text:s/>parcării de reşedinţă, în condiţiile în care există locuri de parcare libere dar <text:s/>proprietarii acestora <text:s/>nu au solicitat <text:s/>atribuirea <text:s/>unui loc de parcare, cu amendă de <text:s/></text:span><text:span text:style-name="T194">la </text:span><text:span text:style-name="T195">3</text:span><text:span text:style-name="T333">00 </text:span><text:span text:style-name="T195">la </text:span><text:span text:style-name="T333"><text:s/></text:span><text:span text:style-name="T195">5</text:span><text:span text:style-name="T333">00 lei. <text:s/></text:span></text:p>
      <text:p text:style-name="P67"><text:span text:style-name="T698"><text:s text:c="3"/></text:span><text:span text:style-name="T762">f</text:span><text:span text:style-name="T763">) </text:span><text:span text:style-name="T702">Montarea dispozitivelor de blocare fără obţinerea acordului compartimentului de specialitate, precum şi nedemontarea acestora <text:s text:c="2"/>la expirarea termenului abonamentului de parcare </text:span><text:span text:style-name="T704">reședință</text:span><text:span text:style-name="T702">, cu amendă de la </text:span><text:span text:style-name="T703">3</text:span><text:span text:style-name="T702">00 la <text:s/></text:span><text:span text:style-name="T703">5</text:span><text:span text:style-name="T702">00 lei;</text:span></text:p>
      <text:p text:style-name="P100"><text:span text:style-name="T323"><text:s text:c="8"/>Art.</text:span><text:span text:style-name="T158">3</text:span><text:span text:style-name="T159">1</text:span><text:span text:style-name="T158"> </text:span><text:span text:style-name="T211">(1)</text:span><text:span text:style-name="T323"> </text:span><text:span text:style-name="T279">Amenda contravențional</text:span><text:span text:style-name="T288">ă se poate aplica, în funcție de circumstanțe și de situația de fapt</text:span><text:span text:style-name="T297"> </text:span><text:span text:style-name="T288">stabilită</text:span><text:span text:style-name="T297"> </text:span><text:span text:style-name="T288">de</text:span><text:span text:style-name="T297"> </text:span><text:span text:style-name="T288">agenții</text:span><text:span text:style-name="T297"> </text:span><text:span text:style-name="T288">constatatori,</text:span><text:span text:style-name="T297"> </text:span><text:span text:style-name="T288">proprietarului,</text:span><text:span text:style-name="T297"> </text:span><text:span text:style-name="T288">utilizatorului</text:span><text:span text:style-name="T297"> </text:span><text:span text:style-name="T288">sau</text:span><text:span text:style-name="T297"> </text:span><text:span text:style-name="T288">deținătorului</text:span><text:span text:style-name="T297"> </text:span><text:span text:style-name="T288">cu</text:span><text:span text:style-name="T297"> </text:span><text:span text:style-name="T288">orice</text:span><text:span text:style-name="T297"> </text:span><text:span text:style-name="T288">titlu</text:span><text:span text:style-name="T297"> </text:span><text:span text:style-name="T288">a</text:span><text:span text:style-name="T297"> </text:span><text:span text:style-name="T288">autovehiculului/</text:span><text:span text:style-name="T297"> </text:span><text:span text:style-name="T288">vehiculului.</text:span><text:span text:style-name="T334"> </text:span><text:span text:style-name="T323"><text:s/></text:span></text:p>
      <text:p text:style-name="P100"><text:span text:style-name="T334"><text:s text:c="9"/></text:span><text:span text:style-name="T193">(2) Constatarea contravenţiilor şi aplicarea sancţiunilor se face cu respectarea prevederilor O.G.nr.2/2001 <text:s/>privind regimul juridic al contravenţiilor, aprobată cu modificări şi completări prin Legea nr.180/2002, cu modificările ulterioare. </text:span><text:span text:style-name="T280">Contravenientul</text:span><text:span text:style-name="T302"> </text:span><text:span text:style-name="T280">poate</text:span><text:span text:style-name="T302"> </text:span><text:span text:style-name="T280">achita</text:span><text:span text:style-name="T302"> </text:span><text:span text:style-name="T280">în</text:span><text:span text:style-name="T302"> </text:span><text:span text:style-name="T280">termen</text:span><text:span text:style-name="T302"> </text:span><text:span text:style-name="T280">de</text:span><text:span text:style-name="T302"> </text:span><text:span text:style-name="T280">cel</text:span><text:span text:style-name="T302"> </text:span><text:span text:style-name="T280">mult</text:span><text:span text:style-name="T302"> </text:span><text:span text:style-name="T280">15</text:span><text:span text:style-name="T302"> </text:span><text:span text:style-name="T280">zile</text:span><text:span text:style-name="T302"> </text:span><text:span text:style-name="T280">calendaristice,</text:span><text:span text:style-name="T302"> </text:span><text:span text:style-name="T280">de</text:span><text:span text:style-name="T302"> </text:span><text:span text:style-name="T280">la</text:span><text:span text:style-name="T302"> </text:span><text:span text:style-name="T280">data</text:span><text:span text:style-name="T311"> </text:span><text:span text:style-name="T280">înmân</text:span><text:span text:style-name="T289">ării sau comunicării procesului-verbal, jumătate din minimul amenzii prevăzute în prezentul</text:span><text:span text:style-name="T298"> </text:span><text:span text:style-name="T299">r</text:span><text:span text:style-name="T289">egulament</text:span></text:p>
      <text:p text:style-name="P69"><text:s text:c="2"/></text:p>
      <text:p text:style-name="P19"><text:s text:c="18"/></text:p>
      <text:p text:style-name="P71"><text:span text:style-name="T37"><text:s/>CAPITOLUL VI- <text:s/>INDICATORI DE PERFORMANȚ</text:span><text:span text:style-name="T51">Ă</text:span></text:p>
      <text:p text:style-name="P99"><text:span text:style-name="T38"><text:s text:c="8"/></text:span><text:span text:style-name="T133">Art.</text:span><text:span text:style-name="T134">3</text:span><text:span text:style-name="T147">2</text:span><text:span text:style-name="T152"> </text:span><text:span text:style-name="T135">Indicatorii de performanț</text:span><text:span text:style-name="T178">ă stabilesc cond</text:span><text:span text:style-name="T179">ițiile </text:span><text:span text:style-name="T178"><text:s/>c</text:span><text:span text:style-name="T179">are</text:span><text:span text:style-name="T178"> trebuie respectate pentru asigurarea administrării parcărilor din Municipiul </text:span><text:span text:style-name="T179">Caransebeș </text:span><text:span text:style-name="T178">prin </text:span><text:span text:style-name="T179">serviciul de specialitate </text:span><text:span text:style-name="T178">, avându-se în vedere următoarele obiective:</text:span></text:p>
      <text:p text:style-name="P99"><text:span text:style-name="T179">1) </text:span><text:span text:style-name="T178"><text:s/></text:span><text:span text:style-name="T132">continuitatea din punct de vedere calitativ și cantitativ;</text:span></text:p>
      <text:p text:style-name="P99"><text:span text:style-name="T218">2) <text:s/></text:span><text:span text:style-name="T132">prestarea serviciului pentru toți utilizatorii din aria sa de responsabilitate;</text:span></text:p>
      <text:p text:style-name="P99"><text:span text:style-name="T218">3) <text:s/></text:span><text:span text:style-name="T132">adaptarea permanent</text:span><text:span text:style-name="T138">ă la cerințele utilizatorilor;</text:span></text:p>
      <text:p text:style-name="P92"><text:span text:style-name="T110">4) <text:s/></text:span><text:span text:style-name="T37">excluderea oric</text:span><text:span text:style-name="T51">ăror discriminări privind accesul la serviciul de administrare parcări;</text:span></text:p>
      <text:p text:style-name="P92"><text:span text:style-name="T110">5) <text:s/></text:span><text:span text:style-name="T48">implementarea unor sisteme de management al calit</text:span><text:span text:style-name="T111">ății, al mediului și securității muncii.</text:span></text:p>
      <text:p text:style-name="P36"><text:span text:style-name="T59"><text:s text:c="7"/></text:span><text:span text:style-name="T60">Art.</text:span><text:span text:style-name="T61">3</text:span><text:span text:style-name="T62">3</text:span><text:span text:style-name="T83"> </text:span><text:span text:style-name="T49">Indicatorii de performanț</text:span><text:span text:style-name="T83">ă <text:s/>se referă la următoarele activități:</text:span></text:p>
      <text:p text:style-name="P36"><text:span text:style-name="T110">1) </text:span>facturarea și încasarea contravalorii serviciilor efectuate;</text:p>
      <text:p text:style-name="P36"><text:span text:style-name="T110">2)</text:span><text:span text:style-name="T37"> calitatea serviciilor efectuate;</text:span></text:p>
      <text:p text:style-name="P36"><text:span text:style-name="T110">3)</text:span><text:span text:style-name="T37"> menținerea unor relații echitabile între operator și utilizator prin rezolvarea rapid</text:span><text:span text:style-name="T51">ă și obiectivă a problemelor, cu respectarea drepturilor și obligațiilor care revin fiecărei părți;</text:span></text:p>
      <text:p text:style-name="P44"><text:span text:style-name="T110">4) </text:span><text:span text:style-name="T50">soluționarea în timp util a reclamațiilor utilizatorilor referitoare la serviciul de administrare parc</text:span><text:span text:style-name="T110">ări.</text:span></text:p>
      <text:p text:style-name="P186"><text:span text:style-name="T152"><text:s text:c="10"/></text:span><text:span text:style-name="T153">Art.</text:span><text:span text:style-name="T150">3</text:span><text:span text:style-name="T147">4</text:span><text:span text:style-name="T153"> </text:span><text:span text:style-name="T132">Autoritatea Administrației Publice a Municipiului </text:span><text:span text:style-name="T137">Caransebe</text:span><text:span text:style-name="T218">ș</text:span><text:span text:style-name="T132"> stabilește, aprob</text:span><text:span text:style-name="T138">ă </text:span><text:span text:style-name="T218">și </text:span></text:p>
      <text:p text:style-name="P186"><text:span text:style-name="T138">valorile indicatorilor de performanță a</text:span><text:span text:style-name="T218">le serviciului de specialitate</text:span><text:span text:style-name="T138">, după dezbaterea publică a acestora. </text:span><text:span text:style-name="T218">Aceștia sunt aprobați în ane</text:span><text:span text:style-name="T219">x</text:span><text:span text:style-name="T218">a nr.</text:span><text:span text:style-name="T220">5</text:span><text:span text:style-name="T132"> <text:s/></text:span></text:p>
      <text:p text:style-name="P103"><text:span text:style-name="T132"><text:s text:c="8"/></text:span><text:span text:style-name="T154">Art.</text:span><text:span text:style-name="T150">3</text:span><text:span text:style-name="T147">5</text:span><text:span text:style-name="T154"> </text:span><text:span text:style-name="T132">Autoritatea Administrației Publice a Municipiului </text:span><text:span text:style-name="T218">Caransebeș</text:span><text:span text:style-name="T132">, urm</text:span><text:span text:style-name="T138">ărește realizarea indicatorilor de performanță a</text:span><text:span text:style-name="T218">le serviciului de specialitate.</text:span><text:span text:style-name="T137"> </text:span></text:p>
      <text:p text:style-name="P185"><text:span text:style-name="T51"><text:s text:c="6"/></text:span><text:span text:style-name="T138"><text:s text:c="4"/></text:span><text:span text:style-name="T155">Art.</text:span><text:span text:style-name="T150">3</text:span><text:span text:style-name="T147">6</text:span><text:span text:style-name="T180"> </text:span><text:span text:style-name="T136">În vederea urm</text:span><text:span text:style-name="T180">ăririi respectării indicatorilor de performanță, </text:span><text:span text:style-name="T181">este necesară asigu- rarea </text:span><text:span text:style-name="T180">:</text:span></text:p>
      <text:p text:style-name="P185"><text:span text:style-name="T221">1) </text:span><text:span text:style-name="T222">o </text:span><text:span text:style-name="T132">evidența clar</text:span><text:span text:style-name="T138">ă și corectă a utilizatorilor;</text:span></text:p>
      <text:p text:style-name="P185"><text:span text:style-name="T221">2) </text:span><text:span text:style-name="T132">înregistrarea activit</text:span><text:span text:style-name="T138">ăților privind facturarea și încasarea contravalorii serviciilor efectuate;</text:span></text:p>
      <text:p text:style-name="P185"><text:span text:style-name="T221">3) </text:span><text:span text:style-name="T132">înregistrarea reclamațiilor și sesiz</text:span><text:span text:style-name="T138">ărilor utilizatorilor și modul de soluționare a acestora.</text:span></text:p>
      <text:p text:style-name="P42"><text:span text:style-name="T51"><text:s text:c="7"/></text:span><text:span text:style-name="T53"><text:s/></text:span><text:span text:style-name="T38">Art. </text:span><text:span text:style-name="T40">3</text:span><text:span text:style-name="T62">7</text:span><text:span text:style-name="T63"> </text:span><text:span text:style-name="T37">Indicatorii de performanț</text:span><text:span text:style-name="T51">ă și de evaluare </text:span><text:span text:style-name="T112">a compartimentului de specialitate </text:span><text:span text:style-name="T51"><text:s/>sunt </text:span><text:soft-page-break/><text:span text:style-name="T51">cuantificați cantitativ , </text:span><text:span text:style-name="T112">așa cum rezultă din </text:span><text:span text:style-name="T51"><text:s/>Anexa nr. 4 la prezentul </text:span><text:span text:style-name="T129">r</text:span><text:span text:style-name="T51">egulament. </text:span></text:p>
      <text:p text:style-name="P71"><text:span text:style-name="T37"><text:s text:c="16"/>CAPITOLUL VII - DISPOZI</text:span><text:span text:style-name="T51">ŢII FINALE ȘI TRANZITORII</text:span></text:p>
      <text:p text:style-name="P37"><text:s/></text:p>
      <text:p text:style-name="P36"><text:span text:style-name="T37"><text:s text:c="6"/></text:span><text:span text:style-name="T38"><text:s/>Art. </text:span><text:span text:style-name="T40">3</text:span><text:span text:style-name="T62">8</text:span><text:span text:style-name="T63"> </text:span><text:span text:style-name="T64">(1)</text:span><text:span text:style-name="T63"> </text:span><text:span text:style-name="T84">Locurile de parcare </text:span><text:span text:style-name="T85">atribuite </text:span><text:span text:style-name="T86">în baza </text:span><text:span text:style-name="T85">H.C.L. Caransebeș nr. 56/2018, își vor păstra valabilitatea </text:span><text:span text:style-name="T87">în perioada pentru care s-a făcut atribuirea</text:span><text:span text:style-name="T85">, </text:span><text:span text:style-name="T88">cu </text:span><text:span text:style-name="T87">condiți</text:span><text:span text:style-name="T89">a</text:span><text:span text:style-name="T87"> </text:span><text:span text:style-name="T89">ca beneficiarii locurilor de parcare să <text:s text:c="2"/></text:span><text:span text:style-name="T87">respec</text:span><text:span text:style-name="T89">te</text:span><text:span text:style-name="T87"> </text:span><text:span text:style-name="T89">condițiile impuse în caietul de <text:s/>sarcini al procedurii de atribuire .</text:span><text:span text:style-name="T87">Ta</text:span><text:span text:style-name="T97">riful </text:span><text:span text:style-name="T87"><text:s/>anual de parcare de reședință, aferent <text:s/>perioadei <text:s/>pentru care s-a făcut atribuirea, va </text:span><text:span text:style-name="T98">fi </text:span><text:span text:style-name="T89">similar cu <text:s/>tariful <text:s/>de bază aferent anului pentru <text:s/>care se achită </text:span><text:span text:style-name="T97">acesta</text:span><text:span text:style-name="T89"> , respectiv cu <text:s/>tariful licitat, în cazul locurilor de parcare atribuite prin licitație</text:span><text:span text:style-name="T87"> <text:s/>.</text:span></text:p>
      <text:p text:style-name="P92"><text:span text:style-name="T86"><text:s text:c="13"/></text:span><text:span text:style-name="T64"><text:s/>(2)</text:span><text:span text:style-name="T86"> </text:span><text:span text:style-name="T87">În cazul disponibilizării unor locuri de parcare, acestea vor fi atribuite </text:span><text:span text:style-name="T86">conform prezentului regulament, <text:s/></text:span><text:span text:style-name="T85"><text:s/></text:span><text:span text:style-name="T86">indiferent </text:span><text:span text:style-name="T85"><text:s/>d</text:span><text:span text:style-name="T86">e motiv</text:span><text:span text:style-name="T87">ele </text:span><text:span text:style-name="T86">care a</text:span><text:span text:style-name="T87">u</text:span><text:span text:style-name="T86"> condus la disponibilizare. </text:span></text:p>
      <text:p text:style-name="P92"><text:span text:style-name="T64"><text:s text:c="9"/></text:span><text:span text:style-name="T38">Art. </text:span><text:span text:style-name="T40">3</text:span><text:span text:style-name="T62">9 </text:span><text:span text:style-name="T65"><text:s/></text:span><text:span text:style-name="T90">Anexele </text:span><text:span text:style-name="T91">nr.</text:span><text:span text:style-name="T90"> </text:span><text:span text:style-name="T91">1, nr.2, nr.3 și nr. 4 </text:span><text:span text:style-name="T90"><text:s/>fac parte <text:s/>integrantă din prezentul </text:span><text:span text:style-name="T99">r</text:span><text:span text:style-name="T92">e</text:span><text:span text:style-name="T90">gulament.</text:span></text:p>
      <text:p text:style-name="P34"/>
      <text:p text:style-name="P34"/>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text:s text:c="21"/><text:span text:style-name="T785"><text:s text:c="2"/></text:span><text:span text:style-name="T53">Anexa nr.</text:span><text:span text:style-name="T66">1 <text:s/></text:span><text:span text:style-name="T409">LA</text:span><text:span text:style-name="T446"> </text:span><text:span text:style-name="T409">REGULAMENTUL</text:span><text:span text:style-name="T450"> </text:span><text:span text:style-name="T409">APROBAT</text:span><text:span text:style-name="T439"> </text:span><text:span text:style-name="T409">PRIN </text:span><text:span text:style-name="T406">H.C.L. .......................</text:span></text:p>
      <text:p text:style-name="P46"/>
      <text:p text:style-name="P185"><text:span text:style-name="T338"><text:s text:c="9"/></text:span><text:span text:style-name="T339">PARCĂRI</text:span><text:span text:style-name="T224">LE</text:span><text:span text:style-name="T339"> DE REŞEDINŢĂ AMENAJATE </text:span><text:span text:style-name="T225">PE RAZA MUNICIPIULUI CARANSEBEȘ </text:span></text:p>
      <text:p text:style-name="P22"/>
      <text:p text:style-name="P97">Zona Cazărmii-<text:span text:style-name="T803">137 locuri </text:span><text:span text:style-name="T115">de parcare </text:span></text:p>
      <text:p text:style-name="P185"><text:span text:style-name="T333">str .Cazărmii Bl.nr. 9 – 21 locuri </text:span><text:span text:style-name="T196">de parcare </text:span></text:p>
      <text:p text:style-name="P185"><text:span text:style-name="T333">str .Cazărmii Bl.nr. 4 - <text:s/>22 locuri </text:span><text:span text:style-name="T196">de parcare </text:span></text:p>
      <text:p text:style-name="P185"><text:span text:style-name="T333">str. Cazărmii Bl.nr.3A-3B <text:s/>– 2</text:span><text:span text:style-name="T335">3</text:span><text:span text:style-name="T333"> <text:s/>locuri </text:span><text:span text:style-name="T196">de parcare <text:s/></text:span></text:p>
      <text:p text:style-name="P185"><text:span text:style-name="T333">str .Cazărmii , Bl. nr.7 - 6 locuri </text:span><text:span text:style-name="T196">de parcare </text:span></text:p>
      <text:p text:style-name="P111"><text:span text:style-name="T196">s</text:span><text:span text:style-name="T190">tr. Cazărmii- P-ța G-ral Dragalina – </text:span><text:span text:style-name="T197">39 <text:s/>locuri de parcare </text:span></text:p>
      <text:p text:style-name="P111"><text:span text:style-name="T190">str. Cazărmii, bl.8 – </text:span><text:span text:style-name="T197">18 locuri </text:span></text:p>
      <text:p text:style-name="P111"><text:span text:style-name="T190">str.Cazărmii, bl. 19-23 - <text:s/></text:span><text:span text:style-name="T197">8 locuri </text:span></text:p>
      <text:p text:style-name="P75">Zona Ţiglărie-<text:span text:style-name="T803">396 locuri </text:span><text:span text:style-name="T115">de parcare </text:span></text:p>
      <text:p text:style-name="P78"><text:span text:style-name="T113">str.</text:span>Aleea Liliacului, <text:span text:style-name="T114">bl.6 </text:span><text:s/>- <text:span text:style-name="T114">29 </text:span><text:s/>locuri <text:span text:style-name="T115">de parcare </text:span></text:p>
      <text:p text:style-name="P23"><text:span text:style-name="T804">str.</text:span>Aleea Liliacului , în faţa bl.nr.4 -14 locuri <text:s/><text:span text:style-name="T805">de parcare </text:span></text:p>
      <text:p text:style-name="P23"><text:s text:c="23"/>în spatele bl.nr 5- 50 locuri <text:span text:style-name="T805">de parcare </text:span></text:p>
      <text:p text:style-name="P24"><text:span text:style-name="T804">str.</text:span>Aleea Trandafirilor, în faţa bl. nr.2 – 20 locuri <text:span text:style-name="T805">de parcare </text:span></text:p>
      <text:p text:style-name="P24"><text:span text:style-name="T804">str.</text:span>Aleea Trandafirilor, în faţa bl. nr.<text:span text:style-name="T806">1- 7 </text:span>locuri <text:span text:style-name="T805">de parcare </text:span></text:p>
      <text:p text:style-name="P78"><text:span text:style-name="T113">str.</text:span>Aleea Alunişului, bl.nr.2-4 <text:s/>- 36 locuri <text:s/><text:span text:style-name="T115">de parcare </text:span></text:p>
      <text:p text:style-name="P112"><text:span text:style-name="T331"><text:s text:c="29"/></text:span><text:span text:style-name="T333">bl.nr.4-6 – 15 locuri </text:span><text:span text:style-name="T196">de parcare </text:span></text:p>
      <text:p text:style-name="P77"><text:span text:style-name="T807"><text:s text:c="29"/></text:span>bl.nr.3 <text:s text:c="4"/>- 10 locuri <text:span text:style-name="T115">de parcare </text:span></text:p>
      <text:p text:style-name="P77"><text:span text:style-name="T115"><text:s text:c="29"/></text:span><text:span text:style-name="T116">bl.nr.6 - <text:s text:c="6"/></text:span><text:span text:style-name="T117">7 locuri de parcare </text:span></text:p>
      <text:p text:style-name="P77"><text:span text:style-name="T113">str.</text:span>Aleea Grădiniţei <text:s/>- 15 locuri <text:span text:style-name="T115">de parcare </text:span></text:p>
      <text:p text:style-name="P112"><text:span text:style-name="T198">str.</text:span><text:span text:style-name="T333">Aleea Narciselor, </text:span><text:span text:style-name="T196">în faţa</text:span><text:span text:style-name="T333"> </text:span><text:span text:style-name="T199">bl. nr.2 – 9 locuri <text:s/></text:span><text:span text:style-name="T196">de parcare </text:span></text:p>
      <text:p text:style-name="P112"><text:span text:style-name="T333"><text:s text:c="24"/></text:span><text:span text:style-name="T199">în faţa bl. nr.1</text:span><text:span text:style-name="T333"> - </text:span><text:span text:style-name="T335">6 </text:span><text:span text:style-name="T199">locuri <text:s/></text:span><text:span text:style-name="T196">de parcare </text:span></text:p>
      <text:p text:style-name="P112"><text:span text:style-name="T198">s</text:span><text:span text:style-name="T333">tr.1Decembrie 1918 – </text:span><text:span text:style-name="T199">în faţa bl. nr.4 -</text:span><text:span text:style-name="T333"> 22 locuri <text:s/></text:span><text:span text:style-name="T196">de parcare</text:span><text:span text:style-name="T333"> </text:span></text:p>
      <text:p text:style-name="P112"><text:span text:style-name="T333"><text:s text:c="33"/></text:span><text:span text:style-name="T199">în spatele bl. nr.4 - 24 locuri </text:span><text:span text:style-name="T196">de parcare </text:span></text:p>
      <text:p text:style-name="P112"><text:span text:style-name="T333">str.C.D.Loga, </text:span><text:span text:style-name="T199">în faţa bl. D1</text:span><text:span text:style-name="T333"> -19 locuri </text:span><text:span text:style-name="T196">de parcare</text:span></text:p>
      <text:p text:style-name="P112"><text:span text:style-name="T333"><text:s text:c="19"/></text:span><text:span text:style-name="T199">în faţa bl. D2 – 19 locuri </text:span><text:span text:style-name="T196">de parcare</text:span></text:p>
      <text:p text:style-name="P113"><text:span text:style-name="T199">s</text:span><text:span text:style-name="T190">tr. T. Vladimirescu, în faţa bl. nr.1 - </text:span><text:span text:style-name="T200">15 <text:s/>locuri </text:span><text:span text:style-name="T196">de parcare </text:span></text:p>
      <text:p text:style-name="P113"><text:span text:style-name="T190"><text:s text:c="28"/></text:span><text:span text:style-name="T200">în faţa bl.nr.2 <text:s/></text:span><text:span text:style-name="T190">- </text:span><text:span text:style-name="T200">15 </text:span><text:span text:style-name="T190">locuri </text:span><text:span text:style-name="T196">de parcare </text:span></text:p>
      <text:p text:style-name="P113"><text:span text:style-name="T190"><text:s text:c="28"/></text:span><text:span text:style-name="T200">în spatele bl. nr.2 - 18 locuri </text:span><text:span text:style-name="T196">de parcare </text:span></text:p>
      <text:p text:style-name="P113"><text:span text:style-name="T190"><text:s text:c="28"/></text:span><text:span text:style-name="T200">în faţa bl. nr.3 -</text:span><text:span text:style-name="T190"> </text:span><text:span text:style-name="T200">13 locuri </text:span><text:span text:style-name="T196">de parcare <text:s/></text:span></text:p>
      <text:p text:style-name="P113"><text:span text:style-name="T200"><text:s text:c="28"/>în spatele bl. nr.3 - 17 locuri </text:span><text:span text:style-name="T196">de parcare</text:span><text:span text:style-name="T201"> </text:span></text:p>
      <text:p text:style-name="P113"><text:span text:style-name="T200"><text:s text:c="28"/>în faţa blocului nr.4 -16 locuri </text:span><text:span text:style-name="T196">de parcare </text:span><text:span text:style-name="T201"><text:s/></text:span></text:p>
      <text:p text:style-name="P79"><text:span text:style-name="T78">Zona</text:span><text:span text:style-name="T825"> Ţarinei -</text:span><text:span text:style-name="T826">160 locuri </text:span><text:span text:style-name="T79">de parcare </text:span></text:p>
      <text:p text:style-name="P112"><text:span text:style-name="T333">str.Ţarinei – </text:span><text:span text:style-name="T202">între b</text:span><text:span text:style-name="T333">l.nr.6-7 - <text:s/>26 locuri </text:span><text:span text:style-name="T196">de parcare</text:span></text:p>
      <text:p text:style-name="P112"><text:span text:style-name="T333">str.Ţarinei –</text:span><text:span text:style-name="T203"> lateral</text:span><text:span text:style-name="T202"> </text:span><text:span text:style-name="T203">stânga </text:span><text:span text:style-name="T202">b</text:span><text:span text:style-name="T333">l.8A - 4 locuri </text:span><text:span text:style-name="T196">de parcare</text:span></text:p>
      <text:p text:style-name="P114"><text:span text:style-name="T333">str.Ţarinei – </text:span><text:span text:style-name="T336">între </text:span><text:span text:style-name="T333">bl. B1-B6 - 22 locuri </text:span><text:span text:style-name="T337">de parcare </text:span></text:p>
      <text:p text:style-name="P81"><text:span text:style-name="T118">str.Ţarinei – în spatele bl. 8B – 15 locuri </text:span><text:span text:style-name="T115">de parcare </text:span><text:span text:style-name="T117"><text:s/></text:span></text:p>
      <text:p text:style-name="P81"><text:span text:style-name="T118">str.Ţarinei – în faţa <text:s/>bl. 8B – 17 locuri <text:s/></text:span><text:span text:style-name="T115">de parcare </text:span><text:span text:style-name="T117"><text:s/></text:span></text:p>
      <text:p text:style-name="P81"><text:span text:style-name="T118">str.Ţarinei – în lateralul <text:s/>bl. 8B – </text:span><text:span text:style-name="T117">3</text:span><text:span text:style-name="T118"> locuri </text:span><text:span text:style-name="T115">de parcare </text:span></text:p>
      <text:p text:style-name="P81"><text:span text:style-name="T118">str.Racoviţa între bl. A1-A3 - <text:s/>34 locuri </text:span><text:span text:style-name="T115">de parcare </text:span><text:span text:style-name="T119"><text:s/></text:span></text:p>
      <text:p text:style-name="P33">str.Țarinei -bl.1A, B 12, 1B - <text:s/><text:span text:style-name="T808">33 <text:s/>locuri de parcare <text:s/></text:span></text:p>
      <text:p text:style-name="P33">str.M.Groza -M.Eminescu-Țarinei – <text:span text:style-name="T809">6 locuri de parcare </text:span></text:p>
      <text:p text:style-name="P80"><text:span text:style-name="T827">Zona Pipirig-</text:span><text:span text:style-name="T828">507 locuri </text:span><text:span text:style-name="T80">de parcare </text:span></text:p>
      <text:p text:style-name="P120"><text:span text:style-name="T333">str. A.Secvens , </text:span><text:span text:style-name="T204">bl. nr.3-5 </text:span><text:span text:style-name="T333"><text:s/>– 3</text:span><text:span text:style-name="T204">3</text:span><text:span text:style-name="T333"> locuri <text:s/></text:span><text:span text:style-name="T196">de parcare <text:s/></text:span><text:span text:style-name="T205"><text:s/></text:span></text:p>
      <text:p text:style-name="P120"><text:span text:style-name="T333">str.Ardealului, </text:span><text:span text:style-name="T204">în spatele <text:s/>bl.nr. </text:span><text:span text:style-name="T333"><text:s/>164 <text:s/></text:span><text:span text:style-name="T204"><text:s/></text:span><text:span text:style-name="T333">-</text:span><text:span text:style-name="T204">18</text:span><text:span text:style-name="T333"> locuri </text:span><text:span text:style-name="T196">de parcare </text:span></text:p>
      <text:p text:style-name="P120"><text:span text:style-name="T333">str.G.Buitu, </text:span><text:span text:style-name="T204">în spatele bl. nr.8 </text:span><text:span text:style-name="T333"><text:s/>- </text:span><text:span text:style-name="T204">18</text:span><text:span text:style-name="T333"> locuri </text:span><text:span text:style-name="T196">de parcare</text:span></text:p>
      <text:p text:style-name="P115"><text:span text:style-name="T333">str. A.Secvens, în spatele bl. nr.4 – 12 <text:s/>locuri </text:span><text:span text:style-name="T337">de parcare</text:span></text:p>
      <text:p text:style-name="P115"><text:soft-page-break/><text:span text:style-name="T333">str. Aleea Rapsodiei, în spatele bl. nr.2A - 10 <text:s/>locuri </text:span><text:span text:style-name="T337">de parcare </text:span></text:p>
      <text:p text:style-name="P115"><text:span text:style-name="T333">str. Lută Ioviţă , </text:span><text:span text:style-name="T337">în </text:span><text:span text:style-name="T333">lateralul bl, nr.3 – 9 <text:s/>locuri </text:span><text:span text:style-name="T337">de parcare </text:span></text:p>
      <text:p text:style-name="P115"><text:span text:style-name="T333">str. G.Ivul, în spatele bl, nr.7-9 – 14 <text:s/>locuri </text:span><text:span text:style-name="T337">de parcare</text:span></text:p>
      <text:p text:style-name="P120"><text:span text:style-name="T204">str.G.Buitu, în lateralul bl. nr.14 – 3 locuri </text:span><text:span text:style-name="T196">de parcare</text:span></text:p>
      <text:p text:style-name="P120"><text:span text:style-name="T204">str.P.Chinezu, în spatele bl. nr.3-5 – 27 locuri </text:span><text:span text:style-name="T196">de parcare</text:span></text:p>
      <text:p text:style-name="P120"><text:span text:style-name="T204">str.P.Chinezu, în lateralul bl.nr-5 – <text:s/></text:span><text:span text:style-name="T206">5 </text:span><text:span text:style-name="T204">locuri </text:span><text:span text:style-name="T196">de parcare</text:span></text:p>
      <text:p text:style-name="P116"><text:span text:style-name="T204">s</text:span><text:span text:style-name="T190">tr. Ardealului, nr.112, în lateralul bl. nr.60 - 4 locuri </text:span><text:span text:style-name="T196">de parcare </text:span></text:p>
      <text:p text:style-name="P116"><text:span text:style-name="T190">str. Ardealului, nr.112, între bl.nr.</text:span><text:span text:style-name="T207">59 şi bl. nr.58 A – 8 locuri </text:span><text:span text:style-name="T196">de parcare </text:span></text:p>
      <text:p text:style-name="P117"><text:span text:style-name="T190">str.Ardealului, nr.112, între bl.nr.57 A şi bl. nr.58 B - </text:span><text:span text:style-name="T208">9</text:span><text:span text:style-name="T190"> locuri </text:span><text:span text:style-name="T196">de parcare</text:span></text:p>
      <text:p text:style-name="P117"><text:span text:style-name="T190">str. Ardealului, nr.112, între bl.nr.57 B şi bl .nr.56 A – </text:span><text:span text:style-name="T209">7 </text:span><text:span text:style-name="T190"><text:s/>locuri </text:span><text:span text:style-name="T196">de parcare </text:span></text:p>
      <text:p text:style-name="P117"><text:span text:style-name="T190">str. Ardealului, nr.112, între bl. nr.56 B şi bl. nr.55 – </text:span><text:span text:style-name="T210">5 locuri </text:span><text:span text:style-name="T196">de parcare </text:span><text:span text:style-name="T208"><text:s/></text:span></text:p>
      <text:p text:style-name="P117"><text:span text:style-name="T210">str. Ardealului, nr.112, în lateralul bl .nr.55, sc.A – 11 locuri </text:span><text:span text:style-name="T196">de parcare </text:span><text:span text:style-name="T208"><text:s/></text:span></text:p>
      <text:p text:style-name="P118"><text:span text:style-name="T196">s</text:span><text:span text:style-name="T190">tr.Ardealului, nr.109 , în spatele bl. nr.1 – </text:span><text:span text:style-name="T208">9</text:span><text:span text:style-name="T190"> </text:span><text:span text:style-name="T210">locuri </text:span><text:span text:style-name="T196">de parcare</text:span></text:p>
      <text:p text:style-name="P118"><text:span text:style-name="T190"><text:s text:c="32"/>în spatele bl. nr.2- </text:span><text:span text:style-name="T208">10 </text:span><text:span text:style-name="T210">locuri </text:span><text:span text:style-name="T196">de parcare</text:span></text:p>
      <text:p text:style-name="P118"><text:span text:style-name="T196"><text:s text:c="32"/>în spatele <text:s/></text:span><text:span text:style-name="T205">bl.nr.</text:span><text:span text:style-name="T203">4 </text:span><text:span text:style-name="T196">- </text:span><text:span text:style-name="T205">11</text:span><text:span text:style-name="T196"> </text:span><text:span text:style-name="T210">locuri </text:span><text:span text:style-name="T196">de parcare</text:span></text:p>
      <text:p text:style-name="P119"><text:span text:style-name="T196">s</text:span><text:span text:style-name="T190">tr.G.Buitu , în fața bl. nr. </text:span><text:span text:style-name="T205">10-</text:span><text:span text:style-name="T190">12- </text:span><text:span text:style-name="T205">19 locuri <text:s/></text:span></text:p>
      <text:p text:style-name="P119"><text:span text:style-name="T196">s</text:span><text:span text:style-name="T190">tr.G.Buitu , în fața bl. nr.</text:span><text:span text:style-name="T205">14-</text:span><text:span text:style-name="T190">16-18-</text:span><text:span text:style-name="T197">20 –</text:span><text:span text:style-name="T208"> </text:span><text:span text:style-name="T205">32</text:span><text:span text:style-name="T208"> locuri de parcare <text:s/></text:span></text:p>
      <text:p text:style-name="P118"><text:span text:style-name="T190">între str. Ardealului, <text:s/>nr.109 şi str.G. Buitu, bl. nr.20 – </text:span><text:span text:style-name="T208">8 </text:span><text:span text:style-name="T190">locuri de parcare </text:span></text:p>
      <text:p text:style-name="P118"><text:span text:style-name="T190">str.G.Buitu, î</text:span><text:span text:style-name="T197">n spatele bl. 16-18-20</text:span><text:span text:style-name="T196"> </text:span><text:span text:style-name="T208">– </text:span><text:span text:style-name="T205">23 locuri de parcare <text:s/></text:span></text:p>
      <text:p text:style-name="P118"><text:span text:style-name="T197">str. G.Ivul, bl.11- </text:span><text:span text:style-name="T208">3 locuri </text:span><text:span text:style-name="T205">de parcare <text:s/></text:span></text:p>
      <text:p text:style-name="P118"><text:span text:style-name="T197">str.</text:span><text:span text:style-name="T208">Șt.</text:span><text:span text:style-name="T197"> Velovan </text:span><text:span text:style-name="T205">bl.nr. 2,nr. 3, nr. 5 </text:span><text:span text:style-name="T197"><text:s/></text:span><text:span text:style-name="T205">(față , spate) și str. A.Secvens, bl.nr.7 , bl. nr. 9 - </text:span><text:span text:style-name="T196"><text:s/></text:span><text:span text:style-name="T205">46 locuri de <text:s/></text:span></text:p>
      <text:p text:style-name="P30"><text:s text:c="118"/>parcare</text:p>
      <text:p text:style-name="P118"><text:span text:style-name="T226">s</text:span><text:span text:style-name="T227">tr.L. Ioviţă, în lateralul bl. nr.1 şi str. Aleea Rapsodiei, în lateralul bl. nr.1 - <text:s/>1</text:span><text:span text:style-name="T226">1</text:span><text:span text:style-name="T227"> <text:s/>locuri de <text:s text:c="39"/></text:span></text:p>
      <text:p text:style-name="P118"><text:span text:style-name="T227"><text:s text:c="113"/>parcare </text:span><text:span text:style-name="T196"><text:s/></text:span></text:p>
      <text:p text:style-name="P117"><text:span text:style-name="T196">str. Aleea Rapsodiei, <text:s/>în lateralul bl.nr.2- 4 locuri</text:span><text:span text:style-name="T210"> <text:s/></text:span><text:span text:style-name="T196">de parcare</text:span></text:p>
      <text:p text:style-name="P117"><text:span text:style-name="T196"><text:s text:c="30"/>în lateralul bl. nr.6-8 – 17 locuri</text:span><text:span text:style-name="T210"> <text:s/></text:span><text:span text:style-name="T196">de parcare </text:span></text:p>
      <text:p text:style-name="P73"><text:s text:c="30"/><text:span text:style-name="T793"><text:s text:c="2"/></text:span><text:span text:style-name="T93">în lateralul bl. nr. 10 – 7 locuri</text:span><text:span text:style-name="T94"> <text:s/></text:span><text:span text:style-name="T93">de parcare</text:span><text:span text:style-name="T793"> <text:s text:c="2"/></text:span><text:span text:style-name="T95"><text:s/></text:span></text:p>
      <text:p text:style-name="P73"><text:span text:style-name="T793"><text:s text:c="30"/></text:span><text:span text:style-name="T93">în lateralul bl. nr. 12 – 8 locuri</text:span><text:span text:style-name="T94"> <text:s/></text:span><text:span text:style-name="T93">de parcare</text:span><text:span text:style-name="T793"> </text:span><text:span text:style-name="T96"><text:s/></text:span></text:p>
      <text:p text:style-name="P25"><text:s text:c="30"/>în lateralul bl. nr. 3 – 10 locuri de parcare <text:s text:c="2"/></text:p>
      <text:p text:style-name="P25"><text:s text:c="30"/>în lateralul bl. nr.5 – 6 locuri de parcare </text:p>
      <text:p text:style-name="P25"><text:s text:c="30"/>în lateralul bl. nr.<text:span text:style-name="T810">7 </text:span><text:s/>– <text:span text:style-name="T810">9</text:span> locuri de parcare <text:s/></text:p>
      <text:p text:style-name="P25"><text:s text:c="30"/><text:span text:style-name="T811">între bl.5-bl.7 – 8 locuri de parcare </text:span></text:p>
      <text:p text:style-name="P25"><text:s text:c="30"/><text:span text:style-name="T811">între bl.5-bl.7 carosabil -5 locuri de parcare</text:span></text:p>
      <text:p text:style-name="P25"><text:s/><text:span text:style-name="T811">Aleea Sportivilor, lateral bl.1- bl.3</text:span> <text:s/>- <text:span text:style-name="T812">9 locuri de parcare</text:span> <text:s text:c="21"/></text:p>
      <text:p text:style-name="P25"><text:s/><text:span text:style-name="T811">str. L.Ioviță , bl.2-4 – 12 locuri </text:span></text:p>
      <text:p text:style-name="P25"><text:s/><text:span text:style-name="T811">str. L.Ioviță , în fața bl.1</text:span> – <text:span text:style-name="T813">13 locuri de parcare </text:span></text:p>
      <text:p text:style-name="P25"><text:s/><text:span text:style-name="T814">P-ța Agroalimentară Pipirig – 16 locuri de parcare</text:span></text:p>
      <text:p text:style-name="P26"><text:s/>str.G.Buitu , bl.12-14 – 6 locuri de parcare </text:p>
      <text:p text:style-name="P74"><text:span text:style-name="T120"><text:s/>str.</text:span> <text:span text:style-name="T120">St.Velovan, bl.1- 5 locuri de parcare</text:span></text:p>
      <text:p text:style-name="P26">str. <text:s/>A.Secvens , bl.4 – 7 locuri de parcare</text:p>
      <text:p text:style-name="P76">Balta Sărată-<text:span text:style-name="T803">84 locuri </text:span><text:span text:style-name="T115">de parcare </text:span></text:p>
      <text:p text:style-name="P74"><text:s/><text:span text:style-name="T121">bl.nr.10 – </text:span><text:span text:style-name="T122">17 <text:s/>locuri de parcare </text:span></text:p>
      <text:p text:style-name="P74"><text:s/><text:span text:style-name="T815">bl. nr.12 – </text:span><text:span text:style-name="T123">în faţă 5 locuri de parcare , în lateral <text:s/></text:span><text:span text:style-name="T815">6 locuri </text:span><text:span text:style-name="T115">de parcare </text:span></text:p>
      <text:p text:style-name="P74"><text:span text:style-name="T115"><text:s/></text:span><text:span text:style-name="T123">bl. nr.14 - </text:span><text:span text:style-name="T114"><text:s/></text:span><text:span text:style-name="T123">în faţă 5 locuri de parcare </text:span></text:p>
      <text:p text:style-name="P74"><text:s/><text:span text:style-name="T815">bl. G2 <text:s text:c="3"/>- <text:s/>1</text:span><text:span text:style-name="T122">2</text:span><text:span text:style-name="T815"> locuri </text:span><text:span text:style-name="T115">de parcare </text:span></text:p>
      <text:p text:style-name="P74"><text:s/><text:span text:style-name="T815">sub Pasarel</text:span><text:span text:style-name="T114">ă – 39 locuri </text:span><text:span text:style-name="T115">de parcare </text:span></text:p>
      <text:p text:style-name="P32">Aleea Bujorului -<text:span text:style-name="T803">48 locuri de parcare </text:span></text:p>
      <text:p text:style-name="P27"><text:s text:c="2"/><text:span text:style-name="T816">bl. nr. 1-3 <text:s/>- 22 </text:span>locuri <text:span text:style-name="T805">de parcare </text:span></text:p>
      <text:p text:style-name="P27"><text:span text:style-name="T816"><text:s text:c="2"/>bl. nr. 2 <text:s text:c="4"/>- 14 </text:span>locuri <text:span text:style-name="T805">de parcare </text:span></text:p>
      <text:p text:style-name="P27"><text:s text:c="2"/><text:span text:style-name="T816">bl. nr.7 <text:s text:c="5"/>– 12 </text:span>locuri <text:span text:style-name="T805">de parcare</text:span></text:p>
      <text:p text:style-name="P27"/>
      <text:p text:style-name="P27"><text:soft-page-break/><text:s/><text:span text:style-name="T816"><text:s/></text:span><text:span text:style-name="T817">Centrul Civic</text:span><text:span text:style-name="T818"> <text:s/>- </text:span><text:span text:style-name="T817">50 locuri de parcare</text:span></text:p>
      <text:p text:style-name="P28"><text:s text:c="2"/><text:span text:style-name="T819"><text:s text:c="16"/></text:span></text:p>
      <text:p text:style-name="P28"><text:span text:style-name="T819"><text:s text:c="20"/></text:span><text:span text:style-name="T786"><text:s/>Anexa nr.</text:span><text:span text:style-name="T787">2</text:span><text:span text:style-name="T786"> <text:s/></text:span><text:span text:style-name="T409">LA</text:span><text:span text:style-name="T446"> </text:span><text:span text:style-name="T409">REGULAMENTUL</text:span><text:span text:style-name="T450"> </text:span><text:span text:style-name="T409">APROBAT</text:span><text:span text:style-name="T439"> </text:span><text:span text:style-name="T409">PRIN </text:span><text:span text:style-name="T413">H.C.L. .......................</text:span><text:span text:style-name="T819"> <text:s text:c="66"/></text:span></text:p>
      <text:p text:style-name="P28"/>
      <text:p text:style-name="P29"><text:s text:c="98"/></text:p>
      <text:p text:style-name="P122"/>
      <text:p text:style-name="P122"/>
      <text:p text:style-name="P122"/>
      <text:p text:style-name="P122"><text:s text:c="36"/><text:span text:style-name="T312"><text:s text:c="2"/></text:span><text:span text:style-name="T313">TARIFELE <text:s/>DE <text:s/>BAZĂ <text:s/></text:span></text:p>
      <text:p text:style-name="P122"/>
      <text:p text:style-name="P122"/>
      <text:p text:style-name="P122"/>
      <text:p text:style-name="P48"><text:span text:style-name="T765">P</text:span><text:span text:style-name="T770">arc</text:span><text:span text:style-name="T766">ările de reşedinţă acoperite <text:s/></text:span><text:span text:style-name="T768">(persoane fizice)</text:span><text:span text:style-name="T766"> - </text:span><text:span text:style-name="T769"><text:s/></text:span><text:span text:style-name="T767">160</text:span><text:span text:style-name="T769"> lei/an <text:s/></text:span><text:span text:style-name="T764">;</text:span></text:p>
      <text:p text:style-name="P99"><text:span text:style-name="T525">P</text:span><text:span text:style-name="T515">arc</text:span><text:span text:style-name="T524">ările de reşedinţă neacoperite </text:span><text:span text:style-name="T528">(persoane fizice)</text:span><text:span text:style-name="T524"> </text:span><text:span text:style-name="T515">- <text:s/></text:span><text:span text:style-name="T527">190 </text:span><text:span text:style-name="T515"><text:s/>lei/an</text:span><text:span text:style-name="T508">;</text:span><text:span text:style-name="T526"> </text:span></text:p>
      <text:p text:style-name="P1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20"><text:span text:style-name="T821"><text:s text:c="23"/>Anexa nr.</text:span><text:span text:style-name="T823">3</text:span><text:span text:style-name="T821"> <text:s/></text:span><text:span text:style-name="T411">LA</text:span><text:span text:style-name="T448"> </text:span><text:span text:style-name="T411">REGULAMENTUL</text:span><text:span text:style-name="T452"> </text:span><text:span text:style-name="T411">APROBAT</text:span><text:span text:style-name="T441"> </text:span><text:span text:style-name="T411">PRIN </text:span><text:span text:style-name="T415">H.C.L. .......................</text:span><text:span text:style-name="T824"> <text:s text:c="66"/></text:span></text:p>
      <text:p text:style-name="P82"/>
      <text:p text:style-name="P65">Forma grafică a abonamentelor parcare reședință</text:p>
      <text:p text:style-name="P122"/>
      <table:table table:name="Table12" table:style-name="Table12">
        <table:table-column table:style-name="Table12.A"/>
        <table:table-row table:style-name="Table12.1">
          <table:table-cell table:style-name="Table12.A1" office:value-type="string">
            <text:p text:style-name="P89">Municipiul Caransebeş</text:p>
            <text:p text:style-name="P89"><text:s text:c="7"/>Primăria </text:p>
            <text:p text:style-name="P88"/>
            <text:p text:style-name="P88">ABONAMENT <text:s/>PARCARE</text:p>
            <text:p text:style-name="P92"><text:s text:c="27"/><text:span text:style-name="T820">REŞEDINŢĂ </text:span></text:p>
            <text:p text:style-name="P92"><text:s text:c="23"/>seria<text:span text:style-name="T785"> R </text:span>nr.…………. <text:s/></text:p>
            <text:p text:style-name="P92"/>
            <text:p text:style-name="P92">Zona ...(localizarea parcării de reşedinţă) .., loc.nr...... <text:s text:c="3"/></text:p>
            <text:p text:style-name="P92">Nr.de înmatriculare al autovehiculului …………….......... </text:p>
            <text:p text:style-name="P185"><text:span text:style-name="T131">Valabil <text:s/>de la ……………… </text:span><text:span text:style-name="T138">p</text:span><text:span text:style-name="T228">â</text:span><text:span text:style-name="T138">n</text:span><text:span text:style-name="T228">ă</text:span><text:span text:style-name="T131"> la ……………................</text:span></text:p>
            <text:p text:style-name="P185"><text:span text:style-name="T784"><text:s text:c="39"/></text:span><text:span text:style-name="T320"><text:s text:c="2"/>Primar,</text:span></text:p>
            <text:p text:style-name="P181"/>
            <text:p text:style-name="P181"><text:s text:c="32"/></text:p>
          </table:table-cell>
        </table:table-row>
      </table:table>
      <text:p text:style-name="P122"/>
      <table:table table:name="Table13" table:style-name="Table13">
        <table:table-column table:style-name="Table13.A"/>
        <table:table-row table:style-name="Table13.1">
          <table:table-cell table:style-name="Table13.A1" office:value-type="string">
            <text:p text:style-name="P89">Municipiul Caransebeş</text:p>
            <text:p text:style-name="P89"><text:s text:c="7"/>Primăria </text:p>
            <text:h text:style-name="P210" text:outline-level="2">ABONAMENT <text:s/>PARCARE (GRATUIT)</text:h>
            <text:p text:style-name="P45">seria<text:span text:style-name="T793"> </text:span><text:span text:style-name="T785">G</text:span><text:span text:style-name="T793"> </text:span>nr………...........</text:p>
            <text:p text:style-name="P45"/>
            <text:p text:style-name="P92">Zona ....(localizarea parcării de reşedinţă) .................. <text:s text:c="3"/></text:p>
            <text:p text:style-name="P92">Nr.de înmatriculare al autovehiculului ……………...........</text:p>
            <text:p text:style-name="P2"><text:span text:style-name="T131">Valabil <text:s/>de la ....................... până la ........................</text:span> <text:s text:c="37"/><text:span text:style-name="T320">Primar,</text:span></text:p>
          </table:table-cell>
        </table:table-row>
      </table:table>
      <text:p text:style-name="P122"/>
      <table:table table:name="Table15" table:style-name="Table15">
        <table:table-column table:style-name="Table15.A"/>
        <table:table-row table:style-name="Table15.1">
          <table:table-cell table:style-name="Table15.A1" office:value-type="string">
            <text:p text:style-name="P89">Municipiul Caransebeş</text:p>
            <text:p text:style-name="P89"><text:s text:c="7"/>Primăria </text:p>
            <text:p text:style-name="P183"/>
            <text:p text:style-name="P88">ABONAMENT <text:s/>PARCARE REŞEDINŢĂ</text:p>
            <text:p text:style-name="P90">LA <text:s/>PURTĂTOR</text:p>
            <text:p text:style-name="P92"><text:s text:c="25"/>seria PR nr.…………. <text:s text:c="5"/></text:p>
            <text:p text:style-name="P92"/>
            <text:p text:style-name="P92">.........(Numele şi <text:span text:style-name="T124">pr</text:span>enumele/Denumirea.)..............</text:p>
            <text:p text:style-name="P187"><text:span text:style-name="T131">Zona ....(localizarea parcării de reşedinţă) .., loc.nr..... <text:s/>Valabil de la ……………….. <text:s/>până la …………….......</text:span> <text:s text:c="16"/><text:span text:style-name="T131"><text:s text:c="2"/></text:span></text:p>
            <text:p text:style-name="P4"><text:span text:style-name="T160">P</text:span><text:span text:style-name="T320">rimar,</text:span><text:span text:style-name="T784"> <text:s text:c="3"/></text:span></text:p>
            <text:p text:style-name="P182"/>
            <text:p text:style-name="P182"/>
            <text:p text:style-name="P182"/>
          </table:table-cell>
        </table:table-row>
      </table:table>
      <text:p text:style-name="P83"/>
      <text:p text:style-name="P83"><text:soft-page-break/></text:p>
      <text:p text:style-name="P84"><text:span text:style-name="T821"><text:s text:c="17"/>Anexa nr.</text:span><text:span text:style-name="T822">4</text:span><text:span text:style-name="T821"> <text:s/></text:span><text:span text:style-name="T410">LA</text:span><text:span text:style-name="T447"> </text:span><text:span text:style-name="T410">REGULAMENTUL</text:span><text:span text:style-name="T451"> </text:span><text:span text:style-name="T410">APROBAT</text:span><text:span text:style-name="T440"> </text:span><text:span text:style-name="T410">PRIN </text:span><text:span text:style-name="T414">H.C.L. .......................</text:span></text:p>
      <text:p text:style-name="P122"/>
      <text:p text:style-name="P190"><text:span text:style-name="T340"><text:s/>PROCEDURA</text:span><text:span text:style-name="T341"> </text:span><text:span text:style-name="T340">DE</text:span><text:span text:style-name="T344"> <text:s/></text:span><text:span text:style-name="T346">ÎNSCRIERE PENTRU <text:s/></text:span><text:span text:style-name="T347">ATRIBUIRE</text:span><text:span text:style-name="T344">A</text:span><text:span text:style-name="T348"> </text:span><text:span text:style-name="T344">UNUI</text:span><text:span text:style-name="T349"> </text:span><text:span text:style-name="T344">LOC</text:span><text:span text:style-name="T349"> </text:span><text:span text:style-name="T344">DE</text:span><text:span text:style-name="T350"> </text:span></text:p>
      <text:p text:style-name="P190"><text:span text:style-name="T344">PARCARE</text:span><text:span text:style-name="T350"> </text:span><text:span text:style-name="T344">DE</text:span><text:span text:style-name="T350"> </text:span><text:span text:style-name="T344">REȘEDINȚ</text:span><text:span text:style-name="T345">Ă</text:span><text:span text:style-name="T352"> </text:span><text:span text:style-name="T345">PRIN</text:span><text:span text:style-name="T353"> </text:span><text:span text:style-name="T351">INTERMEDIUL</text:span><text:span text:style-name="T342"> <text:s text:c="2"/></text:span><text:span text:style-name="T343">P</text:span><text:span text:style-name="T351">LATFORMEI</text:span><text:span text:style-name="T345"> </text:span><text:span text:style-name="T351">ON-LINE</text:span></text:p>
      <text:p text:style-name="P91"><text:s text:c="8"/></text:p>
      <text:p text:style-name="P91"/>
      <text:p text:style-name="P52"><text:span text:style-name="T3">Prin intermediul unei h</text:span><text:span text:style-name="T10">ărți dinamice de tip GIS (sistem informațional geografic), integrată în</text:span><text:span text:style-name="T829"> </text:span><text:span text:style-name="T10">cadrul platformei, cetățenii au posibilitatea de a vizualiza în timp real locurile de parcare disponibile</text:span><text:span text:style-name="T829"> </text:span><text:span text:style-name="T10">pe</text:span><text:span text:style-name="T837"> </text:span><text:span text:style-name="T10">raza</text:span><text:span text:style-name="T837"> </text:span><text:span text:style-name="T10">Municipiului</text:span><text:span text:style-name="T838"> </text:span><text:span text:style-name="T11">Caransebeș</text:span><text:span text:style-name="T839"> </text:span><text:span text:style-name="T10">și</text:span><text:span text:style-name="T840"> </text:span><text:span text:style-name="T10">de</text:span><text:span text:style-name="T840"> </text:span><text:span text:style-name="T10">a</text:span><text:span text:style-name="T840"> </text:span><text:span text:style-name="T10">selecta</text:span><text:span text:style-name="T840"> </text:span><text:span text:style-name="T10">locul</text:span><text:span text:style-name="T838"> </text:span><text:span text:style-name="T10">dorit</text:span><text:span text:style-name="T841"> </text:span><text:span text:style-name="T10">din</text:span><text:span text:style-name="T837"> </text:span><text:span text:style-name="T10">apropierea</text:span><text:span text:style-name="T841"> </text:span><text:span text:style-name="T10">domiciliului.</text:span><text:span text:style-name="T837"> </text:span><text:span text:style-name="T10">Locurile</text:span><text:span text:style-name="T838"> </text:span><text:span text:style-name="T10">de</text:span><text:span text:style-name="T842"> </text:span><text:span text:style-name="T10">parcare</text:span><text:span text:style-name="T32"> </text:span><text:span text:style-name="T10">sunt reprezentate</text:span><text:span text:style-name="T829"> </text:span><text:span text:style-name="T10">în hartă după un cod</text:span><text:span text:style-name="T32"> </text:span><text:span text:style-name="T10">de</text:span><text:span text:style-name="T843"> </text:span><text:span text:style-name="T10">culori.</text:span></text:p>
      <text:p text:style-name="P54"><text:span text:style-name="T2">Verde</text:span><text:span text:style-name="T846"> </text:span><text:span text:style-name="T3">–</text:span><text:span text:style-name="T846"> </text:span><text:span text:style-name="T3">loc</text:span><text:span text:style-name="T847"> </text:span><text:span text:style-name="T3">de</text:span><text:span text:style-name="T848"> </text:span><text:span text:style-name="T3">parcare disponibil</text:span><text:span text:style-name="T790"> </text:span></text:p>
      <text:p text:style-name="P53"><text:span text:style-name="T2">Roșu</text:span><text:span text:style-name="T29"> </text:span><text:span text:style-name="T3">– loc</text:span><text:span text:style-name="T849"> </text:span><text:span text:style-name="T3">de parcare</text:span><text:span text:style-name="T29"> </text:span><text:span text:style-name="T3">rezervat</text:span></text:p>
      <text:p text:style-name="P55"><text:span text:style-name="T2">Gri</text:span><text:span text:style-name="T851"> </text:span><text:span text:style-name="T3">–</text:span><text:span text:style-name="T835"> </text:span><text:span text:style-name="T3">loc</text:span><text:span text:style-name="T851"> </text:span><text:span text:style-name="T3">de</text:span><text:span text:style-name="T835"> </text:span><text:span text:style-name="T3">parcare</text:span><text:span text:style-name="T853"> </text:span><text:span text:style-name="T3">în</text:span><text:span text:style-name="T835"> </text:span><text:span text:style-name="T3">curs</text:span><text:span text:style-name="T835"> </text:span><text:span text:style-name="T3">de</text:span><text:span text:style-name="T853"> </text:span><text:span text:style-name="T3">soluționare</text:span></text:p>
      <text:p text:style-name="P55"><text:span text:style-name="T2">Albastru</text:span><text:span text:style-name="T29"> </text:span><text:span text:style-name="T3">hașurat</text:span><text:span text:style-name="T29"> </text:span><text:span text:style-name="T3">–</text:span><text:span text:style-name="T29"> </text:span><text:span text:style-name="T3">loc de parcare</text:span><text:span text:style-name="T849"> </text:span><text:span text:style-name="T3">pentru persoane</text:span><text:span text:style-name="T835"> </text:span><text:span text:style-name="T3">cu</text:span><text:span text:style-name="T849"> </text:span><text:span text:style-name="T3">dizabilit</text:span><text:span text:style-name="T10">ăți</text:span><text:span text:style-name="T829"> </text:span><text:span text:style-name="T10">rezervat.</text:span></text:p>
      <text:p text:style-name="P55"><text:span text:style-name="T3"><text:s text:c="4"/></text:span><text:span text:style-name="T2">!</text:span><text:span text:style-name="T858"> </text:span><text:span text:style-name="T2">ATEN</text:span><text:span text:style-name="T7">ŢIE</text:span><text:span text:style-name="T860"> </text:span><text:span text:style-name="T10">–</text:span><text:span text:style-name="T860"> </text:span><text:span text:style-name="T10">Se</text:span><text:span text:style-name="T860"> </text:span><text:span text:style-name="T10">poate</text:span><text:span text:style-name="T860"> </text:span><text:span text:style-name="T10">face</text:span><text:span text:style-name="T860"> </text:span><text:span text:style-name="T10">o</text:span><text:span text:style-name="T860"> </text:span><text:span text:style-name="T10">singură</text:span><text:span text:style-name="T859"> </text:span><text:span text:style-name="T10">rezervare</text:span><text:span text:style-name="T860"> </text:span><text:span text:style-name="T10">pe</text:span><text:span text:style-name="T843"> </text:span><text:span text:style-name="T10">un</text:span><text:span text:style-name="T860"> </text:span><text:span text:style-name="T10">număr</text:span><text:span text:style-name="T843"> </text:span><text:span text:style-name="T10">de</text:span><text:span text:style-name="T859"> </text:span><text:span text:style-name="T10">înmatriculare</text:span><text:span text:style-name="T860"> </text:span><text:span text:style-name="T10">al</text:span><text:span text:style-name="T860"> </text:span><text:span text:style-name="T10">autoturismului</text:span><text:span text:style-name="T860"> </text:span><text:span text:style-name="T10">.</text:span></text:p>
      <text:p text:style-name="P54"><text:span text:style-name="T3"><text:s text:c="6"/></text:span><text:span text:style-name="T2"><text:s/>! ATEN</text:span><text:span text:style-name="T7">ŢIE</text:span><text:span text:style-name="T10"> – Pentru crearea unei solicitări de rezervare loc de parcare aveți la dispoziție 30 de</text:span><text:span text:style-name="T829"> </text:span><text:span text:style-name="T10">minute.</text:span><text:span text:style-name="T861"> </text:span><text:span text:style-name="T10">La</text:span><text:span text:style-name="T861"> </text:span><text:span text:style-name="T10">scurgerea</text:span><text:span text:style-name="T862"> </text:span><text:span text:style-name="T10">celor</text:span><text:span text:style-name="T863"> </text:span><text:span text:style-name="T10">30</text:span><text:span text:style-name="T863"> </text:span><text:span text:style-name="T10">de</text:span><text:span text:style-name="T862"> </text:span><text:span text:style-name="T10">minute,</text:span><text:span text:style-name="T862"> </text:span><text:span text:style-name="T10">sesiunea</text:span><text:span text:style-name="T864"> </text:span><text:span text:style-name="T10">se</text:span><text:span text:style-name="T861"> </text:span><text:span text:style-name="T10">închide</text:span><text:span text:style-name="T862"> </text:span><text:span text:style-name="T10">automat,</text:span><text:span text:style-name="T863"> </text:span><text:span text:style-name="T10">fiind</text:span><text:span text:style-name="T863"> </text:span><text:span text:style-name="T10">nevoiți</text:span><text:span text:style-name="T865"> </text:span><text:span text:style-name="T10">să</text:span><text:span text:style-name="T862"> </text:span><text:span text:style-name="T10">reluați</text:span><text:span text:style-name="T866"> </text:span><text:span text:style-name="T10">toți</text:span><text:span text:style-name="T842"> </text:span><text:span text:style-name="T10">pașii</text:span><text:span text:style-name="T867"> </text:span><text:span text:style-name="T10">de</text:span><text:span text:style-name="T868"> </text:span><text:span text:style-name="T10">la</text:span><text:span text:style-name="T867"> </text:span><text:span text:style-name="T10">început.</text:span><text:span text:style-name="T869"> </text:span><text:span text:style-name="T10">E</text:span><text:span text:style-name="T870"> </text:span><text:span text:style-name="T10">important</text:span><text:span text:style-name="T869"> </text:span><text:span text:style-name="T10">să</text:span><text:span text:style-name="T870"> </text:span><text:span text:style-name="T10">vă</text:span><text:span text:style-name="T868"> </text:span><text:span text:style-name="T10">pregătiți</text:span><text:span text:style-name="T871"> </text:span><text:span text:style-name="T10">toate</text:span><text:span text:style-name="T872"> </text:span><text:span text:style-name="T10">informaţiile</text:span><text:span text:style-name="T873"> </text:span><text:span text:style-name="T10">necesare</text:span><text:span text:style-name="T871"> </text:span><text:span text:style-name="T10">înainte</text:span><text:span text:style-name="T873"> </text:span><text:span text:style-name="T10">de</text:span><text:span text:style-name="T872"> </text:span><text:span text:style-name="T10">a</text:span><text:span text:style-name="T867"> </text:span><text:span text:style-name="T10">începe</text:span><text:span text:style-name="T868"> </text:span><text:span text:style-name="T10">fluxul</text:span><text:span text:style-name="T842"> </text:span><text:span text:style-name="T10">de</text:span><text:span text:style-name="T32"> </text:span><text:span text:style-name="T10">rezervare</text:span><text:span text:style-name="T843"> </text:span><text:span text:style-name="T10">a</text:span><text:span text:style-name="T855"> </text:span><text:span text:style-name="T10">unui</text:span><text:span text:style-name="T843"> </text:span><text:span text:style-name="T10">loc de</text:span><text:span text:style-name="T855"> </text:span><text:span text:style-name="T10">parcare.</text:span></text:p>
      <text:p text:style-name="P51"><text:span text:style-name="T3">Pentru crearea unei solicit</text:span><text:span text:style-name="T10">ări de rezervare a unui loc de parcare selectăm locul de parcare</text:span><text:span text:style-name="T829"> </text:span><text:span text:style-name="T10">disponibil, iar în fereastra apărută se afișează informațiile aferente. Confirmăm continuarea rezervării,</text:span><text:span text:style-name="T791"> </text:span><text:span text:style-name="T10">iar platforma deschide o fereastră cu suma cea mai mare licitată pe acel loc de parcare de reședință și</text:span><text:span text:style-name="T829"> </text:span><text:span text:style-name="T10">un</text:span><text:span text:style-name="T32"> </text:span><text:span text:style-name="T10">formular</text:span><text:span text:style-name="T855"> </text:span><text:span text:style-name="T10">de</text:span><text:span text:style-name="T843"> </text:span><text:span text:style-name="T10">completare date de identificare.</text:span></text:p>
      <text:p text:style-name="P55"><text:span text:style-name="T3"><text:s text:c="8"/></text:span><text:span text:style-name="T2">! ATEN</text:span><text:span text:style-name="T7">ŢIE</text:span><text:span text:style-name="T829"> </text:span><text:span text:style-name="T10">– Dacă</text:span><text:span text:style-name="T32"> </text:span><text:span text:style-name="T10">persoana fizică</text:span><text:span text:style-name="T32"> </text:span><text:span text:style-name="T10">se încadrează</text:span><text:span text:style-name="T32"> </text:span><text:span text:style-name="T10">într-unul din</text:span><text:span text:style-name="T874"> </text:span><text:span text:style-name="T10">gradele scutite</text:span><text:span text:style-name="T32"> </text:span><text:span text:style-name="T10">de la</text:span><text:span text:style-name="T843"> </text:span><text:span text:style-name="T844">plata tarifului</text:span><text:span text:style-name="T852"> </text:span><text:span text:style-name="T10">(Persoana</text:span><text:span text:style-name="T829"> </text:span><text:span text:style-name="T10">cu</text:span><text:span text:style-name="T791"> </text:span><text:span text:style-name="T10">dizabiliăţi/Reprezentant</text:span><text:span text:style-name="T32"> </text:span><text:span text:style-name="T10">legal</text:span><text:span text:style-name="T852"> </text:span><text:span text:style-name="T10">al acesteia), </text:span><text:span text:style-name="T12">se bifează</text:span><text:span text:style-name="T843"> </text:span><text:span text:style-name="T10">opțiunea</text:span><text:span text:style-name="T855"> </text:span><text:span text:style-name="T10">corespunzătoare.</text:span></text:p>
      <text:p text:style-name="P56"><text:span text:style-name="T3"><text:s text:c="6"/></text:span><text:span text:style-name="T2"><text:s/>!</text:span><text:span text:style-name="T876"> </text:span><text:span text:style-name="T2">ATEN</text:span><text:span text:style-name="T7">ŢIE </text:span><text:span text:style-name="T870"><text:s/></text:span><text:span text:style-name="T10">–</text:span><text:span text:style-name="T877"> </text:span><text:span text:style-name="T10">Pentru</text:span><text:span text:style-name="T878"> </text:span><text:span text:style-name="T10">adresă</text:span><text:span text:style-name="T877"> </text:span><text:span text:style-name="T10">se</text:span><text:span text:style-name="T870"> </text:span><text:span text:style-name="T10">bifează</text:span><text:span text:style-name="T879"> </text:span><text:span text:style-name="T10">opţiunile</text:span><text:span text:style-name="T870"> </text:span><text:span text:style-name="T10">corespunzătoare</text:span><text:span text:style-name="T877"> </text:span><text:span text:style-name="T10">referitoare</text:span><text:span text:style-name="T879"> </text:span><text:span text:style-name="T10">la </text:span><text:span text:style-name="T872"><text:s/></text:span><text:span text:style-name="T10">tipul</text:span><text:span text:style-name="T877"> </text:span><text:span text:style-name="T10">de</text:span><text:span text:style-name="T870"> </text:span><text:span text:style-name="T10">domiciliu</text:span><text:span text:style-name="T877"> </text:span><text:span text:style-name="T10">şi</text:span><text:span text:style-name="T791"> </text:span><text:span text:style-name="T10">tipul</text:span><text:span text:style-name="T829"> </text:span><text:span text:style-name="T10">de</text:span><text:span text:style-name="T855"> </text:span><text:span text:style-name="T10">proprietate.</text:span></text:p>
      <text:p text:style-name="P57"><text:span text:style-name="T29"><text:s text:c="7"/></text:span><text:span text:style-name="T28"><text:s/>!</text:span><text:span text:style-name="T880"> </text:span><text:span text:style-name="T28">ATEN</text:span><text:span text:style-name="T31">ŢIE</text:span><text:span text:style-name="T7"> </text:span><text:span text:style-name="T32">–</text:span><text:span text:style-name="T881"> </text:span><text:span text:style-name="T32">Toate</text:span><text:span text:style-name="T10"> </text:span><text:span text:style-name="T32">câmpurile</text:span><text:span text:style-name="T10"> </text:span><text:span text:style-name="T32">sunt</text:span><text:span text:style-name="T10"> </text:span><text:span text:style-name="T32">obligatoriu</text:span><text:span text:style-name="T10"> </text:span><text:span text:style-name="T32">de</text:span><text:span text:style-name="T829"> </text:span><text:span text:style-name="T32">completat.</text:span></text:p>
      <text:p text:style-name="P58"><text:span text:style-name="T3">La</text:span><text:span text:style-name="T875"> </text:span><text:span text:style-name="T3">introducerea</text:span><text:span text:style-name="T845"> </text:span><text:span text:style-name="T3">datelor</text:span><text:span text:style-name="T845"> </text:span><text:span text:style-name="T3">autoturismului</text:span><text:span text:style-name="T845"> </text:span><text:span text:style-name="T3">se</text:span><text:span text:style-name="T845"> </text:span><text:span text:style-name="T3">selecteaz</text:span><text:span text:style-name="T10">ă tipul</text:span><text:span text:style-name="T874"> </text:span><text:span text:style-name="T10">de</text:span><text:span text:style-name="T843"> </text:span><text:span text:style-name="T10">deţinere</text:span><text:span text:style-name="T874"> </text:span><text:span text:style-name="T10">și</text:span><text:span text:style-name="T843"> </text:span><text:span text:style-name="T10">completăm</text:span><text:span text:style-name="T859"> </text:span><text:span text:style-name="T10">numărul</text:span><text:span text:style-name="T843"> </text:span><text:span text:style-name="T10">de</text:span><text:span text:style-name="T791"> </text:span><text:span text:style-name="T10">înmatriculare,</text:span><text:span text:style-name="T34"> </text:span><text:span text:style-name="T35">și </text:span><text:span text:style-name="T20"><text:s/></text:span><text:span text:style-name="T22">dată expirare ITP</text:span><text:span text:style-name="T882"> </text:span></text:p>
      <text:p text:style-name="P59"><text:span text:style-name="T3"><text:s text:c="6"/></text:span><text:span text:style-name="T2">!</text:span><text:span text:style-name="T883"> </text:span><text:span text:style-name="T2">ATEN</text:span><text:span text:style-name="T7">ŢIE</text:span><text:span text:style-name="T10"> </text:span><text:span text:style-name="T884"><text:s/></text:span><text:span text:style-name="T10">–</text:span><text:span text:style-name="T885"> </text:span><text:span text:style-name="T10">ITP-ul</text:span><text:span text:style-name="T884"> <text:s/></text:span><text:span text:style-name="T10">trebuie</text:span><text:span text:style-name="T886"> </text:span><text:span text:style-name="T10">să</text:span><text:span text:style-name="T869"> </text:span><text:span text:style-name="T10">fie</text:span><text:span text:style-name="T884"> </text:span><text:span text:style-name="T10">valabile</text:span><text:span text:style-name="T884"> </text:span><text:span text:style-name="T10">în</text:span><text:span text:style-name="T884"> </text:span><text:span text:style-name="T10">momentul</text:span><text:span text:style-name="T884"> </text:span><text:span text:style-name="T10">solicitării</text:span><text:span text:style-name="T884"> </text:span><text:span text:style-name="T10">rezervării</text:span><text:span text:style-name="T885"> </text:span><text:span text:style-name="T10">locului</text:span><text:span text:style-name="T884"> </text:span><text:span text:style-name="T10">de</text:span><text:span text:style-name="T791"> </text:span><text:span text:style-name="T10">parcare,</text:span><text:span text:style-name="T829"> </text:span><text:span text:style-name="T10">altfel solicitarea va fi anulată.</text:span></text:p>
      <text:p text:style-name="P60"><text:span text:style-name="T3">Dup</text:span><text:span text:style-name="T10">ă completarea datelor autoturismului, solicitantul va transmite și </text:span><text:span text:style-name="T12">t</text:span><text:span text:style-name="T18">ariful </text:span><text:span text:style-name="T12"><text:s/>de parcare <text:s/></text:span><text:span text:style-name="T10">dorit,</text:span><text:span text:style-name="T829"> <text:s/></text:span><text:span text:style-name="T10"><text:s/>c</text:span><text:span text:style-name="T12">are </text:span><text:span text:style-name="T855"><text:s/></text:span><text:span text:style-name="T10">nu poate</text:span><text:span text:style-name="T843"> </text:span><text:span text:style-name="T10">fi</text:span><text:span text:style-name="T852"> </text:span><text:span text:style-name="T10">mai</text:span><text:span text:style-name="T843"> </text:span><text:span text:style-name="T10">mică</text:span><text:span text:style-name="T855"> </text:span><text:span text:style-name="T10">decât tariful <text:s/>de </text:span><text:span text:style-name="T13">bază </text:span><text:span text:style-name="T855"><text:s/></text:span><text:span text:style-name="T856">aprobat </text:span><text:span text:style-name="T10">.</text:span></text:p>
      <text:p text:style-name="P61"><text:span text:style-name="T3">În fereastra deschis</text:span><text:span text:style-name="T10">ă pentru încărcarea documentelor sunt menţionate documentele necesare la</text:span><text:span text:style-name="T829"> </text:span><text:span text:style-name="T10">depunerea cererii pentru atribuirea unui loc de parcare în parcarea de domiciliu/reședință. Formatul</text:span><text:span text:style-name="T829"> </text:span><text:span text:style-name="T10">acceptat</text:span><text:span text:style-name="T32"> </text:span><text:span text:style-name="T10">al documentelor</text:span><text:span text:style-name="T829"> </text:span><text:span text:style-name="T10">încărcate</text:span><text:span text:style-name="T850"> </text:span><text:span text:style-name="T10">pot</text:span><text:span text:style-name="T843"> </text:span><text:span text:style-name="T10">fi</text:span><text:span text:style-name="T852"> </text:span><text:span text:style-name="T10">de</text:span><text:span text:style-name="T32"> </text:span><text:span text:style-name="T10">tip:</text:span><text:span text:style-name="T843"> </text:span><text:span text:style-name="T10">JPG,</text:span><text:span text:style-name="T855"> </text:span><text:span text:style-name="T10">PDF.</text:span></text:p>
      <text:p text:style-name="P60"><text:span text:style-name="T3">Salvarea solicit</text:span><text:span text:style-name="T10">ării pentru rezervarea locului de parcare se face printr-un click pe butonul</text:span><text:span text:style-name="T829"> </text:span><text:span text:style-name="T10">SALVEAZĂ. În acest moment, solicitarea este salvată, iar platforma trimite un e-mail de confirmare</text:span><text:span text:style-name="T829"> </text:span><text:span text:style-name="T10">pe adresa de e-mail introdusă. E-mail-ul de confirmare conține un </text:span><text:span text:style-name="T5">cod</text:span><text:span text:style-name="T887"> </text:span><text:span text:style-name="T5">unic de identificare </text:span><text:span text:style-name="T10">care</text:span><text:span text:style-name="T829"> </text:span><text:span text:style-name="T10">poate fi folosit pentru accesarea solicitării rezervării locului de parcare pentru modificări date sau/și</text:span><text:span text:style-name="T829"> </text:span><text:span text:style-name="T10">mutare</text:span><text:span text:style-name="T855"> </text:span><text:span text:style-name="T10">loc</text:span><text:span text:style-name="T855"> </text:span><text:span text:style-name="T10">parcare.</text:span></text:p>
      <text:p text:style-name="P59"><text:span text:style-name="T3"><text:s text:c="5"/></text:span><text:span text:style-name="T2"><text:s/>! ATEN</text:span><text:span text:style-name="T7">ŢIE</text:span><text:span text:style-name="T10"> – Solicitarea poate fi accesată folosind codul unic de identificare cât timp aceasta are</text:span><text:span text:style-name="T829"> </text:span><text:span text:style-name="T10">culoarea</text:span><text:span text:style-name="T829"> </text:span><text:span text:style-name="T10">gri și statusul în curs de</text:span><text:span text:style-name="T855"> </text:span><text:span text:style-name="T10">rezervare.</text:span></text:p>
      <text:p text:style-name="P63"><text:span text:style-name="T3">Licitația este deschis</text:span><text:span text:style-name="T10">ă pe o perioadă de </text:span><text:span text:style-name="T14">10</text:span><text:span text:style-name="T10"> zile calendaristice, perioadă în care se poate reveni</text:span><text:span text:style-name="T829"> </text:span><text:span text:style-name="T10">asupra sumei de licitație ori de câte ori se dorește de către solicitant. Pasul de licitație este de </text:span><text:span text:style-name="T5">1</text:span><text:span text:style-name="T8">0 </text:span><text:span text:style-name="T9">lei</text:span><text:span text:style-name="T10">.</text:span><text:span text:style-name="T829"> </text:span><text:span text:style-name="T10">După această perioadă, urmează </text:span><text:span text:style-name="T15">3</text:span><text:span text:style-name="T10"> zile lucrătoare de validare a </text:span><text:soft-page-break/><text:span text:style-name="T10">documentelor, după care va fi anunțat</text:span><text:span text:style-name="T829"> </text:span><text:span text:style-name="T10">câștigăt</text:span><text:span text:style-name="T15">orii</text:span><text:span text:style-name="T10"> licitației. </text:span><text:span text:style-name="T4">Se <text:s/>pot depune</text:span><text:span text:style-name="T854"> </text:span><text:span text:style-name="T4">contestații în termen de 24h</text:span><text:span text:style-name="T836"> </text:span><text:span text:style-name="T4">de</text:span><text:span text:style-name="T836"> </text:span><text:span text:style-name="T4">la</text:span><text:span text:style-name="T854"> </text:span><text:span text:style-name="T4">momentul valid</text:span><text:span text:style-name="T21">ării locu</text:span><text:span text:style-name="T26">rilor de </text:span><text:span text:style-name="T857"><text:s/></text:span><text:span text:style-name="T21">parcare </text:span><text:span text:style-name="T26">atribuite și afișarea </text:span><text:span text:style-name="T699">la sediul Primăriei municipiului Caransebeș </text:span><text:span text:style-name="T701"><text:s/>a </text:span><text:span text:style-name="T699">cereril</text:span><text:span text:style-name="T700">or </text:span><text:span text:style-name="T699"><text:s/>declarate respinse. <text:s/></text:span><text:span text:style-name="T700">Contestațiile </text:span><text:span text:style-name="T757"><text:s text:c="2"/>v</text:span><text:span text:style-name="T758">or fi </text:span><text:span text:style-name="T757"><text:s/>analiza</text:span><text:span text:style-name="T758">te </text:span><text:span text:style-name="T757"><text:s/>și soluționa</text:span><text:span text:style-name="T758">te în termen </text:span><text:span text:style-name="T757"><text:s/></text:span><text:span text:style-name="T759">de două zile lucrătoare </text:span><text:span text:style-name="T760">de la data expirării termenului de contestație. </text:span><text:span text:style-name="T758">După expirarea acestui termen </text:span><text:span text:style-name="T760">locatarii cărora le-au fost repartizate locurile de parcare, au obligația de a achita c/v abonamentului parcare de reședință în termen de trei zile lucrătoare.</text:span></text:p>
      <text:p text:style-name="P64"><text:span text:style-name="T831">Ta</text:span><text:span text:style-name="T833">riful </text:span><text:span text:style-name="T831">de parcare de reședință, </text:span><text:span text:style-name="T832"><text:s/>rezultat</text:span><text:span text:style-name="T831">ă</text:span><text:span text:style-name="T832"> în urma procedurilor de atribuire <text:s/>se achită <text:s/></text:span><text:span text:style-name="T21">la</text:span><text:span text:style-name="T830"> </text:span><text:span text:style-name="T21">casieria</text:span><text:span text:style-name="T830"> </text:span><text:span text:style-name="T832">serviciului de specialitate iar a</text:span><text:span text:style-name="T4">bonamentele</text:span><text:span text:style-name="T836"> <text:s/></text:span><text:span text:style-name="T832">parcare </text:span><text:span text:style-name="T4">de</text:span><text:span text:style-name="T836"> </text:span><text:span text:style-name="T4">reședinț</text:span><text:span text:style-name="T21">ă</text:span><text:span text:style-name="T830"> </text:span><text:span text:style-name="T21">se</text:span><text:span text:style-name="T830"> </text:span><text:span text:style-name="T21">eliberează................... </text:span><text:span text:style-name="T10">În cazul </text:span><text:span text:style-name="T16">neachitării taxei </text:span><text:span text:style-name="T10"><text:s/>în termen de MAXIM </text:span><text:span text:style-name="T13">3</text:span><text:span text:style-name="T10"> zile lucrătoare, </text:span><text:span text:style-name="T17">se</text:span><text:span text:style-name="T10"> va pierde locul de</text:span><text:span text:style-name="T829"> </text:span><text:span text:style-name="T10">parcare</text:span><text:span text:style-name="T32"> </text:span><text:span text:style-name="T10">licitat.</text:span><text:span text:style-name="T788"> </text:span></text:p>
      <text:p text:style-name="P62"><text:span text:style-name="T3">Dac</text:span><text:span text:style-name="T10">ă în decursul celor </text:span><text:span text:style-name="T15">10</text:span><text:span text:style-name="T10"> zile calendaristice în care se desfășoară licitația, pe locul de parcare</text:span><text:span text:style-name="T829"> </text:span><text:span text:style-name="T10">selectat de solicitant sunt mai multe cereri de solicitare, iar în bateria de parcări mai sunt disponibile</text:span><text:span text:style-name="T829"> </text:span><text:span text:style-name="T10">locuri fără solicitanți sau cu mai puține cereri, aceștia au posibilitatea de a renunța la prima solicitare</text:span><text:span text:style-name="T829"> </text:span><text:span text:style-name="T10">și</text:span><text:span text:style-name="T829"> </text:span><text:span text:style-name="T10">de</text:span><text:span text:style-name="T829"> </text:span><text:span text:style-name="T10">a</text:span><text:span text:style-name="T829"> </text:span><text:span text:style-name="T10">selecta</text:span><text:span text:style-name="T829"> </text:span><text:span text:style-name="T10">un</text:span><text:span text:style-name="T829"> </text:span><text:span text:style-name="T10">alt</text:span><text:span text:style-name="T829"> </text:span><text:span text:style-name="T10">loc</text:span><text:span text:style-name="T829"> </text:span><text:span text:style-name="T10">dorit</text:span><text:span text:style-name="T829"> </text:span><text:span text:style-name="T10">prin</text:span><text:span text:style-name="T829"> </text:span><text:span text:style-name="T10">selectarea</text:span><text:span text:style-name="T829"> </text:span><text:span text:style-name="T10">locului</text:span><text:span text:style-name="T829"> </text:span><text:span text:style-name="T10">de</text:span><text:span text:style-name="T829"> </text:span><text:span text:style-name="T10">parcare</text:span><text:span text:style-name="T829"> </text:span><text:span text:style-name="T10">și</text:span><text:span text:style-name="T829"> </text:span><text:span text:style-name="T10">apăsarea</text:span><text:span text:style-name="T829"> </text:span><text:span text:style-name="T10">butonului</text:span><text:span text:style-name="T888"> </text:span><text:span text:style-name="T19">Mută</text:span><text:span text:style-name="T834"> </text:span><text:span text:style-name="T19">solicitarea</text:span><text:span text:style-name="T33"> </text:span><text:span text:style-name="T19">ta aici</text:span><text:span text:style-name="T21">.</text:span></text:p>
      <text:p text:style-name="P95"><text:s text:c="8"/></text:p>
      <text:p text:style-name="P37"><text:span text:style-name="T4"><text:s text:c="10"/>În cazul în care, <text:s/></text:span><text:span text:style-name="T21">după finalizarea <text:s/></text:span><text:span text:style-name="T23">procedurii principale </text:span><text:span text:style-name="T21">de atribuire</text:span><text:span text:style-name="T4"> , au <text:s text:c="2"/>r</text:span><text:span text:style-name="T21">ămas locuri de parcare </text:span><text:span text:style-name="T23">de reședință </text:span><text:span text:style-name="T21">libere, </text:span><text:span text:style-name="T23">compartimentu</text:span><text:span text:style-name="T792">l <text:s/>de </text:span><text:span text:style-name="T51">specialitate </text:span><text:span text:style-name="T23"><text:s/>va </text:span><text:span text:style-name="T24"><text:s/>organiza <text:s/>procedur</text:span><text:span text:style-name="T23">i de atribuire <text:s/>secundare </text:span><text:span text:style-name="T24">la care </text:span><text:span text:style-name="T23">vor putea </text:span><text:span text:style-name="T24"><text:s/>participa <text:s/>locatarii imobilelor arondate parcării care nu s-au încadrat în termenele produrii principale, locatarii </text:span><text:span text:style-name="T23">imobilelor </text:span><text:span text:style-name="T24"><text:s/>nearondate parcării (situate la o distanță mai mare de 30 m ), <text:s/>locatarii care au în proprietate /folosință un al doile</text:span><text:span text:style-name="T23">a </text:span><text:span text:style-name="T24"><text:s/>autove-hicul, chiar dacă dețin și un garaj construit pe terenul municipiului Caransebeș , <text:s/>precum și <text:s text:c="2"/>locatarii care au domiciliul în imobilele (casele) situate în apropierea parcării de reședință . </text:span><text:span text:style-name="T25">Termenul pentru care se va face atribuirea locului de parcare nu va fi mai mare de termenul pentru care s-a făcut atribuirea la procedura principală. </text:span><text:span text:style-name="T24"><text:s/></text:span></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text:span text:style-name="T412"><text:s text:c="13"/></text:span><text:span text:style-name="T310"><text:s text:c="2"/></text:span></text:p>
      <text:p text:style-name="P85"><text:span text:style-name="T412"><text:s text:c="14"/>ANEXA</text:span><text:span text:style-name="T454"> </text:span><text:span text:style-name="T412">NR.</text:span><text:span text:style-name="T433"> </text:span><text:span text:style-name="T416">5</text:span><text:span text:style-name="T433"> </text:span><text:span text:style-name="T412">LA</text:span><text:span text:style-name="T449"> </text:span><text:span text:style-name="T412">REGULAMENTUL</text:span><text:span text:style-name="T453"> </text:span><text:span text:style-name="T412">APROBAT</text:span><text:span text:style-name="T442"> </text:span><text:span text:style-name="T412">PRIN</text:span><text:span text:style-name="T354"> </text:span><text:span text:style-name="T412">H.C.L.</text:span><text:span text:style-name="T435"> </text:span><text:span text:style-name="T354">NR. .........................</text:span></text:p>
      <text:p text:style-name="P125"/>
      <text:p text:style-name="P68"/>
      <text:p text:style-name="P70"><text:span text:style-name="T427">INDICATORI DE PERFORMANȚ</text:span><text:span text:style-name="T429">Ă AI BIROULUI </text:span><text:span text:style-name="T404">PARCĂRI PARCĂRI</text:span><text:span text:style-name="T405">LE </text:span><text:span text:style-name="T404"><text:s/></text:span><text:span text:style-name="T437"><text:s/></text:span><text:span text:style-name="T380">DE</text:span></text:p>
      <text:p text:style-name="P70"><text:span text:style-name="T380">REȘEDINȚĂ DIN</text:span><text:span text:style-name="T420"> </text:span><text:span text:style-name="T380">MUNICIPIUL</text:span><text:span text:style-name="T455"> </text:span><text:span text:style-name="T381">CARANSEBEȘ</text:span></text:p>
      <text:p text:style-name="P66"/>
      <text:p text:style-name="P126"/>
      <text:p text:style-name="P126"/>
      <text:p text:style-name="P12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127">Nr.</text:p>
            <text:p text:style-name="P130">crt.</text:p>
          </table:table-cell>
          <table:table-cell table:style-name="Table1.A1" table:number-rows-spanned="2" office:value-type="string">
            <text:p text:style-name="P199"><text:span text:style-name="T798">INDICATORI</text:span><text:span text:style-name="T799"> </text:span><text:span text:style-name="T798">DE CALITATE ȘI</text:span><text:span text:style-name="T800"> </text:span><text:span text:style-name="T798">PERFORMANȚ</text:span><text:span text:style-name="T776">Ă</text:span></text:p>
          </table:table-cell>
          <table:table-cell table:style-name="Table1.A1" table:number-columns-spanned="4" office:value-type="string">
            <text:p text:style-name="P131">Trimestrul</text:p>
          </table:table-cell>
          <table:covered-table-cell/>
          <table:covered-table-cell/>
          <table:covered-table-cell/>
          <table:table-cell table:style-name="Table1.A1" office:value-type="string">
            <text:p text:style-name="P132">Total an</text:p>
          </table:table-cell>
        </table:table-row>
        <table:table-row table:style-name="Table1.2">
          <table:covered-table-cell table:style-name="Table1.A1"/>
          <table:covered-table-cell table:style-name="Table1.A1"/>
          <table:table-cell table:style-name="Table1.A1" office:value-type="string">
            <text:p text:style-name="P133">I</text:p>
          </table:table-cell>
          <table:table-cell table:style-name="Table1.A1" office:value-type="string">
            <text:p text:style-name="P135">II</text:p>
          </table:table-cell>
          <table:table-cell table:style-name="Table1.A1" office:value-type="string">
            <text:p text:style-name="P136">III</text:p>
          </table:table-cell>
          <table:table-cell table:style-name="Table1.A1" office:value-type="string">
            <text:p text:style-name="P138">IV</text:p>
          </table:table-cell>
          <table:table-cell table:style-name="Table1.A1" office:value-type="string">
            <text:p text:style-name="P184"/>
          </table:table-cell>
        </table:table-row>
        <table:table-row table:style-name="Table1.1">
          <table:table-cell table:style-name="Table1.A1" office:value-type="string">
            <text:p text:style-name="P173">0</text:p>
          </table:table-cell>
          <table:table-cell table:style-name="Table1.A1" office:value-type="string">
            <text:p text:style-name="P139">1</text:p>
          </table:table-cell>
          <table:table-cell table:style-name="Table1.A1" office:value-type="string">
            <text:p text:style-name="P140">2</text:p>
          </table:table-cell>
          <table:table-cell table:style-name="Table1.A1" office:value-type="string">
            <text:p text:style-name="P141">3</text:p>
          </table:table-cell>
          <table:table-cell table:style-name="Table1.A1" office:value-type="string">
            <text:p text:style-name="P141">4</text:p>
          </table:table-cell>
          <table:table-cell table:style-name="Table1.A1" office:value-type="string">
            <text:p text:style-name="P142">5</text:p>
          </table:table-cell>
          <table:table-cell table:style-name="Table1.A1" office:value-type="string">
            <text:p text:style-name="P143">6</text:p>
          </table:table-cell>
        </table:table-row>
        <table:table-row table:style-name="Table1.4">
          <table:table-cell table:style-name="Table1.A1" table:number-rows-spanned="2" office:value-type="string">
            <text:p text:style-name="P128">1.</text:p>
          </table:table-cell>
          <table:table-cell table:style-name="Table1.A1" table:number-rows-spanned="2" office:value-type="string">
            <text:p text:style-name="P200"><text:span text:style-name="T798">Num</text:span><text:span text:style-name="T776">ărul</text:span><text:span text:style-name="T777"> </text:span><text:span text:style-name="T776">de solicitări de</text:span><text:span text:style-name="T777"> </text:span><text:span text:style-name="T776">îmbunătățire</text:span><text:span text:style-name="T778"> </text:span><text:span text:style-name="T776">a parametrilor de</text:span></text:p>
            <text:p text:style-name="P205"><text:span text:style-name="T798">calitate ai serviciului, rezolvate raportat la num</text:span><text:span text:style-name="T776">ărul</text:span><text:span text:style-name="T779"> </text:span><text:span text:style-name="T776">total</text:span><text:span text:style-name="T777"> </text:span><text:span text:style-name="T776">de</text:span><text:span text:style-name="T780"> </text:span><text:span text:style-name="T776">cereri</text:span><text:span text:style-name="T778"> </text:span><text:span text:style-name="T776">de</text:span><text:span text:style-name="T780"> </text:span><text:span text:style-name="T776">îmbunătățire</text:span><text:span text:style-name="T778"> </text:span><text:span text:style-name="T776">a</text:span><text:span text:style-name="T778"> </text:span><text:span text:style-name="T776">activității</text:span><text:span text:style-name="T777"> </text:span><text:span text:style-name="T776">serviciului</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5">
          <table:covered-table-cell table:style-name="Table1.A1"/>
          <table:covered-table-cell table:style-name="Table1.A1"/>
          <table:table-cell table:style-name="Table1.A1" office:value-type="string">
            <text:p text:style-name="P149">min. 60</text:p>
          </table:table-cell>
          <table:table-cell table:style-name="Table1.A1" office:value-type="string">
            <text:p text:style-name="P151">80</text:p>
          </table:table-cell>
          <table:table-cell table:style-name="Table1.A1" office:value-type="string">
            <text:p text:style-name="P153">80</text:p>
          </table:table-cell>
          <table:table-cell table:style-name="Table1.A1" office:value-type="string">
            <text:p text:style-name="P191"><text:span text:style-name="T798">min.</text:span><text:span text:style-name="T801"> </text:span><text:span text:style-name="T798">60</text:span></text:p>
          </table:table-cell>
          <table:table-cell table:style-name="Table1.A1" office:value-type="string">
            <text:p text:style-name="P154">70</text:p>
          </table:table-cell>
        </table:table-row>
        <table:table-row table:style-name="Table1.1">
          <table:table-cell table:style-name="Table1.A1" table:number-rows-spanned="2" office:value-type="string">
            <text:p text:style-name="P179">2.</text:p>
          </table:table-cell>
          <table:table-cell table:style-name="Table1.A1" table:number-rows-spanned="2" office:value-type="string">
            <text:p text:style-name="P195"><text:span text:style-name="T798">Num</text:span><text:span text:style-name="T776">ărul de reclamații rezolvate, raportat la numărul</text:span><text:span text:style-name="T781"> </text:span><text:span text:style-name="T776">total</text:span><text:span text:style-name="T779"> </text:span><text:span text:style-name="T776">de</text:span><text:span text:style-name="T779"> </text:span><text:span text:style-name="T776">reclamații</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7">
          <table:covered-table-cell table:style-name="Table1.A1"/>
          <table:covered-table-cell table:style-name="Table1.A1"/>
          <table:table-cell table:style-name="Table1.A1" office:value-type="string">
            <text:p text:style-name="P155">100</text:p>
          </table:table-cell>
          <table:table-cell table:style-name="Table1.A1" office:value-type="string">
            <text:p text:style-name="P157">100</text:p>
          </table:table-cell>
          <table:table-cell table:style-name="Table1.A1" office:value-type="string">
            <text:p text:style-name="P137">100</text:p>
          </table:table-cell>
          <table:table-cell table:style-name="Table1.A1" office:value-type="string">
            <text:p text:style-name="P159">100</text:p>
          </table:table-cell>
          <table:table-cell table:style-name="Table1.A1" office:value-type="string">
            <text:p text:style-name="P161">100</text:p>
          </table:table-cell>
        </table:table-row>
        <table:table-row table:style-name="Table1.8">
          <table:table-cell table:style-name="Table1.A1" table:number-rows-spanned="2" office:value-type="string">
            <text:p text:style-name="P128">3.</text:p>
          </table:table-cell>
          <table:table-cell table:style-name="Table1.A1" table:number-rows-spanned="2" office:value-type="string">
            <text:p text:style-name="P202"><text:span text:style-name="T798">Ponderea din num</text:span><text:span text:style-name="T776">ărul</text:span><text:span text:style-name="T780"> </text:span><text:span text:style-name="T776">de</text:span><text:span text:style-name="T780"> </text:span><text:span text:style-name="T776">reclamații de</text:span><text:span text:style-name="T777"> </text:span><text:span text:style-name="T776">la</text:span><text:span text:style-name="T782"> </text:span><text:span text:style-name="T776">pct.</text:span><text:span text:style-name="T780"> </text:span><text:span text:style-name="T776">2 care</text:span><text:span text:style-name="T778"> </text:span><text:span text:style-name="T776">s-</text:span></text:p>
            <text:p text:style-name="P206"><text:span text:style-name="T798">au</text:span><text:span text:style-name="T801"> </text:span><text:span text:style-name="T798">dovedit justificate</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9">
          <table:covered-table-cell table:style-name="Table1.A1"/>
          <table:covered-table-cell table:style-name="Table1.A1"/>
          <table:table-cell table:style-name="Table1.A1" office:value-type="string">
            <text:p text:style-name="P192"><text:span text:style-name="T798">max.</text:span><text:span text:style-name="T801"> </text:span><text:span text:style-name="T798">20</text:span></text:p>
          </table:table-cell>
          <table:table-cell table:style-name="Table1.A1" office:value-type="string">
            <text:p text:style-name="P163">20</text:p>
          </table:table-cell>
          <table:table-cell table:style-name="Table1.A1" office:value-type="string">
            <text:p text:style-name="P164">20</text:p>
          </table:table-cell>
          <table:table-cell table:style-name="Table1.A1" office:value-type="string">
            <text:p text:style-name="P165">20</text:p>
          </table:table-cell>
          <table:table-cell table:style-name="Table1.A1" office:value-type="string">
            <text:p text:style-name="P166">20</text:p>
          </table:table-cell>
        </table:table-row>
        <table:table-row table:style-name="Table1.8">
          <table:table-cell table:style-name="Table1.A1" table:number-rows-spanned="2" office:value-type="string">
            <text:p text:style-name="P128">4.</text:p>
          </table:table-cell>
          <table:table-cell table:style-name="Table1.A1" table:number-rows-spanned="2" office:value-type="string">
            <text:p text:style-name="P203"><text:span text:style-name="T798">Num</text:span><text:span text:style-name="T776">ărul</text:span><text:span text:style-name="T780"> </text:span><text:span text:style-name="T776">de</text:span><text:span text:style-name="T777"> </text:span><text:span text:style-name="T776">reclamații</text:span><text:span text:style-name="T777"> </text:span><text:span text:style-name="T776">rezolvate</text:span><text:span text:style-name="T777"> </text:span><text:span text:style-name="T776">în</text:span><text:span text:style-name="T777"> </text:span><text:span text:style-name="T776">48</text:span><text:span text:style-name="T780"> </text:span><text:span text:style-name="T776">de ore,</text:span><text:span text:style-name="T780"> </text:span><text:span text:style-name="T776">raportat</text:span></text:p>
            <text:p text:style-name="P193"><text:span text:style-name="T798">la num</text:span><text:span text:style-name="T776">ărul</text:span><text:span text:style-name="T780"> </text:span><text:span text:style-name="T776">total</text:span><text:span text:style-name="T780"> </text:span><text:span text:style-name="T776">de</text:span><text:span text:style-name="T777"> </text:span><text:span text:style-name="T776">reclamații</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4">
          <table:covered-table-cell table:style-name="Table1.A1"/>
          <table:covered-table-cell table:style-name="Table1.A1"/>
          <table:table-cell table:style-name="Table1.A1" office:value-type="string">
            <text:p text:style-name="P156">50</text:p>
          </table:table-cell>
          <table:table-cell table:style-name="Table1.A1" office:value-type="string">
            <text:p text:style-name="P158">50</text:p>
          </table:table-cell>
          <table:table-cell table:style-name="Table1.A1" office:value-type="string">
            <text:p text:style-name="P136">50</text:p>
          </table:table-cell>
          <table:table-cell table:style-name="Table1.A1" office:value-type="string">
            <text:p text:style-name="P160">50</text:p>
          </table:table-cell>
          <table:table-cell table:style-name="Table1.A1" office:value-type="string">
            <text:p text:style-name="P162">50</text:p>
          </table:table-cell>
        </table:table-row>
        <table:table-row table:style-name="Table1.9">
          <table:table-cell table:style-name="Table1.A1" table:number-rows-spanned="2" office:value-type="string">
            <text:p text:style-name="P128">5.</text:p>
          </table:table-cell>
          <table:table-cell table:style-name="Table1.A1" table:number-rows-spanned="2" office:value-type="string">
            <text:p text:style-name="P196"><text:span text:style-name="T798">Num</text:span><text:span text:style-name="T776">ărul de reclamații rezolvate în 5 zile lucrătoare,</text:span><text:span text:style-name="T781"> </text:span><text:span text:style-name="T776">raportat</text:span><text:span text:style-name="T778"> </text:span><text:span text:style-name="T776">la</text:span><text:span text:style-name="T779"> </text:span><text:span text:style-name="T776">numărul</text:span><text:span text:style-name="T778"> </text:span><text:span text:style-name="T776">total de</text:span><text:span text:style-name="T777"> </text:span><text:span text:style-name="T776">reclamații</text:span><text:span text:style-name="T777"> </text:span><text:span text:style-name="T776">justificate</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8">
          <table:covered-table-cell table:style-name="Table1.A1"/>
          <table:covered-table-cell table:style-name="Table1.A1"/>
          <table:table-cell table:style-name="Table1.A1" office:value-type="string">
            <text:p text:style-name="P156">50</text:p>
          </table:table-cell>
          <table:table-cell table:style-name="Table1.A1" office:value-type="string">
            <text:p text:style-name="P158">50</text:p>
          </table:table-cell>
          <table:table-cell table:style-name="Table1.A1" office:value-type="string">
            <text:p text:style-name="P136">50</text:p>
          </table:table-cell>
          <table:table-cell table:style-name="Table1.A1" office:value-type="string">
            <text:p text:style-name="P160">50</text:p>
          </table:table-cell>
          <table:table-cell table:style-name="Table1.A1" office:value-type="string">
            <text:p text:style-name="P162">50</text:p>
          </table:table-cell>
        </table:table-row>
        <table:table-row table:style-name="Table1.2">
          <table:table-cell table:style-name="Table1.A1" table:number-rows-spanned="2" office:value-type="string">
            <text:p text:style-name="P128">6.</text:p>
          </table:table-cell>
          <table:table-cell table:style-name="Table1.A1" table:number-rows-spanned="2" office:value-type="string">
            <text:p text:style-name="P197"><text:span text:style-name="T798">Num</text:span><text:span text:style-name="T776">ărul de sesizări scrise la care s-a răspuns în ter-</text:span><text:span text:style-name="T781"> </text:span><text:span text:style-name="T776">menul</text:span><text:span text:style-name="T777"> </text:span><text:span text:style-name="T776">legal,</text:span><text:span text:style-name="T777"> </text:span><text:span text:style-name="T776">raportat</text:span><text:span text:style-name="T780"> </text:span><text:span text:style-name="T776">la numărul</text:span><text:span text:style-name="T777"> </text:span><text:span text:style-name="T776">total</text:span><text:span text:style-name="T780"> </text:span><text:span text:style-name="T776">de sesizări</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4">
          <table:covered-table-cell table:style-name="Table1.A1"/>
          <table:covered-table-cell table:style-name="Table1.A1"/>
          <table:table-cell table:style-name="Table1.A1" office:value-type="string">
            <text:p text:style-name="P156">100</text:p>
          </table:table-cell>
          <table:table-cell table:style-name="Table1.A1" office:value-type="string">
            <text:p text:style-name="P158">100</text:p>
          </table:table-cell>
          <table:table-cell table:style-name="Table1.A1" office:value-type="string">
            <text:p text:style-name="P136">100</text:p>
          </table:table-cell>
          <table:table-cell table:style-name="Table1.A1" office:value-type="string">
            <text:p text:style-name="P160">100</text:p>
          </table:table-cell>
          <table:table-cell table:style-name="Table1.A1" office:value-type="string">
            <text:p text:style-name="P162">100</text:p>
          </table:table-cell>
        </table:table-row>
        <table:table-row table:style-name="Table1.16">
          <table:table-cell table:style-name="Table1.A1" office:value-type="string">
            <text:p text:style-name="P128">7.</text:p>
          </table:table-cell>
          <table:table-cell table:style-name="Table1.A1" office:value-type="string">
            <text:p text:style-name="P204"><text:span text:style-name="T798">Num</text:span><text:span text:style-name="T776">ărul</text:span><text:span text:style-name="T780"> </text:span><text:span text:style-name="T776">de</text:span><text:span text:style-name="T777"> </text:span><text:span text:style-name="T776">sesizări</text:span><text:span text:style-name="T779"> </text:span><text:span text:style-name="T776">rezolvate,</text:span><text:span text:style-name="T783"> </text:span><text:span text:style-name="T776">scrise</text:span><text:span text:style-name="T777"> </text:span><text:span text:style-name="T776">din</text:span><text:span text:style-name="T780"> </text:span><text:span text:style-name="T776">partea autori-</text:span></text:p>
            <text:p text:style-name="P207"><text:span text:style-name="T798">t</text:span><text:span text:style-name="T776">ăților: Poliția Rutieră, Inspectoratul în Construcții,</text:span><text:span text:style-name="T781"> </text:span><text:span text:style-name="T776">Agenția de</text:span><text:span text:style-name="T780"> </text:span><text:span text:style-name="T776">Mediu,</text:span><text:span text:style-name="T780"> </text:span><text:span text:style-name="T776">etc.</text:span></text:p>
          </table:table-cell>
          <table:table-cell table:style-name="Table1.A1" office:value-type="string">
            <text:p text:style-name="P180"/>
            <text:p text:style-name="P150">100%</text:p>
          </table:table-cell>
          <table:table-cell table:style-name="Table1.A1" office:value-type="string">
            <text:p text:style-name="P180"/>
            <text:p text:style-name="P152">100%</text:p>
          </table:table-cell>
          <table:table-cell table:style-name="Table1.A1" office:value-type="string">
            <text:p text:style-name="P180"/>
            <text:p text:style-name="P136">100%</text:p>
          </table:table-cell>
          <table:table-cell table:style-name="Table1.A1" office:value-type="string">
            <text:p text:style-name="P180"/>
            <text:p text:style-name="P167">100%</text:p>
          </table:table-cell>
          <table:table-cell table:style-name="Table1.A1" office:value-type="string">
            <text:p text:style-name="P180"/>
            <text:p text:style-name="P168">100%</text:p>
          </table:table-cell>
        </table:table-row>
        <table:table-row table:style-name="Table1.17">
          <table:table-cell table:style-name="Table1.A1" office:value-type="string">
            <text:p text:style-name="P179">8.</text:p>
          </table:table-cell>
          <table:table-cell table:style-name="Table1.A1" office:value-type="string">
            <text:p text:style-name="P208"><text:span text:style-name="T798">Num</text:span><text:span text:style-name="T776">ărul</text:span><text:span text:style-name="T777"> </text:span><text:span text:style-name="T776">de neconformități</text:span><text:span text:style-name="T780"> </text:span><text:span text:style-name="T776">constatate</text:span><text:span text:style-name="T778"> </text:span><text:span text:style-name="T776">de către autori-</text:span></text:p>
            <text:p text:style-name="P194"><text:span text:style-name="T798">t</text:span><text:span text:style-name="T776">ățile publice</text:span><text:span text:style-name="T780"> </text:span><text:span text:style-name="T776">locale</text:span></text:p>
          </table:table-cell>
          <table:table-cell table:style-name="Table1.A1" office:value-type="string">
            <text:p text:style-name="P146">0</text:p>
          </table:table-cell>
          <table:table-cell table:style-name="Table1.A1" office:value-type="string">
            <text:p text:style-name="P134">0</text:p>
          </table:table-cell>
          <table:table-cell table:style-name="Table1.A1" office:value-type="string">
            <text:p text:style-name="P134">0</text:p>
          </table:table-cell>
          <table:table-cell table:style-name="Table1.A1" office:value-type="string">
            <text:p text:style-name="P169">0</text:p>
          </table:table-cell>
          <table:table-cell table:style-name="Table1.A1" office:value-type="string">
            <text:p text:style-name="P170">0</text:p>
          </table:table-cell>
        </table:table-row>
        <table:table-row table:style-name="Table1.1">
          <table:table-cell table:style-name="Table1.A1" table:number-rows-spanned="2" office:value-type="string">
            <text:p text:style-name="P179">9.</text:p>
          </table:table-cell>
          <table:table-cell table:style-name="Table1.A1" table:number-rows-spanned="2" office:value-type="string">
            <text:p text:style-name="P198"><text:span text:style-name="T798">Valoarea total</text:span><text:span text:style-name="T776">ă a facturilor încasate raportată la valoa-</text:span><text:span text:style-name="T781"> </text:span><text:span text:style-name="T776">rea</text:span><text:span text:style-name="T780"> </text:span><text:span text:style-name="T776">totală</text:span><text:span text:style-name="T779"> </text:span><text:span text:style-name="T776">a abonamentelor</text:span></text:p>
          </table:table-cell>
          <table:table-cell table:style-name="Table1.A1" office:value-type="string">
            <text:p text:style-name="P144">%</text:p>
          </table:table-cell>
          <table:table-cell table:style-name="Table1.A1" office:value-type="string">
            <text:p text:style-name="P145">%</text:p>
          </table:table-cell>
          <table:table-cell table:style-name="Table1.A1" office:value-type="string">
            <text:p text:style-name="P133">%</text:p>
          </table:table-cell>
          <table:table-cell table:style-name="Table1.A1" office:value-type="string">
            <text:p text:style-name="P147">%</text:p>
          </table:table-cell>
          <table:table-cell table:style-name="Table1.A1" office:value-type="string">
            <text:p text:style-name="P148">%</text:p>
          </table:table-cell>
        </table:table-row>
        <table:table-row table:style-name="Table1.19">
          <table:covered-table-cell table:style-name="Table1.A1"/>
          <table:covered-table-cell table:style-name="Table1.A1"/>
          <table:table-cell table:style-name="Table1.A1" office:value-type="string">
            <text:p text:style-name="P175">75</text:p>
          </table:table-cell>
          <table:table-cell table:style-name="Table1.A1" office:value-type="string">
            <text:p text:style-name="P176">75</text:p>
          </table:table-cell>
          <table:table-cell table:style-name="Table1.A1" office:value-type="string">
            <text:p text:style-name="P174">75</text:p>
          </table:table-cell>
          <table:table-cell table:style-name="Table1.A1" office:value-type="string">
            <text:p text:style-name="P177">75</text:p>
          </table:table-cell>
          <table:table-cell table:style-name="Table1.A1" office:value-type="string">
            <text:p text:style-name="P178">75</text:p>
          </table:table-cell>
        </table:table-row>
        <table:table-row table:style-name="Table1.1">
          <table:table-cell table:style-name="Table1.A1" table:number-rows-spanned="2" office:value-type="string">
            <text:p text:style-name="P129">10.</text:p>
          </table:table-cell>
          <table:table-cell table:style-name="Table1.A1" table:number-rows-spanned="2" office:value-type="string">
            <text:p text:style-name="P201"><text:span text:style-name="T798">Gradul</text:span><text:span text:style-name="T800"> </text:span><text:span text:style-name="T798">de ocupare</text:span><text:span text:style-name="T801"> </text:span><text:span text:style-name="T798">a</text:span><text:span text:style-name="T802"> </text:span><text:span text:style-name="T798">parc</text:span><text:span text:style-name="T776">ărilor</text:span><text:span text:style-name="T777"> </text:span><text:span text:style-name="T776">de</text:span><text:span text:style-name="T779"> </text:span><text:span text:style-name="T776">reședință</text:span></text:p>
            <text:p text:style-name="P209"/>
          </table:table-cell>
          <table:table-cell table:style-name="Table1.A1" office:value-type="string">
            <text:p text:style-name="P145">%</text:p>
          </table:table-cell>
          <table:table-cell table:style-name="Table1.A1" office:value-type="string">
            <text:p text:style-name="P171">%</text:p>
          </table:table-cell>
          <table:table-cell table:style-name="Table1.A1" office:value-type="string">
            <text:p text:style-name="P145">%</text:p>
          </table:table-cell>
          <table:table-cell table:style-name="Table1.A1" office:value-type="string">
            <text:p text:style-name="P172">%</text:p>
          </table:table-cell>
          <table:table-cell table:style-name="Table1.A1" office:value-type="string">
            <text:p text:style-name="P147">%</text:p>
          </table:table-cell>
        </table:table-row>
        <table:table-row table:style-name="Table1.9">
          <table:covered-table-cell table:style-name="Table1.A1"/>
          <table:covered-table-cell table:style-name="Table1.A1"/>
          <table:table-cell table:style-name="Table1.A1" office:value-type="string">
            <text:p text:style-name="P156">80</text:p>
          </table:table-cell>
          <table:table-cell table:style-name="Table1.A1" office:value-type="string">
            <text:p text:style-name="P158">80</text:p>
          </table:table-cell>
          <table:table-cell table:style-name="Table1.A1" office:value-type="string">
            <text:p text:style-name="P136">80</text:p>
          </table:table-cell>
          <table:table-cell table:style-name="Table1.A1" office:value-type="string">
            <text:p text:style-name="P160">80</text:p>
          </table:table-cell>
          <table:table-cell table:style-name="Table1.A1" office:value-type="string">
            <text:p text:style-name="P162">80</text:p>
          </table:table-cell>
        </table:table-row>
      </table:table>
      <text:p text:style-name="P123"/>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OpenSymbol" svg:font-family="OpenSymbol"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3"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5cm" style:type="center"/>
          <style:tab-stop style:position="17.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4H59M31S</meta:editing-duration>
    <meta:editing-cycles>34</meta:editing-cycles>
    <meta:generator>LibreOffice/7.3.2.2$Windows_X86_64 LibreOffice_project/49f2b1bff42cfccbd8f788c8dc32c1c309559be0</meta:generator>
    <dc:date>2022-11-16T12:52:21.010000000</dc:date>
    <meta:print-date>2022-11-16T12:50:48.107000000</meta:print-date>
    <meta:document-statistic meta:table-count="4" meta:image-count="0" meta:object-count="0" meta:page-count="16" meta:paragraph-count="453" meta:word-count="6571" meta:character-count="46965" meta:non-whitespace-character-count="37469"/>
    <meta:user-defined meta:name="Info 1"/>
    <meta:user-defined meta:name="Info 2"/>
    <meta:user-defined meta:name="Info 3"/>
    <meta:user-defined meta:name="Info 4"/>
  </office:meta>
</office:document-meta>
</file>