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language="ro" fo:country="RO"/>
    </style:style>
    <style:style style:name="P6" style:family="paragraph" style:parent-style-name="Text_20_body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176cm" fo:margin-bottom="0.176cm" style:contextual-spacing="false" fo:keep-together="always" fo:text-indent="0cm" style:auto-text-indent="false" fo:background-color="#ffffff" fo:keep-with-next="always"/>
    </style:style>
    <style:style style:name="P11" style:family="paragraph" style:parent-style-name="Text_20_body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language="ro" fo:country="RO"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1d2228" loext:opacity="100%" fo:letter-spacing="normal" fo:font-style="normal" fo:font-weight="normal" fo:background-color="#ffffff" loext:char-shading-value="0" style:font-name-asian="Helvetica" style:font-style-asian="normal" style:font-weight-asian="normal"/>
    </style:style>
    <style:style style:name="T11" style:family="text">
      <style:text-properties fo:font-variant="normal" fo:text-transform="none" fo:color="#1d2228" loext:opacity="100%" fo:letter-spacing="normal" fo:font-style="normal" fo:font-weight="bold" fo:background-color="#ffffff" loext:char-shading-value="0" style:font-name-asian="Helvetica" style:font-style-asian="normal" style:font-weight-asian="bold"/>
    </style:style>
    <style:style style:name="T12" style:family="text">
      <style:text-properties fo:font-variant="normal" fo:text-transform="none" fo:color="#1d2228" loext:opacity="100%" fo:letter-spacing="normal" fo:font-style="italic" fo:font-weight="normal" fo:background-color="#ffffff" loext:char-shading-value="0" style:font-name-asian="Helvetica" style:font-style-asian="italic" style:font-weight-asian="normal"/>
    </style:style>
    <style:style style:name="T13" style:family="text">
      <style:text-properties fo:font-variant="normal" fo:text-transform="none" fo:color="#1d2228" loext:opacity="100%" fo:letter-spacing="normal" fo:language="ro" fo:country="RO" fo:font-style="normal" fo:font-weight="normal" fo:background-color="#ffffff" loext:char-shading-value="0" style:font-name-asian="Helvetica" style:font-style-asian="normal" style:font-weight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4"/></text:span><text:span text:style-name="T2"><text:s/>ROMÂNIA</text:span></text:p>
      <text:p text:style-name="P4">JUDEȚUL CARAȘ-SEVERIN</text:p>
      <text:p text:style-name="P4">MUNICIPIUL CARANSEBEȘ</text:p>
      <text:p text:style-name="P4"><text:s text:c="16"/>PRIMAR</text:p>
      <text:p text:style-name="P4">Nr. ____________________</text:p>
      <text:p text:style-name="P5"/>
      <text:p text:style-name="P6">REFERAT DE APROBARE</text:p>
      <text:p text:style-name="P6"/>
      <text:p text:style-name="P2"><text:tab/><text:span text:style-name="T5">Primarul municipiul Caransebeș,</text:span></text:p>
      <text:p text:style-name="P7"><text:tab/>În conformitate cu prevederile Legii nr. 38/2003 privind transportul în regim de taxi și în regim de închiriere,</text:p>
      <text:p text:style-name="P8"><text:span text:style-name="T1"><text:tab/>În temeiul art. 129 alin. (2), lit. „a”, </text:span><text:span text:style-name="T4">409, alin. (3), lit. b din O.U.G. nr. 57/2019 privind Codul administrativ, propun spre aprobare:</text:span></text:p>
      <text:p text:style-name="P1"><text:span text:style-name="T9"><text:tab/></text:span><text:span text:style-name="T8">1. </text:span><text:span text:style-name="T7">completarea </text:span><text:span text:style-name="T13">a</text:span><text:span text:style-name="T11"> </text:span><text:span text:style-name="T10">capitolului </text:span><text:span text:style-name="T12">XVII-Dispoziții finale și tranzitorii</text:span><text:span text:style-name="T10"> al H.C.L. nr. 91/28.03.2008 privind Regulamentul de organizare, funcționare și desfășurare a serviciului de transport în regim de taxi și de închiriere, pe raza municipiul Caransebeș, prin introducerea la pct. 17.3, după alin.(5) a 3 alineate noi (6), (7) și (8) care vor avea următorul cuprins:</text:span></text:p>
      <text:p text:style-name="P10"><text:span text:style-name="T11"><text:s text:c="6"/>,,(6)</text:span><text:span text:style-name="T10"> Staționarea autovehiculelor taxi în locurile special amenajate destinate așteptării clienților taxi, fără prezența șoferilor în autovehicule, se sancționează cu amendă de la 500 lei la 1.000 lei.</text:span></text:p>
      <text:p text:style-name="P10"><text:span text:style-name="T11"><text:s text:c="7"/>(7)</text:span><text:span text:style-name="T10">În cazul în care sancțiunea se aplică transportatorilor autorizați, cuantumul amenzii se dublează de la 1.000 lei la 2.000 lei.</text:span></text:p>
      <text:p text:style-name="P10"><text:span text:style-name="T11"><text:s text:c="6"/>(8) </text:span><text:span text:style-name="T10">Aplicarea sancțiunilor se face de către personalul Poliției Locale, dar și de către reprezentanții primarului, prin compartiment Autorizări, Control Comercial.</text:span><text:span text:style-name="T11">''</text:span></text:p>
      <text:p text:style-name="P9"><text:span text:style-name="T2"/></text:p>
      <text:p text:style-name="P2"><text:tab/><text:span text:style-name="T6">2. modificarea </text:span><text:span text:style-name="T5">H.C.L. nr. 91/28.03.2008, cu completările aduse prin H.C.L. nr. 232/15.09.2011, în sensul că se reduce numărul de autorizații taxi aprobate pentru municipiul Caransebeș la 229 și se stabilește la 220.</text:span><text:span text:style-name="T6"> </text:span></text:p>
      <text:p text:style-name="P2"><text:span text:style-name="T6"><text:tab/>3. suplimentarea <text:s/></text:span><text:span text:style-name="T5">numărului maxim de autorizații taxi cu 17 autorizații pentru autovehicule electrice și/sau Hybrid/Hybrid Plug-In (electric+alt carburant).</text:span></text:p>
      <text:p text:style-name="P2"/>
      <text:p text:style-name="P3">PRIMAR</text:p>
      <text:p text:style-name="P3"/>
      <text:p text:style-name="P3">FELIX COSMIN BORCEAN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" svg:font-family="Helvetic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3S</meta:editing-duration>
    <meta:editing-cycles>2</meta:editing-cycles>
    <meta:generator>LibreOffice/7.1.3.2$Windows_X86_64 LibreOffice_project/47f78053abe362b9384784d31a6e56f8511eb1c1</meta:generator>
    <dc:date>2022-10-11T10:44:37.139000000</dc:date>
    <meta:print-date>2022-10-07T09:31:53.20</meta:print-date>
    <meta:document-statistic meta:table-count="0" meta:image-count="0" meta:object-count="0" meta:page-count="1" meta:paragraph-count="17" meta:word-count="232" meta:character-count="1690" meta:non-whitespace-character-count="1417"/>
    <meta:user-defined meta:name="Info 1"/>
    <meta:user-defined meta:name="Info 2"/>
    <meta:user-defined meta:name="Info 3"/>
    <meta:user-defined meta:name="Info 4"/>
  </office:meta>
</office:document-meta>
</file>