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6.96cm" fo:margin-left="0.079cm" table:align="left" style:writing-mode="lr-tb"/>
    </style:style>
    <style:style style:name="Table1.A" style:family="table-column">
      <style:table-column-properties style:column-width="0.794cm"/>
    </style:style>
    <style:style style:name="Table1.B" style:family="table-column">
      <style:table-column-properties style:column-width="3.969cm"/>
    </style:style>
    <style:style style:name="Table1.C" style:family="table-column">
      <style:table-column-properties style:column-width="3.043cm"/>
    </style:style>
    <style:style style:name="Table1.D" style:family="table-column">
      <style:table-column-properties style:column-width="2.91cm"/>
    </style:style>
    <style:style style:name="Table1.E" style:family="table-column">
      <style:table-column-properties style:column-width="6.2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top" fo:padding="0.097cm" fo:border="0.1pt solid #000000" style:writing-mode="lr-tb"/>
    </style:style>
    <style:style style:name="Table1.2" style:family="table-row">
      <style:table-row-properties style:min-row-height="0.582cm" fo:keep-together="auto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bold" officeooo:paragraph-rsid="001f7c15" style:font-weight-asian="bold" style:font-weight-complex="bold"/>
    </style:style>
    <style:style style:name="P2" style:family="paragraph" style:parent-style-name="Standard">
      <style:text-properties fo:font-weight="bold" officeooo:paragraph-rsid="001f7c1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libri" fo:font-size="13pt" fo:font-weight="bold" officeooo:paragraph-rsid="001f7c15" fo:background-color="transparent" style:font-name-asian="Calibri" style:font-size-asian="13pt" style:font-weight-asian="bold" style:font-name-complex="Calibri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o" fo:country="RO" fo:font-weight="bold" officeooo:rsid="000dff8b" officeooo:paragraph-rsid="001f7c1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ro" fo:country="RO" fo:font-weight="bold" officeooo:rsid="0016382f" officeooo:paragraph-rsid="001f7c15" style:font-weight-asian="bold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language="ro" fo:country="RO" fo:font-weight="bold" officeooo:rsid="0016382f" officeooo:paragraph-rsid="001f7c1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o" fo:country="RO" fo:font-weight="bold" officeooo:rsid="0017690f" officeooo:paragraph-rsid="001f7c15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ro" fo:country="RO" fo:font-weight="bold" officeooo:rsid="001544b3" officeooo:paragraph-rsid="001f7c1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f7c15"/>
    </style:style>
    <style:style style:name="P10" style:family="paragraph" style:parent-style-name="Standard">
      <style:paragraph-properties fo:text-align="start" style:justify-single-word="false"/>
      <style:text-properties fo:font-size="12pt" fo:language="ro" fo:country="RO" fo:font-weight="bold" officeooo:paragraph-rsid="001f7c15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officeooo:paragraph-rsid="001f7c15"/>
    </style:style>
    <style:style style:name="P12" style:family="paragraph" style:parent-style-name="Standard" style:master-page-name="Standard">
      <style:paragraph-properties style:page-number="auto"/>
      <style:text-properties officeooo:paragraph-rsid="001f7c15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paragraph-rsid="001f7c15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cdda3" officeooo:paragraph-rsid="001f7c15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weight="bold" officeooo:rsid="001b2fde" officeooo:paragraph-rsid="001f7c15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weight="bold" officeooo:rsid="000abd3e" officeooo:paragraph-rsid="001f7c15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weight="bold" officeooo:rsid="000abd3e" officeooo:paragraph-rsid="001f7c15" style:font-weight-asian="bold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language="ro" fo:country="RO" fo:font-weight="bold" officeooo:rsid="0017690f" officeooo:paragraph-rsid="001f7c15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language="ro" fo:country="RO" fo:font-weight="bold" officeooo:rsid="000f4a13" officeooo:paragraph-rsid="001f7c15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language="ro" fo:country="RO" fo:font-weight="bold" officeooo:rsid="001544b3" officeooo:paragraph-rsid="001f7c15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language="ro" fo:country="RO" fo:font-weight="bold" officeooo:rsid="00102e27" officeooo:paragraph-rsid="001f7c15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language="en" fo:country="US" fo:font-weight="bold" officeooo:rsid="001b2fde" officeooo:paragraph-rsid="001f7c15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language="en" fo:country="US" fo:font-weight="bold" officeooo:rsid="001d1316" officeooo:paragraph-rsid="001f7c15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1pt" fo:language="ro" fo:country="RO" fo:font-weight="normal" officeooo:rsid="001ab489" officeooo:paragraph-rsid="001f7c15" style:font-size-asian="11pt" style:font-weight-asian="normal" style:font-size-complex="11pt" style:font-weight-complex="normal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1f7c15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43db" style:font-weight-asian="bold" style:font-weight-complex="bold"/>
    </style:style>
    <style:style style:name="T5" style:family="text">
      <style:text-properties fo:font-weight="bold" officeooo:rsid="000c7d79" style:font-weight-asian="bold" style:font-weight-complex="bold"/>
    </style:style>
    <style:style style:name="T6" style:family="text">
      <style:text-properties fo:language="ro" fo:country="RO"/>
    </style:style>
    <style:style style:name="T7" style:family="text">
      <style:text-properties fo:language="ro" fo:country="RO" fo:font-weight="bold" style:font-weight-asian="bold" style:font-weight-complex="bold"/>
    </style:style>
    <style:style style:name="T8" style:family="text">
      <style:text-properties fo:language="ro" fo:country="RO" fo:font-weight="bold" officeooo:rsid="0014144e" style:font-weight-asian="bold" style:font-weight-complex="bold"/>
    </style:style>
    <style:style style:name="T9" style:family="text">
      <style:text-properties fo:language="ro" fo:country="RO" fo:font-weight="bold" officeooo:rsid="0016382f" style:font-weight-asian="bold" style:font-weight-complex="bold"/>
    </style:style>
    <style:style style:name="T10" style:family="text">
      <style:text-properties fo:language="ro" fo:country="RO" fo:font-weight="bold" officeooo:rsid="000dff8b" style:font-weight-asian="bold" style:font-weight-complex="bold"/>
    </style:style>
    <style:style style:name="T11" style:family="text">
      <style:text-properties fo:language="ro" fo:country="RO" fo:font-weight="bold" officeooo:rsid="0017690f" style:font-weight-asian="bold" style:font-weight-complex="bold"/>
    </style:style>
    <style:style style:name="T12" style:family="text">
      <style:text-properties fo:language="ro" fo:country="RO" fo:font-weight="bold" officeooo:rsid="000c7d79" style:font-weight-asian="bold" style:font-weight-complex="bold"/>
    </style:style>
    <style:style style:name="T13" style:family="text">
      <style:text-properties fo:language="ro" fo:country="RO" officeooo:rsid="0014144e"/>
    </style:style>
    <style:style style:name="T14" style:family="text">
      <style:text-properties fo:language="ro" fo:country="RO" officeooo:rsid="001343db"/>
    </style:style>
    <style:style style:name="T15" style:family="text">
      <style:text-properties fo:language="ro" fo:country="RO" officeooo:rsid="0016382f"/>
    </style:style>
    <style:style style:name="T16" style:family="text">
      <style:text-properties fo:language="ro" fo:country="RO" officeooo:rsid="000dff8b"/>
    </style:style>
    <style:style style:name="T17" style:family="text">
      <style:text-properties fo:language="ro" fo:country="RO" officeooo:rsid="0017690f"/>
    </style:style>
    <style:style style:name="T18" style:family="text">
      <style:text-properties fo:language="ro" fo:country="RO" officeooo:rsid="001574c5"/>
    </style:style>
    <style:style style:name="T19" style:family="text">
      <style:text-properties fo:language="ro" fo:country="RO" officeooo:rsid="001208a9"/>
    </style:style>
    <style:style style:name="T20" style:family="text">
      <style:text-properties fo:language="ro" fo:country="RO" officeooo:rsid="00191fec"/>
    </style:style>
    <style:style style:name="T21" style:family="text">
      <style:text-properties fo:language="ro" fo:country="RO" officeooo:rsid="0013c394"/>
    </style:style>
    <style:style style:name="T22" style:family="text">
      <style:text-properties style:use-window-font-color="true" style:font-name="Calibri" fo:font-size="13pt" fo:language="ro" fo:country="RO" fo:font-weight="bold" officeooo:rsid="0014144e" fo:background-color="transparent" loext:char-shading-value="0" style:font-name-asian="Calibri" style:font-size-asian="13pt" style:font-weight-asian="bold" style:font-name-complex="Calibri" style:font-size-complex="13pt" style:font-weight-complex="bold"/>
    </style:style>
    <style:style style:name="T23" style:family="text">
      <style:text-properties officeooo:rsid="0016382f"/>
    </style:style>
    <style:style style:name="T24" style:family="text">
      <style:text-properties officeooo:rsid="0017690f"/>
    </style:style>
    <style:style style:name="T25" style:family="text">
      <style:text-properties fo:font-weight="normal" style:font-name-asian="Times New Roman" style:font-weight-asian="normal" style:font-name-complex="Times New Roman" style:font-weight-complex="normal"/>
    </style:style>
    <style:style style:name="T26" style:family="text">
      <style:text-properties officeooo:rsid="000f4a13"/>
    </style:style>
    <style:style style:name="T27" style:family="text">
      <style:text-properties officeooo:rsid="001574c5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d1316" style:font-size-asian="10pt" style:font-size-complex="10pt"/>
    </style:style>
    <style:style style:name="T30" style:family="text">
      <style:text-properties fo:font-size="10pt" officeooo:rsid="001e42b3" style:font-size-asian="10pt" style:font-size-complex="10pt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fo:font-size="12pt" fo:language="ro" fo:country="RO" style:text-underline-style="none" style:font-size-asian="12pt" style:font-size-complex="12pt"/>
    </style:style>
    <style:style style:name="T33" style:family="text">
      <style:text-properties fo:font-size="12pt" fo:language="ro" fo:country="RO" style:font-size-asian="12pt" style:font-size-complex="12pt"/>
    </style:style>
    <style:style style:name="T34" style:family="text">
      <style:text-properties fo:font-size="12pt" fo:language="ro" fo:country="RO" officeooo:rsid="00191fec" style:font-size-asian="12pt" style:font-size-complex="12pt"/>
    </style:style>
    <style:style style:name="T35" style:family="text">
      <style:text-properties fo:font-size="12pt" style:font-name-asian="Times New Roman" style:font-size-asian="12pt" style:font-name-complex="Times New Roman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officeooo:rsid="001f7c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0"/></text:span><text:span text:style-name="T3">ROMÂNIA</text:span></text:p>
      <text:p text:style-name="P2">JUDEȚUL CARAȘ-SEVERIN</text:p>
      <text:p text:style-name="P2">MUNICIPIUL CARANSEBEȘ</text:p>
      <text:p text:style-name="P11"><text:span text:style-name="T1"><text:s text:c="11"/></text:span><text:span text:style-name="T3">PRIMARIA</text:span></text:p>
      <text:p text:style-name="P2">COMISIA DE CONCURS</text:p>
      <text:p text:style-name="P2">NR................./..........................</text:p>
      <text:p text:style-name="P2"/>
      <text:p text:style-name="P11"><text:span text:style-name="T1"><text:s text:c="56"/></text:span><text:span text:style-name="T2">LISTA </text:span></text:p>
      <text:p text:style-name="P11"><text:span text:style-name="T1"><text:s text:c="23"/></text:span><text:span text:style-name="T3">privind selectarea dosarelor depuse pentru concursul</text:span></text:p>
      <text:p text:style-name="P11"><text:span text:style-name="T3">care se va desfașura în perioada</text:span><text:span text:style-name="T7"> </text:span><text:span text:style-name="T9">31.05.2021-02.06.2021</text:span><text:span text:style-name="T8"> </text:span><text:span text:style-name="T3">, în vederea ocuparii </text:span><text:span text:style-name="T10">f</text:span><text:span text:style-name="T7">u</text:span><text:span text:style-name="T10">ncți</text:span><text:span text:style-name="T9">ei </text:span><text:span text:style-name="T3"><text:s/>publice de execuție, vacant</text:span><text:span text:style-name="T11">a</text:span><text:span text:style-name="T3"> <text:s/>de consilier, </text:span><text:span text:style-name="T5">clasa </text:span><text:span text:style-name="T3"><text:s/>I, grad profesional <text:s/></text:span><text:span text:style-name="T9">principal</text:span><text:span text:style-name="T5"> </text:span><text:span text:style-name="T3">- Compartimentul</text:span><text:span text:style-name="T7"> <text:s text:c="2"/></text:span><text:span text:style-name="T9">Autorizări și control comercial </text:span><text:span text:style-name="T22"><text:s/></text:span><text:span text:style-name="T3">din cadrul Aparatului de specialitate al Primarului municipiului Caransebeș</text:span><text:span text:style-name="T1"> <text:s text:c="9"/></text:span></text:p>
      <text:p text:style-name="P9"><text:span text:style-name="T25"><text:s text:c="5"/></text:span><text:span text:style-name="T1"><text:s text:c="2"/></text:span><text:span text:style-name="T3">Astfel , Comisia de concurs comunică urmatorul rezultat al selectării dosarelor: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Nr.</text:p>
            <text:p text:style-name="P13">Crt.</text:p>
          </table:table-cell>
          <table:table-cell table:style-name="Table1.A1" office:value-type="string">
            <text:p text:style-name="P13">N<text:span text:style-name="T37">umar dosarului de </text:span></text:p>
            <text:p text:style-name="P13"><text:span text:style-name="T37">concurs al</text:span> candidatului </text:p>
          </table:table-cell>
          <table:table-cell table:style-name="Table1.A1" office:value-type="string">
            <text:p text:style-name="P13">Funcția publică</text:p>
          </table:table-cell>
          <table:table-cell table:style-name="Table1.A1" office:value-type="string">
            <text:p text:style-name="P13">Rezultatul selecției dosarelor ADMIS/</text:p>
            <text:p text:style-name="P13">RESPINS</text:p>
          </table:table-cell>
          <table:table-cell table:style-name="Table1.E1" office:value-type="string">
            <text:p text:style-name="P13">Observații</text:p>
            <text:p text:style-name="P13"/>
          </table:table-cell>
        </table:table-row>
        <table:table-row table:style-name="Table1.2">
          <table:table-cell table:style-name="Table1.A2" office:value-type="string">
            <text:p text:style-name="P14">1.</text:p>
          </table:table-cell>
          <table:table-cell table:style-name="Table1.A2" office:value-type="string">
            <text:p text:style-name="P1"/>
            <text:p text:style-name="P1"/>
            <text:p text:style-name="P5"><text:span text:style-name="T15">13803</text:span></text:p>
          </table:table-cell>
          <table:table-cell table:style-name="Table1.A2" office:value-type="string">
            <text:p text:style-name="P13"><text:span text:style-name="T26">Consilier, clasa I, grad profesional </text:span><text:span text:style-name="T17">principal 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e1.A2" office:value-type="string">
            <text:p text:style-name="P15">ADMIS</text:p>
          </table:table-cell>
          <table:table-cell table:style-name="Table1.E2" office:value-type="string">
            <text:p text:style-name="P19">-</text:p>
          </table:table-cell>
        </table:table-row>
        <table:table-row table:style-name="Table1.1">
          <table:table-cell table:style-name="Table1.A2" office:value-type="string">
            <text:p text:style-name="P16">2</text:p>
          </table:table-cell>
          <table:table-cell table:style-name="Table1.A2" office:value-type="string">
            <text:p text:style-name="P6">13810</text:p>
          </table:table-cell>
          <table:table-cell table:style-name="Table1.A2" office:value-type="string">
            <text:p text:style-name="P20"><text:span text:style-name="T26">Consilier, clasa I, grad profesional </text:span><text:span text:style-name="T24">principal </text:span></text:p>
          </table:table-cell>
          <table:table-cell table:style-name="Table1.A2" office:value-type="string">
            <text:p text:style-name="P22">ADMIS</text:p>
          </table:table-cell>
          <table:table-cell table:style-name="Table1.E2" office:value-type="string">
            <text:p text:style-name="P21">-</text:p>
          </table:table-cell>
        </table:table-row>
        <table:table-row table:style-name="Table1.1">
          <table:table-cell table:style-name="Table1.A2" office:value-type="string">
            <text:p text:style-name="P17">3</text:p>
          </table:table-cell>
          <table:table-cell table:style-name="Table1.A2" office:value-type="string">
            <text:p text:style-name="P7">13868</text:p>
          </table:table-cell>
          <table:table-cell table:style-name="Table1.A2" office:value-type="string">
            <text:p text:style-name="P20"><text:span text:style-name="T26">Consilier, clasa I, grad profesional </text:span><text:span text:style-name="T24">principal </text:span></text:p>
          </table:table-cell>
          <table:table-cell table:style-name="Table1.A2" office:value-type="string">
            <text:p text:style-name="P22">ADMIS</text:p>
          </table:table-cell>
          <table:table-cell table:style-name="Table1.E2" office:value-type="string">
            <text:p text:style-name="P21">-</text:p>
          </table:table-cell>
        </table:table-row>
        <table:table-row table:style-name="Table1.1">
          <table:table-cell table:style-name="Table1.A2" office:value-type="string">
            <text:p text:style-name="P20">4</text:p>
          </table:table-cell>
          <table:table-cell table:style-name="Table1.A2" office:value-type="string">
            <text:p text:style-name="P8"><text:span text:style-name="T24">14787</text:span></text:p>
          </table:table-cell>
          <table:table-cell table:style-name="Table1.A2" office:value-type="string">
            <text:p text:style-name="P20"><text:span text:style-name="T26">Consilier, clasa I, grad profesional </text:span><text:span text:style-name="T24">principal </text:span></text:p>
          </table:table-cell>
          <table:table-cell table:style-name="Table1.A2" office:value-type="string">
            <text:p text:style-name="P23">RESPINS </text:p>
          </table:table-cell>
          <table:table-cell table:style-name="Table1.E2" office:value-type="string">
            <text:p text:style-name="P24">-n<text:span text:style-name="T28">u indeplineste conditiile de studii,potrivit legii, <text:s/>prevazute în</text:span></text:p>
            <text:p text:style-name="P24"><text:span text:style-name="T28"><text:s/>Anunț : <text:s/></text:span><text:span text:style-name="T29">minim 5 ani <text:s/>vechime în specialitate </text:span><text:span text:style-name="T30">studiilor , studii superioare de lingă durata </text:span></text:p>
          </table:table-cell>
        </table:table-row>
      </table:table>
      <text:p text:style-name="P9"/>
      <text:p text:style-name="P9"><text:span text:style-name="T25"><text:s text:c="4"/></text:span><text:span text:style-name="T1"><text:s text:c="3"/></text:span></text:p>
      <text:p text:style-name="P1"><text:span text:style-name="T31"><text:s text:c="3"/></text:span></text:p>
      <text:p text:style-name="P1"/>
      <text:p text:style-name="P1"/>
      <text:p text:style-name="P1"><text:span text:style-name="T31"><text:s text:c="84"/></text:span>Secretar<text:span text:style-name="T6"> </text:span><text:span text:style-name="T21">comisie de </text:span><text:span text:style-name="T6"><text:s/></text:span>concurs,</text:p>
      <text:p text:style-name="P1"/>
      <text:p text:style-name="P1"><text:span text:style-name="T31"><text:s text:c="92"/></text:span>Daniela Szaniszlo</text:p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5T08:03:23.826000000</meta:creation-date>
    <dc:date>2021-05-25T08:06:15.622000000</dc:date>
    <meta:editing-duration>PT2M55S</meta:editing-duration>
    <meta:editing-cycles>2</meta:editing-cycles>
    <meta:generator>LibreOffice/6.4.1.2$Windows_X86_64 LibreOffice_project/4d224e95b98b138af42a64d84056446d09082932</meta:generator>
    <meta:document-statistic meta:table-count="1" meta:image-count="0" meta:object-count="0" meta:page-count="2" meta:paragraph-count="43" meta:word-count="150" meta:character-count="1422" meta:non-whitespace-character-count="989"/>
  </office:meta>
</office:document-meta>
</file>