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officeooo:rsid="0007d230" officeooo:paragraph-rsid="0007d230"/>
    </style:style>
    <style:style style:name="P2" style:family="paragraph" style:parent-style-name="Standard">
      <style:paragraph-properties fo:text-align="start" style:justify-single-word="false"/>
      <style:text-properties fo:language="ro" fo:country="RO" officeooo:rsid="0007d230" officeooo:paragraph-rsid="0007d230"/>
    </style:style>
    <style:style style:name="P3" style:family="paragraph" style:parent-style-name="Standard">
      <style:paragraph-properties fo:text-align="start" style:justify-single-word="false"/>
      <style:text-properties style:text-line-through-style="solid" style:text-line-through-type="single" fo:language="ro" fo:country="RO" officeooo:rsid="0007d230" officeooo:paragraph-rsid="0007d230"/>
    </style:style>
    <style:style style:name="T1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E NECESARE PENTRU ALOCAȚIA DE STAT</text:p>
      <text:p text:style-name="P2"/>
      <text:p text:style-name="P2"/>
      <text:p text:style-name="P2">-DOSAR PLIC</text:p>
      <text:p text:style-name="P2">-COPIE BULETIN SOȚ/SOȚIE</text:p>
      <text:p text:style-name="P3"><text:span text:style-name="T1">-CERTIFICAT NAȘTERE COPIL - COPIE ȘI ORIGINAL</text:span></text:p>
      <text:p text:style-name="P3"><text:span text:style-name="T1">-COPIE CERTIFICAT DE CĂSĂTORIE</text:span></text:p>
      <text:p text:style-name="P3"><text:span text:style-name="T1">-EXTRAS DE CONT – OPȚIONAL</text:span></text:p>
      <text:p text:style-name="P3"><text:span text:style-name="T1">-CERERE TIP – ALOCAȚIE DE NAȘTERE PENTRU COPII</text:span></text:p>
      <text:p text:style-name="P3"><text:span text:style-name="T1">-DECLARAȚIE DE CONSIMȚĂMÂNT PRIVIND PRELUCRAREA DATELOR CU CARACTER PERSONA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ACTE NECESARE PENTRU ALOCAȚIA DE STAT</text:p>
      <text:p text:style-name="P2"/>
      <text:p text:style-name="P2"/>
      <text:p text:style-name="P2">-DOSAR PLIC</text:p>
      <text:p text:style-name="P2">-COPIE BULETIN SOȚ/SOȚIE</text:p>
      <text:p text:style-name="P3"><text:span text:style-name="T1">-CERTIFICAT NAȘTERE COPIL - COPIE ȘI ORIGINAL</text:span></text:p>
      <text:p text:style-name="P3"><text:span text:style-name="T1">-COPIE CERTIFICAT DE CĂSĂTORIE</text:span></text:p>
      <text:p text:style-name="P3"><text:span text:style-name="T1">-EXTRAS DE CONT – OPȚIONAL</text:span></text:p>
      <text:p text:style-name="P3"><text:span text:style-name="T1">-CERERE TIP – ALOCAȚIE DE NAȘTERE PENTRU COPII</text:span></text:p>
      <text:p text:style-name="P3"><text:span text:style-name="T1">-DECLARAȚIE DE CONSIMȚĂMÂNT PRIVIND PRELUCRAREA DATELOR CU CARACTER PERSONA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ACTE NECESARE PENTRU ALOCAȚIA DE STAT</text:p>
      <text:p text:style-name="P2"/>
      <text:p text:style-name="P2"/>
      <text:p text:style-name="P2">-DOSAR PLIC</text:p>
      <text:p text:style-name="P2">-COPIE BULETIN SOȚ/SOȚIE</text:p>
      <text:p text:style-name="P3"><text:span text:style-name="T1">-CERTIFICAT NAȘTERE COPIL - COPIE ȘI ORIGINAL</text:span></text:p>
      <text:p text:style-name="P3"><text:span text:style-name="T1">-COPIE CERTIFICAT DE CĂSĂTORIE</text:span></text:p>
      <text:p text:style-name="P3"><text:span text:style-name="T1">-EXTRAS DE CONT – OPȚIONAL</text:span></text:p>
      <text:p text:style-name="P3"><text:span text:style-name="T1">-CERERE TIP – ALOCAȚIE DE NAȘTERE PENTRU COPII</text:span></text:p>
      <text:p text:style-name="P3"><text:span text:style-name="T1">-DECLARAȚIE DE CONSIMȚĂMÂNT PRIVIND PRELUCRAREA DATELOR CU CARACTER PERS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23:36.968000000</meta:creation-date>
    <dc:date>2018-12-11T13:31:14.796000000</dc:date>
    <meta:editing-duration>PT7M37S</meta:editing-duration>
    <meta:editing-cycles>1</meta:editing-cycles>
    <meta:document-statistic meta:table-count="0" meta:image-count="0" meta:object-count="0" meta:page-count="1" meta:paragraph-count="24" meta:word-count="126" meta:character-count="885" meta:non-whitespace-character-count="777"/>
    <meta:generator>LibreOffice/5.4.1.2$Windows_X86_64 LibreOffice_project/ea7cb86e6eeb2bf3a5af73a8f7777ac570321527</meta:generator>
  </office:meta>
</office:document-meta>
</file>