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22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</text:span></text:span><text:span text:style-name="Strong_20_Emphasis">) Modalitățile de contestare a deciziei autorității sau a instituției publice în situația în care persoana se consideră vătămată în privința dreptului de acces la informațiile de interes public solicitate.</text:span></text:p>
      <text:p text:style-name="P1">     În situația în care persoana se consideră vătămată în privința dreptului de acces la informațiile de interes public conform art. 22 din Legea 544/2001 aceasta va putea face plângere la secția de contencios administrativ a tribunalului în a cărei rază teritorială domiciliază sau în a cărei rază teritorială se află sediul autorității ori al instituției publice. Plângerea se va face în termen de 30 zile de la expirarea termenului prevăzut la art. 7 din Legea nr. 5444/2001 (10/30 zil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4:16:09.407000000</meta:creation-date>
    <dc:date>2020-09-09T14:18:11.534000000</dc:date>
    <meta:editing-duration>PT2M17S</meta:editing-duration>
    <meta:editing-cycles>1</meta:editing-cycles>
    <meta:document-statistic meta:table-count="0" meta:image-count="0" meta:object-count="0" meta:page-count="1" meta:paragraph-count="2" meta:word-count="109" meta:character-count="698" meta:non-whitespace-character-count="586"/>
    <meta:generator>LibreOffice/4.4.2.2$Windows_x86 LibreOffice_project/c4c7d32d0d49397cad38d62472b0bc8acff48dd6</meta:generator>
  </office:meta>
</office:document-meta>
</file>