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ackground-color="transparent">
        <style:background-image/>
      </style:paragraph-properties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212121" style:font-name="Liberation Serif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212121" style:font-name="Liberation Serif" fo:font-size="12pt" fo:letter-spacing="normal" fo:font-style="normal" fo:font-weight="normal" officeooo:paragraph-rsid="000ae7e6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212121" style:font-name="Liberation Serif" fo:font-size="12pt" fo:letter-spacing="normal" fo:font-style="normal" fo:font-weight="normal" officeooo:rsid="000c065f" officeooo:paragraph-rsid="000c065f" style:font-size-asian="12pt" style:font-size-complex="12pt"/>
    </style:style>
    <style:style style:name="T1" style:family="text">
      <style:text-properties fo:font-variant="normal" fo:text-transform="none" fo:color="#212121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212121" style:font-name="Liberation Serif" fo:font-size="12pt" fo:letter-spacing="normal" fo:font-style="normal" fo:font-weight="bold" officeooo:rsid="000ae7e6" style:font-size-asian="12pt" style:font-weight-asian="bold" style:font-size-complex="12pt" style:font-weight-complex="bold"/>
    </style:style>
    <style:style style:name="T3" style:family="text">
      <style:text-properties officeooo:rsid="000ae7e6"/>
    </style:style>
    <style:style style:name="T4" style:family="text">
      <style:text-properties officeooo:rsid="000c06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Lista cuprinzând documentele de interes public produse şi gestionate, potrivit Legii 544/2001 de </text:span></text:span><text:span text:style-name="Strong_20_Emphasis"><text:span text:style-name="T2">Direcția de Asistență Socială Caransebeș</text:span></text:span></text:p>
      <text:p text:style-name="P4">- Raportul anual privind accesul la informaţiile de interes public, conform Legii nr. 544/2001;</text:p>
      <text:p text:style-name="P3">- Declaraţii de avere/interese ale <text:span text:style-name="T3">funcționarilor publici și ale personalului contractual de conducere</text:span>;</text:p>
      <text:p text:style-name="P3">- Organigrama <text:span text:style-name="T3">Direcției de Asistență Socială Caransebeș</text:span>;</text:p>
      <text:p text:style-name="P4">- Numele şi prenumele persoanelor din conducerea <text:span text:style-name="T3">Direcției de Asistență Socială Caransebeș</text:span>;;</text:p>
      <text:p text:style-name="P3">- Numele şi prenumele persoanelor responsabile cu difuzarea informaţiilor de interes public;</text:p>
      <text:p text:style-name="P4">- Regulamentul de organizare şi funcţionare al <text:span text:style-name="T3">Direcției de Asistență Socială Caransebeș</text:span>;;</text:p>
      <text:p text:style-name="P3">- Situaţia lunară a beneficiarilor de ajutor social;</text:p>
      <text:p text:style-name="P3">- Activităţile şi locurile în care se poate presta munca în folosul comunităţii;</text:p>
      <text:p text:style-name="P3">- Modalităţi de contestare în situaţia în care o persoană se consideră vătămată în privinţa dreptului de acces la informaţiile de interes public solicitate;</text:p>
      <text:p text:style-name="P3">- Bugetul <text:span text:style-name="T3">DAS</text:span>, bilanţul contabil;</text:p>
      <text:p text:style-name="P3">- <text:span text:style-name="T3">Anunțuri în vederea ocupării funcțiilor publice și a funcțiilor contractuale vacanțe;</text:span></text:p>
      <text:p text:style-name="P3">- <text:span text:style-name="T4">Transparența salarială;</text:span></text:p>
      <text:p text:style-name="P5">- Dosarul achiziții publice;</text:p>
      <text:p text:style-name="P5">- Lista informațiilor de interes public conform Legii nr. 544/2001 privind liberul acces la informații de interes public;</text:p>
      <text:p text:style-name="P5">- Lista documentelor produse și/sau gestionale conform Legii nr. 544/2001 privind liberul acces la informațiile de interes public;</text:p>
      <text:p text:style-name="P5">- Rapoarte anuale conform Legii nr. 544/2001 privind liberul acces la informațiile de interes public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3:16:00.420000000</meta:creation-date>
    <dc:date>2020-09-09T14:13:35.890000000</dc:date>
    <meta:editing-duration>PT21M39S</meta:editing-duration>
    <meta:editing-cycles>1</meta:editing-cycles>
    <meta:document-statistic meta:table-count="0" meta:image-count="0" meta:object-count="0" meta:page-count="1" meta:paragraph-count="17" meta:word-count="208" meta:character-count="1478" meta:non-whitespace-character-count="1287"/>
    <meta:generator>LibreOffice/4.4.2.2$Windows_x86 LibreOffice_project/c4c7d32d0d49397cad38d62472b0bc8acff48dd6</meta:generator>
  </office:meta>
</office:document-meta>
</file>