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text-align="start" style:justify-single-word="false" fo:orphans="2" fo:widows="2" fo:background-color="transparent">
        <style:background-image/>
      </style:paragraph-properties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121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212121" fo:font-size="9.75pt" fo:letter-spacing="normal" fo:font-style="normal" fo:font-weight="normal"/>
    </style:style>
    <style:style style:name="T3" style:family="text">
      <style:text-properties fo:font-variant="normal" fo:text-transform="none" fo:color="#212121" style:font-name="Liberation Serif" fo:font-size="9.75pt" fo:letter-spacing="normal" fo:font-style="normal" fo:font-weight="normal"/>
    </style:style>
    <style:style style:name="T4" style:family="text">
      <style:text-properties fo:font-variant="normal" fo:text-transform="none" fo:color="#212121" style:font-name="Liberation Serif" fo:letter-spacing="normal" fo:font-style="normal" fo:font-weight="normal"/>
    </style:style>
    <style:style style:name="T5" style:family="text">
      <style:text-properties fo:font-variant="normal" fo:text-transform="none" fo:color="#212121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12121" style:font-name="Liberation Serif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212121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size="1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Lista cuprinzand categoriile de documente produse/gestionate potrivit legii Art.5.</text:span></text:span></text:p>
      <text:p text:style-name="P3">(1) Fiecare autoritate sau institutie publica are obligatia sa comunice din oficiu urmatoarele informatii de interes public:</text:p>
      <text:list xml:id="list8924956593169919951" text:style-name="L1">
        <text:list-item>
          <text:p text:style-name="P4">actele normative care reglementeaza organizarea si functionarea autoritatii sau institutiei publice; </text:p>
        </text:list-item>
        <text:list-item>
          <text:p text:style-name="P4">structura organizatorica, atributiile departamentelor, programul de functionare, programul de audiente al autoritatii sau institutiei publice; </text:p>
        </text:list-item>
        <text:list-item>
          <text:p text:style-name="P4">numele si prenumele persoanelor din conducerea autoritatii sau a institutiei publice si ale functionarului responsabil cu difuzarea informatiilor publice; </text:p>
        </text:list-item>
        <text:list-item>
          <text:p text:style-name="P4">coordonatele de contact ale autoritatii sau institutiei publice, respectiv: denumirea, sediul, numerele de telefon, fax, adresa de e-mail si adresa paginii de Internet; </text:p>
        </text:list-item>
        <text:list-item>
          <text:p text:style-name="P4">sursele financiare, bugetul si bilanţul contabil; </text:p>
        </text:list-item>
        <text:list-item>
          <text:p text:style-name="P4">programele si strategiile proprii; </text:p>
        </text:list-item>
        <text:list-item>
          <text:p text:style-name="P4">lista cuprinzand documentele de interes public; </text:p>
        </text:list-item>
        <text:list-item>
          <text:p text:style-name="P4">lista cuprinzand categoriile de documente produse si/sau gestionate, potrivit legii; </text:p>
        </text:list-item>
        <text:list-item>
          <text:p text:style-name="P5">modalitatile de contestare a deciziei autoritatii sau a institutiei publice in situatia in care persoana se considera vatamata in privinta dreptului de acces la informatile de interes public solicitate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3:18:50.547000000</meta:creation-date>
    <dc:date>2020-09-09T13:21:23.771000000</dc:date>
    <meta:editing-duration>PT2M34S</meta:editing-duration>
    <meta:editing-cycles>1</meta:editing-cycles>
    <meta:document-statistic meta:table-count="0" meta:image-count="0" meta:object-count="0" meta:page-count="1" meta:paragraph-count="11" meta:word-count="158" meta:character-count="1204" meta:non-whitespace-character-count="1057"/>
    <meta:generator>LibreOffice/4.4.2.2$Windows_x86 LibreOffice_project/c4c7d32d0d49397cad38d62472b0bc8acff48dd6</meta:generator>
  </office:meta>
</office:document-meta>
</file>