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cb793" officeooo:paragraph-rsid="000cb79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ursele de finanțare ale Direcției de Asistență Socială Caransebeș sunt:</text:p>
      <text:p text:style-name="P1"/>
      <text:p text:style-name="P1">- bugetul local al Municipiului Caransebeș</text:p>
      <text:p text:style-name="P1">- T.V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49:38.635000000</meta:creation-date>
    <dc:date>2020-09-21T10:51:05.241000000</dc:date>
    <meta:editing-duration>PT1M26S</meta:editing-duration>
    <meta:editing-cycles>1</meta:editing-cycles>
    <meta:document-statistic meta:table-count="0" meta:image-count="0" meta:object-count="0" meta:page-count="1" meta:paragraph-count="3" meta:word-count="18" meta:character-count="122" meta:non-whitespace-character-count="107"/>
    <meta:generator>LibreOffice/4.4.2.2$Windows_x86 LibreOffice_project/c4c7d32d0d49397cad38d62472b0bc8acff48dd6</meta:generator>
  </office:meta>
</office:document-meta>
</file>