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fo:text-indent="0cm" style:auto-text-indent="false"/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1.058cm" fo:margin-right="0cm" fo:text-indent="0cm" style:auto-text-indent="false"/>
      <style:text-properties fo:font-size="15pt" officeooo:rsid="000573d6" officeooo:paragraph-rsid="000573d6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1.058cm" fo:margin-right="0cm" fo:text-indent="0cm" style:auto-text-indent="false"/>
      <style:text-properties officeooo:paragraph-rsid="00071946"/>
    </style:style>
    <style:style style:name="T1" style:family="text">
      <style:text-properties officeooo:rsid="000573d6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71946" style:font-size-asian="15pt" style:font-size-complex="15pt"/>
    </style:style>
    <style:style style:name="T4" style:family="text">
      <style:text-properties fo:font-size="15pt" style:font-size-asian="15pt" style:font-size-complex="15pt" fo:padding="0cm" fo:border="none"/>
    </style:style>
    <style:style style:name="T5" style:family="text">
      <style:text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2">Coordonate de contact:</text:span></text:span><text:span text:style-name="T2"> </text:span></text:p>
      <text:p text:style-name="P3"/>
      <text:p text:style-name="P2">Direcția de Asistență Socială Caransebeș</text:p>
      <text:p text:style-name="P1"><text:span text:style-name="T1">Str. Teiușului</text:span> nr. <text:span text:style-name="T1">24</text:span>, Caransebe<text:span text:style-name="T1">ș</text:span></text:p>
      <text:p text:style-name="P1">Jude<text:span text:style-name="T1">ț</text:span>ul Cara<text:span text:style-name="T1">ș</text:span>-Severin, Cod Po<text:span text:style-name="T1">ș</text:span>tal: 325400</text:p>
      <text:p text:style-name="P1">Tel/<text:span text:style-name="T1">Fax: </text:span><text:s/>0255/5<text:span text:style-name="T1">12022</text:span></text:p>
      <text:p text:style-name="P4"><text:span text:style-name="T3">e-mail: </text:span><text:span text:style-name="T4">spas@primaria-caransebes.ro</text:span><text:span text:style-name="T2"> 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2:51:42.190000000</meta:creation-date>
    <dc:date>2023-03-02T13:51:18.425000000</dc:date>
    <meta:editing-duration>PT7M40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22" meta:character-count="194" meta:non-whitespace-character-count="175"/>
  </office:meta>
</office:document-meta>
</file>