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10dc"/>
    </style:style>
    <style:style style:name="T1" style:family="text">
      <style:text-properties fo:font-size="10pt"/>
    </style:style>
    <style:style style:name="T2" style:family="text">
      <style:text-properties fo:font-size="10pt" officeooo:rsid="001e10dc"/>
    </style:style>
    <style:style style:name="T3" style:family="text">
      <style:text-properties officeooo:rsid="001e10d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e10d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4">Numele </text:span></text:span><text:span text:style-name="Strong_20_Emphasis"><text:span text:style-name="T5">ș</text:span></text:span><text:span text:style-name="Strong_20_Emphasis"><text:span text:style-name="T4">i prenumele persoanelor din conducerea </text:span></text:span><text:span text:style-name="Strong_20_Emphasis"><text:span text:style-name="T5">Direcției de Asistență Socială Caransebeș:</text:span></text:span></text:p>
      <text:p text:style-name="Standard"><text:span text:style-name="Strong_20_Emphasis"><text:span text:style-name="T4"/></text:span></text:p>
      <text:p text:style-name="P1"><text:span text:style-name="Strong_20_Emphasis"><text:span text:style-name="T5">1. Director executiv – Dragomir Manuela Nicoleta</text:span></text:span></text:p>
      <text:p text:style-name="P1"><text:span text:style-name="Strong_20_Emphasis"><text:span text:style-name="T5">2. Șef Serviciu – Chirițescu Colistița Corina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5">Numele și prenumele funcționarului responsabil cu difuzarea informațiilor de interes public: </text:span></text:span></text:p>
      <text:p text:style-name="P1"><text:span text:style-name="Strong_20_Emphasis"><text:span text:style-name="T5">- Mokesch Oana Dia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5cm" fo:margin-right="1.72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2:41:57.407000000</meta:creation-date>
    <dc:date>2020-07-20T12:51:31.670000000</dc:date>
    <meta:editing-duration>PT9M34S</meta:editing-duration>
    <meta:editing-cycles>1</meta:editing-cycles>
    <meta:document-statistic meta:table-count="0" meta:image-count="0" meta:object-count="0" meta:page-count="1" meta:paragraph-count="5" meta:word-count="38" meta:character-count="295" meta:non-whitespace-character-count="259"/>
    <meta:generator>LibreOffice/4.4.2.2$Windows_x86 LibreOffice_project/c4c7d32d0d49397cad38d62472b0bc8acff48dd6</meta:generator>
  </office:meta>
</office:document-meta>
</file>