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text-properties officeooo:rsid="001bd34e" officeooo:paragraph-rsid="001bd34e"/>
    </style:style>
    <style:style style:name="P2" style:family="paragraph" style:parent-style-name="Standard">
      <style:text-properties fo:font-weight="bold" officeooo:rsid="001bd34e" officeooo:paragraph-rsid="001bd34e" style:font-weight-asian="bold" style:font-weight-complex="bold"/>
    </style:style>
    <style:style style:name="P3" style:family="paragraph" style:parent-style-name="Standard">
      <style:text-properties style:font-name="Liberation Serif" fo:font-size="14pt" fo:font-weight="bold" officeooo:rsid="001bd34e" officeooo:paragraph-rsid="001bd34e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normal" officeooo:rsid="001bd34e" officeooo:paragraph-rsid="001bd34e" style:font-weight-asian="normal" style:font-weight-complex="normal"/>
    </style:style>
    <style:style style:name="P5" style:family="paragraph" style:parent-style-name="Standard" style:list-style-name="L1">
      <style:text-properties officeooo:rsid="001bd34e" officeooo:paragraph-rsid="001bd34e"/>
    </style:style>
    <style:style style:name="P6" style:family="paragraph" style:parent-style-name="Standard" style:list-style-name="L2">
      <style:text-properties officeooo:rsid="001bd34e" officeooo:paragraph-rsid="001bd34e"/>
    </style:style>
    <style:style style:name="P7" style:family="paragraph" style:parent-style-name="Standard" style:list-style-name="L3">
      <style:text-properties fo:font-weight="normal" officeooo:rsid="001bd34e" officeooo:paragraph-rsid="001bd34e" style:font-weight-asian="normal" style:font-weight-complex="normal"/>
    </style:style>
    <style:style style:name="P8" style:family="paragraph" style:parent-style-name="Standard">
      <style:text-properties fo:font-weight="normal" officeooo:rsid="001d8c3f" officeooo:paragraph-rsid="001bd34e" style:font-weight-asian="normal" style:font-weight-complex="normal"/>
    </style:style>
    <style:style style:name="P9" style:family="paragraph" style:parent-style-name="Standard">
      <style:text-properties fo:font-weight="bold" officeooo:rsid="001d8c3f" officeooo:paragraph-rsid="001d8c3f" style:font-weight-asian="bold" style:font-weight-complex="bold"/>
    </style:style>
    <style:style style:name="T1" style:family="text">
      <style:text-properties officeooo:rsid="001c5e14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2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Programul de funcționare al Direcției de Asistență Socială Caransebeș este:</text:p>
      <text:p text:style-name="P1"/>
      <text:p text:style-name="P9"/>
      <text:p text:style-name="P2">Program de lucru:</text:p>
      <text:list text:style-name="L1">
        <text:list-item>
          <text:p text:style-name="P5">luni-joi 07.30-16.00</text:p>
        </text:list-item>
        <text:list-item>
          <text:p text:style-name="P5">vineri 07.30-13.30</text:p>
        </text:list-item>
      </text:list>
      <text:p text:style-name="P1"/>
      <text:p text:style-name="P2"/>
      <text:p text:style-name="P2">Program cu publicul:</text:p>
      <text:list text:style-name="L2">
        <text:list-item>
          <text:p text:style-name="P6">luni-joi 0<text:span text:style-name="T1">9</text:span>.00-14.00</text:p>
        </text:list-item>
        <text:list-item>
          <text:p text:style-name="P6">vineri 08.00-1<text:span text:style-name="T1">2</text:span>.00</text:p>
        </text:list-item>
      </text:list>
      <text:p text:style-name="P1"/>
      <text:p text:style-name="P2"/>
      <text:p text:style-name="P2">Program deplasări în teren:</text:p>
      <text:list text:style-name="L3">
        <text:list-item>
          <text:p text:style-name="P7">luni-joi 14.00-16.00</text:p>
        </text:list-item>
        <text:list-item>
          <text:p text:style-name="P7">vineri 1<text:span text:style-name="T1">2</text:span>.00-13.30</text:p>
        </text:list-item>
      </text:list>
      <text:p text:style-name="P8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de_20_paragraf_20_implicit" style:display-name="Font de paragraf implici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0T12:19:18.285000000</meta:creation-date>
    <dc:date>2024-02-05T14:30:30.119000000</dc:date>
    <meta:editing-duration>PT21M7S</meta:editing-duration>
    <meta:editing-cycles>4</meta:editing-cycles>
    <meta:generator>LibreOffice/7.6.4.1$Windows_X86_64 LibreOffice_project/e19e193f88cd6c0525a17fb7a176ed8e6a3e2aa1</meta:generator>
    <meta:print-date>2024-02-05T14:30:24.741000000</meta:print-date>
    <meta:document-statistic meta:table-count="0" meta:image-count="0" meta:object-count="0" meta:page-count="1" meta:paragraph-count="10" meta:word-count="38" meta:character-count="259" meta:non-whitespace-character-count="237"/>
  </office:meta>
</office:document-meta>
</file>