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7282AC57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ine1" text:anchor-type="char" svg:width="18.493cm" svg:height="23.932cm" draw:z-index="0"><draw:image xlink:href="Pictures/10000000000004FB0000067282AC57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4:32:33.668000000</meta:creation-date>
    <dc:date>2024-02-05T14:33:22.387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