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imSun" svg:font-family="SimSun" style:font-family-generic="system" style:font-pitch="variable"/>
    <style:font-face style:name="Symbol" svg:font-family="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Text_20_body">
      <style:paragraph-properties fo:text-align="justify" style:justify-single-word="false"/>
      <style:text-properties fo:color="#000000" loext:opacity="100%" style:font-name="Times New Roman1" fo:font-size="12pt" style:text-underline-style="none" officeooo:rsid="0009f900" officeooo:paragraph-rsid="0009f900" style:font-size-asian="12pt" style:font-size-complex="12pt"/>
    </style:style>
    <style:style style:name="P2" style:family="paragraph" style:parent-style-name="Standard" style:list-style-name="L1">
      <style:paragraph-properties fo:text-align="justify" style:justify-single-word="false"/>
      <style:text-properties officeooo:paragraph-rsid="00088976"/>
    </style:style>
    <style:style style:name="P3" style:family="paragraph" style:parent-style-name="Standard" style:list-style-name="L1">
      <style:paragraph-properties fo:text-align="justify" style:justify-single-word="false"/>
      <style:text-properties officeooo:paragraph-rsid="000d71f4"/>
    </style:style>
    <style:style style:name="P4" style:family="paragraph" style:parent-style-name="Standard" style:list-style-name="L1">
      <style:paragraph-properties fo:text-align="justify" style:justify-single-word="false"/>
      <style:text-properties fo:color="#000000" loext:opacity="100%" style:text-line-through-style="none" style:text-line-through-type="none" style:font-name="Times New Roman1" fo:font-size="12pt" fo:letter-spacing="normal" fo:font-style="normal" style:text-underline-style="none" fo:font-weight="normal" officeooo:paragraph-rsid="00088976"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5" style:family="paragraph" style:parent-style-name="Standard" style:list-style-name="L1">
      <style:paragraph-properties fo:text-align="justify" style:justify-single-word="false"/>
      <style:text-properties fo:color="#000000" loext:opacity="100%" style:text-line-through-style="none" style:text-line-through-type="none" style:font-name="Times New Roman1" fo:font-size="12pt" fo:letter-spacing="normal" fo:language="ro" fo:country="RO" fo:font-style="normal" style:text-underline-style="none" fo:font-weight="normal" officeooo:paragraph-rsid="00088976"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6" style:family="paragraph" style:parent-style-name="Standard" style:list-style-name="L1">
      <style:paragraph-properties fo:text-align="justify" style:justify-single-word="false"/>
      <style:text-properties fo:color="#000000" loext:opacity="100%" style:text-line-through-style="none" style:text-line-through-type="none" style:font-name="Liberation Serif" fo:font-size="12pt" fo:letter-spacing="normal" fo:font-style="normal" style:text-underline-style="none" fo:font-weight="normal" officeooo:rsid="004a7966" officeooo:paragraph-rsid="000d71f4" fo:background-color="#ffffff"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7" style:family="paragraph" style:parent-style-name="Standard" style:list-style-name="L1">
      <style:paragraph-properties fo:text-align="justify" style:justify-single-word="false"/>
      <style:text-properties fo:color="#000000" loext:opacity="100%" style:text-line-through-style="none" style:text-line-through-type="none" style:font-name="Liberation Serif" fo:font-size="12pt" fo:letter-spacing="normal" fo:font-style="normal" style:text-underline-style="none" fo:font-weight="normal" officeooo:paragraph-rsid="000d71f4" fo:background-color="#ffffff"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8" style:family="paragraph" style:parent-style-name="Standard" style:list-style-name="L1">
      <style:paragraph-properties fo:text-align="justify" style:justify-single-word="false"/>
      <style:text-properties fo:color="#000000" loext:opacity="100%" style:text-line-through-style="none" style:text-line-through-type="none" style:font-name="Liberation Serif" fo:font-size="12pt" fo:letter-spacing="normal" fo:font-style="normal" style:text-underline-style="none" fo:font-weight="normal" officeooo:paragraph-rsid="000d71f4"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9" style:family="paragraph" style:parent-style-name="Standard" style:list-style-name="L1">
      <style:paragraph-properties fo:text-align="justify" style:justify-single-word="false"/>
      <style:text-properties fo:color="#000000" loext:opacity="100%" style:text-line-through-style="none" style:text-line-through-type="none" style:font-name="Liberation Serif" fo:font-size="12pt" fo:letter-spacing="normal" fo:language="ro" fo:country="RO" fo:font-style="normal" style:text-underline-style="none" fo:font-weight="normal" officeooo:paragraph-rsid="000d71f4" fo:background-color="#ffffff"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10" style:family="paragraph" style:parent-style-name="Standard" style:list-style-name="L1">
      <style:paragraph-properties fo:text-align="justify" style:justify-single-word="false"/>
      <style:text-properties fo:color="#000000" loext:opacity="100%" style:font-name="Liberation Serif" fo:font-size="12pt" fo:font-weight="normal" officeooo:paragraph-rsid="000d71f4" fo:background-color="#ffffff" style:font-size-asian="12pt" style:font-weight-asian="normal" style:font-size-complex="12pt" style:font-weight-complex="normal"/>
    </style:style>
    <style:style style:name="P11" style:family="paragraph" style:parent-style-name="Standard" style:list-style-name="L1">
      <style:paragraph-properties fo:text-align="justify" style:justify-single-word="false"/>
      <style:text-properties fo:color="#000000" loext:opacity="100%" style:font-name="Liberation Serif" fo:font-size="12pt" fo:font-weight="normal" officeooo:paragraph-rsid="000d71f4" style:font-size-asian="12pt" style:font-weight-asian="normal" style:font-size-complex="12pt" style:font-weight-complex="normal"/>
    </style:style>
    <style:style style:name="P12" style:family="paragraph" style:parent-style-name="Standard" style:list-style-name="L1">
      <style:paragraph-properties fo:text-align="justify" style:justify-single-word="false"/>
      <style:text-properties style:font-name="Times New Roman1" fo:font-size="12pt" officeooo:paragraph-rsid="00088976" style:font-size-asian="12pt" style:font-name-complex="Times New Roman1" style:font-size-complex="12pt"/>
    </style:style>
    <style:style style:name="P13" style:family="paragraph" style:parent-style-name="Standard" style:list-style-name="L1">
      <style:paragraph-properties fo:text-align="justify" style:justify-single-word="false"/>
      <style:text-properties style:font-name="Liberation Serif" officeooo:paragraph-rsid="000d71f4" fo:background-color="#ffffff"/>
    </style:style>
    <style:style style:name="P14" style:family="paragraph" style:parent-style-name="Standard" style:list-style-name="L1">
      <style:paragraph-properties fo:text-align="justify" style:justify-single-word="false"/>
      <style:text-properties style:font-name="Liberation Serif" officeooo:rsid="004a7966" officeooo:paragraph-rsid="000d71f4" fo:background-color="#ffffff"/>
    </style:style>
    <style:style style:name="P15" style:family="paragraph" style:parent-style-name="Standard" style:list-style-name="L1">
      <style:paragraph-properties fo:text-align="justify" style:justify-single-word="false"/>
      <style:text-properties style:font-name="Liberation Serif" officeooo:paragraph-rsid="000d71f4" fo:background-color="#ff66cc"/>
    </style:style>
    <style:style style:name="P16" style:family="paragraph" style:parent-style-name="Standard" style:list-style-name="L1">
      <style:paragraph-properties fo:text-align="justify" style:justify-single-word="false"/>
      <style:text-properties style:font-name="Liberation Serif" fo:font-size="12pt" fo:font-weight="normal" officeooo:paragraph-rsid="000d71f4" style:font-size-asian="12pt" style:font-weight-asian="normal" style:font-size-complex="12pt" style:font-weight-complex="normal"/>
    </style:style>
    <style:style style:name="P17" style:family="paragraph" style:parent-style-name="Standard" style:list-style-name="L1">
      <style:paragraph-properties fo:text-align="justify" style:justify-single-word="false"/>
      <style:text-properties style:font-name="Liberation Serif" fo:font-size="12pt" officeooo:paragraph-rsid="000d71f4" fo:background-color="#ffffff" style:font-size-asian="12pt" style:font-name-complex="Times New Roman1" style:font-size-complex="12pt"/>
    </style:style>
    <style:style style:name="P18" style:family="paragraph" style:parent-style-name="Standard" style:list-style-name="L1">
      <style:paragraph-properties fo:text-align="justify" style:justify-single-word="false"/>
      <style:text-properties style:font-name="Liberation Serif" fo:font-size="12pt" officeooo:paragraph-rsid="000d71f4" fo:background-color="#ffffff" style:font-size-asian="12pt" style:font-size-complex="12pt"/>
    </style:style>
    <style:style style:name="P19" style:family="paragraph" style:parent-style-name="Text_20_body">
      <style:paragraph-properties fo:text-align="justify" style:justify-single-word="false"/>
      <style:text-properties fo:color="#000000" loext:opacity="100%" style:text-line-through-style="none" style:text-line-through-type="none" style:font-name="Times New Roman1" fo:font-size="12pt" fo:letter-spacing="normal" fo:font-style="normal" style:text-underline-style="none" fo:font-weight="normal" officeooo:rsid="0009f900" officeooo:paragraph-rsid="0009f900"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20" style:family="paragraph" style:parent-style-name="Text_20_body" style:list-style-name="L1">
      <style:paragraph-properties fo:text-align="justify" style:justify-single-word="false"/>
      <style:text-properties fo:color="#000000" loext:opacity="100%" style:text-line-through-style="none" style:text-line-through-type="none" style:font-name="Times New Roman1" fo:font-size="12pt" fo:letter-spacing="normal" fo:font-style="normal" style:text-underline-style="none" fo:font-weight="normal" officeooo:paragraph-rsid="00088976"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P21" style:family="paragraph" style:parent-style-name="Text_20_body" style:list-style-name="L1">
      <style:paragraph-properties fo:margin-top="0cm" fo:margin-bottom="0cm" style:contextual-spacing="false"/>
      <style:text-properties fo:color="#000000" loext:opacity="100%" style:font-name="Times New Roman1" fo:font-size="12pt" style:text-underline-style="none" style:font-size-asian="12pt" style:font-size-complex="12pt"/>
    </style:style>
    <style:style style:name="P22" style:family="paragraph" style:parent-style-name="Text_20_body" style:list-style-name="L1">
      <style:text-properties fo:color="#000000" loext:opacity="100%" style:font-name="Times New Roman1" fo:font-size="12pt" style:text-underline-style="none" style:font-size-asian="12pt" style:font-size-complex="12pt"/>
    </style:style>
    <style:style style:name="P23" style:family="paragraph" style:parent-style-name="Text_20_body" style:list-style-name="L1">
      <style:paragraph-properties fo:margin-top="0cm" fo:margin-bottom="0cm" style:contextual-spacing="false"/>
    </style:style>
    <style:style style:name="P24" style:family="paragraph" style:parent-style-name="Text_20_body" style:list-style-name="L1">
      <style:paragraph-properties fo:text-align="justify" style:justify-single-word="false"/>
      <style:text-properties officeooo:paragraph-rsid="00088976"/>
    </style:style>
    <style:style style:name="T1" style:family="text">
      <style:text-properties style:use-window-font-color="true" loext:opacity="0%" style:text-line-through-style="none" style:text-line-through-type="none" style:font-name="Times New Roman1" fo:font-size="12pt" fo:letter-spacing="normal"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 style:family="text">
      <style:text-properties style:use-window-font-color="true" loext:opacity="0%" style:text-line-through-style="none" style:text-line-through-type="none"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 style:family="text">
      <style:text-properties style:use-window-font-color="true" loext:opacity="0%" style:text-line-through-style="none" style:text-line-through-type="none" style:font-name="Times New Roman1" fo:letter-spacing="normal" fo:language="ro" fo:country="RO" fo:font-style="normal" style:text-underline-style="none" fo:font-weight="normal" style:font-name-asian="Times New Roman1" style:font-style-asian="normal" style:font-weight-asian="normal" style:font-name-complex="Times New Roman1" style:font-style-complex="normal" style:font-weight-complex="normal" style:text-scale="100%"/>
    </style:style>
    <style:style style:name="T4" style:family="text">
      <style:text-properties style:use-window-font-color="true" loext:opacity="0%" style:text-line-through-style="none" style:text-line-through-type="none" style:font-name="Times New Roman1" fo:letter-spacing="normal" fo:font-style="normal" style:text-underline-style="none" fo:font-weight="normal" style:font-name-asian="Times New Roman1" style:font-style-asian="normal" style:font-weight-asian="normal" style:font-name-complex="Times New Roman1" style:font-style-complex="normal" style:font-weight-complex="normal" style:text-scale="100%"/>
    </style:style>
    <style:style style:name="T5" style:family="text">
      <style:text-properties style:use-window-font-color="true" loext:opacity="0%" style:text-line-through-style="none" style:text-line-through-type="none" fo:font-size="12pt" fo:letter-spacing="normal"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 style:family="text">
      <style:text-properties style:use-window-font-color="true" loext:opacity="0%" style:text-line-through-style="none" style:text-line-through-type="none"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 style:family="text">
      <style:text-properties fo:color="#000000" loext:opacity="100%" style:text-line-through-style="none" style:text-line-through-type="none" style:font-name="Times New Roman1" fo:font-size="11pt" fo:letter-spacing="normal" fo:font-style="normal" style:text-underline-style="none" fo:font-weight="normal" style:font-name-asian="Times New Roman1" style:font-size-asian="11pt" style:font-style-asian="normal" style:font-weight-asian="normal" style:font-name-complex="Times New Roman1" style:font-style-complex="normal" style:font-weight-complex="normal" style:text-scale="100%"/>
    </style:style>
    <style:style style:name="T8" style:family="text">
      <style:text-properties fo:color="#000000" loext:opacity="100%" style:text-line-through-style="none" style:text-line-through-type="none" style:font-name="Times New Roman1" fo:font-size="11pt" fo:letter-spacing="normal" fo:font-style="normal" style:text-underline-style="none" fo:font-weight="normal" style:font-name-asian="Times New Roman1" style:font-size-asian="11pt" style:font-style-asian="normal" style:font-weight-asian="normal" style:font-name-complex="Times New Roman1" style:font-size-complex="10pt" style:font-style-complex="normal" style:font-weight-complex="normal" style:text-scale="100%"/>
    </style:style>
    <style:style style:name="T9" style:family="text">
      <style:text-properties fo:color="#000000" loext:opacity="100%" style:text-line-through-style="none" style:text-line-through-type="none" style:font-name="Times New Roman1" fo:font-size="10pt" fo:letter-spacing="normal"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T10" style:family="text">
      <style:text-properties fo:color="#000000" loext:opacity="100%" style:text-line-through-style="none" style:text-line-through-type="none" style:font-name="Times New Roman1" fo:font-size="10pt" fo:letter-spacing="normal" fo:font-style="normal" style:text-underline-style="none" fo:font-weight="normal" officeooo:rsid="000d71f4"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T11" style:family="text">
      <style:text-properties fo:color="#000000" loext:opacity="100%" style:text-line-through-style="none" style:text-line-through-type="none"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2" style:family="text">
      <style:text-properties fo:color="#000000" loext:opacity="100%" style:text-line-through-style="none" style:text-line-through-type="none"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13" style:family="text">
      <style:text-properties fo:color="#000000" loext:opacity="100%" style:text-line-through-style="none" style:text-line-through-type="none" style:font-name="Times New Roman1" fo:font-size="12pt" fo:letter-spacing="normal"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4" style:family="text">
      <style:text-properties fo:color="#000000" loext:opacity="100%" style:text-line-through-style="none" style:text-line-through-type="none" style:font-name="Times New Roman1" fo:font-size="12pt" fo:letter-spacing="normal" fo:language="ro" fo:country="RO" fo:font-style="normal" style:text-underline-style="none" fo:font-weight="normal" officeooo:rsid="000beeb9"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5" style:family="text">
      <style:text-properties fo:color="#000000" loext:opacity="100%" style:text-line-through-style="none" style:text-line-through-type="none" style:font-name="Times New Roman1" fo:font-size="12pt" fo:letter-spacing="normal"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16" style:family="text">
      <style:text-properties fo:color="#000000" loext:opacity="100%" style:text-line-through-style="none" style:text-line-through-type="none" style:font-name="Times New Roman1"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7" style:family="text">
      <style:text-properties fo:color="#000000" loext:opacity="100%" style:text-line-through-style="none" style:text-line-through-type="none" style:font-name="Times New Roman1"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18" style:family="text">
      <style:text-properties fo:color="#000000" loext:opacity="100%" style:text-line-through-style="none" style:text-line-through-type="none" style:font-name="Times New Roman1" fo:font-size="12pt" fo:letter-spacing="0.10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9" style:family="text">
      <style:text-properties fo:color="#000000" loext:opacity="100%" style:text-line-through-style="none" style:text-line-through-type="none" style:font-name="Times New Roman1" fo:font-size="12pt" fo:letter-spacing="0.11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0" style:family="text">
      <style:text-properties fo:color="#000000" loext:opacity="100%" style:text-line-through-style="none" style:text-line-through-type="none" style:font-name="Times New Roman1" fo:font-size="12pt" fo:letter-spacing="0.111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1" style:family="text">
      <style:text-properties fo:color="#000000" loext:opacity="100%" style:text-line-through-style="none" style:text-line-through-type="none" style:font-name="Times New Roman1"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2" style:family="text">
      <style:text-properties fo:color="#000000" loext:opacity="100%" style:text-line-through-style="none" style:text-line-through-type="none" style:font-name="Times New Roman1" fo:font-size="12pt" fo:letter-spacing="0.002cm" fo:font-style="normal" style:text-underline-style="none" fo:font-weight="normal" officeooo:rsid="000beeb9"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3" style:family="text">
      <style:text-properties fo:color="#000000" loext:opacity="100%" style:text-line-through-style="none" style:text-line-through-type="none" style:font-name="Times New Roman1"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24" style:family="text">
      <style:text-properties fo:color="#000000" loext:opacity="100%" style:text-line-through-style="none" style:text-line-through-type="none" style:font-name="Times New Roman1" fo:font-size="12pt" fo:letter-spacing="0.002cm"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5" style:family="text">
      <style:text-properties fo:color="#000000" loext:opacity="100%" style:text-line-through-style="none" style:text-line-through-type="none" style:font-name="Times New Roman1" fo:font-size="12pt" fo:letter-spacing="0.108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6" style:family="text">
      <style:text-properties fo:color="#000000" loext:opacity="100%" style:text-line-through-style="none" style:text-line-through-type="none" style:font-name="Times New Roman1" fo:font-size="12pt" fo:letter-spacing="0.136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7" style:family="text">
      <style:text-properties fo:color="#000000" loext:opacity="100%" style:text-line-through-style="none" style:text-line-through-type="none" style:font-name="Times New Roman1" fo:font-size="12pt" fo:letter-spacing="0.134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8" style:family="text">
      <style:text-properties fo:color="#000000" loext:opacity="100%" style:text-line-through-style="none" style:text-line-through-type="none" style:font-name="Times New Roman1" fo:font-size="12pt" fo:letter-spacing="0.00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29" style:family="text">
      <style:text-properties fo:color="#000000" loext:opacity="100%" style:text-line-through-style="none" style:text-line-through-type="none" style:font-name="Times New Roman1" fo:font-size="12pt" fo:letter-spacing="0.007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0" style:family="text">
      <style:text-properties fo:color="#000000" loext:opacity="100%" style:text-line-through-style="none" style:text-line-through-type="none" style:font-name="Times New Roman1" fo:font-size="12pt" fo:letter-spacing="-0.004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1" style:family="text">
      <style:text-properties fo:color="#000000" loext:opacity="100%" style:text-line-through-style="none" style:text-line-through-type="none" style:font-name="Times New Roman1" fo:font-size="12pt" fo:letter-spacing="0.004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2" style:family="text">
      <style:text-properties fo:color="#000000" loext:opacity="100%" style:text-line-through-style="none" style:text-line-through-type="none" style:font-name="Times New Roman1" fo:font-size="12pt" fo:letter-spacing="0.004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33" style:family="text">
      <style:text-properties fo:color="#000000" loext:opacity="100%" style:text-line-through-style="none" style:text-line-through-type="none" style:font-name="Times New Roman1" fo:font-size="12pt" fo:letter-spacing="0.04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4" style:family="text">
      <style:text-properties fo:color="#000000" loext:opacity="100%" style:text-line-through-style="none" style:text-line-through-type="none" style:font-name="Times New Roman1" fo:font-size="12pt" fo:letter-spacing="0.041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5" style:family="text">
      <style:text-properties fo:color="#000000" loext:opacity="100%" style:text-line-through-style="none" style:text-line-through-type="none" style:font-name="Times New Roman1" fo:font-size="12pt" fo:letter-spacing="0.00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6" style:family="text">
      <style:text-properties fo:color="#000000" loext:opacity="100%" style:text-line-through-style="none" style:text-line-through-type="none" style:font-name="Times New Roman1" fo:font-size="12pt" fo:letter-spacing="0.032cm"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7" style:family="text">
      <style:text-properties fo:color="#000000" loext:opacity="100%" style:text-line-through-style="none" style:text-line-through-type="none" style:font-name="Times New Roman1" fo:font-size="12pt" fo:letter-spacing="0.032cm" fo:language="ro" fo:country="RO" fo:font-style="normal" style:text-underline-style="none" fo:font-weight="normal" officeooo:rsid="000beeb9"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8" style:family="text">
      <style:text-properties fo:color="#000000" loext:opacity="100%" style:text-line-through-style="none" style:text-line-through-type="none" style:font-name="Times New Roman1" fo:font-size="12pt" fo:letter-spacing="0.03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39" style:family="text">
      <style:text-properties fo:color="#000000" loext:opacity="100%" style:text-line-through-style="none" style:text-line-through-type="none" style:font-name="Times New Roman1" fo:font-size="12pt" fo:letter-spacing="0.016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0" style:family="text">
      <style:text-properties fo:color="#000000" loext:opacity="100%" style:text-line-through-style="none" style:text-line-through-type="none" style:font-name="Times New Roman1" fo:font-size="12pt" fo:letter-spacing="0.016cm" fo:font-style="normal" style:text-underline-style="none" fo:font-weight="normal" officeooo:rsid="000beeb9"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1" style:family="text">
      <style:text-properties fo:color="#000000" loext:opacity="100%" style:text-line-through-style="none" style:text-line-through-type="none" style:font-name="Times New Roman1" fo:font-size="12pt" fo:letter-spacing="0.018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2" style:family="text">
      <style:text-properties fo:color="#000000" loext:opacity="100%" style:text-line-through-style="none" style:text-line-through-type="none" style:font-name="Times New Roman1" fo:font-size="12pt" fo:letter-spacing="0.071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3" style:family="text">
      <style:text-properties fo:color="#000000" loext:opacity="100%" style:text-line-through-style="none" style:text-line-through-type="none" style:font-name="Times New Roman1" fo:font-size="12pt" fo:letter-spacing="0.07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4" style:family="text">
      <style:text-properties fo:color="#000000" loext:opacity="100%" style:text-line-through-style="none" style:text-line-through-type="none" style:font-name="Times New Roman1" fo:font-size="12pt" fo:letter-spacing="0.026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5" style:family="text">
      <style:text-properties fo:color="#000000" loext:opacity="100%" style:text-line-through-style="none" style:text-line-through-type="none" style:font-name="Times New Roman1" fo:font-size="12pt" fo:letter-spacing="0.0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6" style:family="text">
      <style:text-properties fo:color="#000000" loext:opacity="100%" style:text-line-through-style="none" style:text-line-through-type="none" style:font-name="Times New Roman1" fo:font-size="12pt" fo:letter-spacing="0.097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7" style:family="text">
      <style:text-properties fo:color="#000000" loext:opacity="100%" style:text-line-through-style="none" style:text-line-through-type="none" style:font-name="Times New Roman1" fo:font-size="12pt" fo:letter-spacing="0.09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8" style:family="text">
      <style:text-properties fo:color="#000000" loext:opacity="100%" style:text-line-through-style="none" style:text-line-through-type="none" style:font-name="Times New Roman1" fo:font-size="12pt" fo:letter-spacing="0.08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49" style:family="text">
      <style:text-properties fo:color="#000000" loext:opacity="100%" style:text-line-through-style="none" style:text-line-through-type="none" style:font-name="Times New Roman1" fo:font-size="12pt" fo:letter-spacing="0.085cm"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0" style:family="text">
      <style:text-properties fo:color="#000000" loext:opacity="100%" style:text-line-through-style="none" style:text-line-through-type="none" style:font-name="Times New Roman1" fo:font-size="12pt" fo:letter-spacing="0.08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1" style:family="text">
      <style:text-properties fo:color="#000000" loext:opacity="100%" style:text-line-through-style="none" style:text-line-through-type="none" style:font-name="Times New Roman1" fo:font-size="12pt" fo:letter-spacing="0.02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2" style:family="text">
      <style:text-properties fo:color="#000000" loext:opacity="100%" style:text-line-through-style="none" style:text-line-through-type="none" style:font-name="Times New Roman1" fo:font-size="12pt" fo:letter-spacing="0.12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3" style:family="text">
      <style:text-properties fo:color="#000000" loext:opacity="100%" style:text-line-through-style="none" style:text-line-through-type="none" style:font-name="Times New Roman1" fo:font-size="12pt" fo:letter-spacing="0.12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4" style:family="text">
      <style:text-properties fo:color="#000000" loext:opacity="100%" style:text-line-through-style="none" style:text-line-through-type="none" style:font-name="Times New Roman1" fo:font-size="12pt" fo:letter-spacing="0.1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5" style:family="text">
      <style:text-properties fo:color="#000000" loext:opacity="100%" style:text-line-through-style="none" style:text-line-through-type="none" style:font-name="Times New Roman1" fo:font-size="12pt" fo:letter-spacing="0.127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6" style:family="text">
      <style:text-properties fo:color="#000000" loext:opacity="100%" style:text-line-through-style="none" style:text-line-through-type="none" style:font-name="Times New Roman1" fo:font-size="12pt" fo:letter-spacing="0.12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7" style:family="text">
      <style:text-properties fo:color="#000000" loext:opacity="100%" style:text-line-through-style="none" style:text-line-through-type="none" style:font-name="Times New Roman1" fo:font-size="12pt" fo:letter-spacing="0.12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8" style:family="text">
      <style:text-properties fo:color="#000000" loext:opacity="100%" style:text-line-through-style="none" style:text-line-through-type="none" style:font-name="Times New Roman1" fo:font-size="12pt" fo:letter-spacing="0.24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59" style:family="text">
      <style:text-properties fo:color="#000000" loext:opacity="100%" style:text-line-through-style="none" style:text-line-through-type="none" style:font-name="Times New Roman1" fo:font-size="12pt" fo:letter-spacing="0.25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0" style:family="text">
      <style:text-properties fo:color="#000000" loext:opacity="100%" style:text-line-through-style="none" style:text-line-through-type="none" style:font-name="Times New Roman1" fo:font-size="12pt" fo:letter-spacing="0.2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1" style:family="text">
      <style:text-properties fo:color="#000000" loext:opacity="100%" style:text-line-through-style="none" style:text-line-through-type="none" style:font-name="Times New Roman1" fo:font-size="12pt" fo:letter-spacing="0.02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2" style:family="text">
      <style:text-properties fo:color="#000000" loext:opacity="100%" style:text-line-through-style="none" style:text-line-through-type="none" style:font-name="Times New Roman1" fo:font-size="12pt" fo:letter-spacing="0.021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3" style:family="text">
      <style:text-properties fo:color="#000000" loext:opacity="100%" style:text-line-through-style="none" style:text-line-through-type="none" style:font-name="Times New Roman1" fo:font-size="12pt" fo:letter-spacing="0.20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4" style:family="text">
      <style:text-properties fo:color="#000000" loext:opacity="100%" style:text-line-through-style="none" style:text-line-through-type="none" style:font-name="Times New Roman1" fo:font-size="12pt" fo:letter-spacing="0.206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5" style:family="text">
      <style:text-properties fo:color="#000000" loext:opacity="100%" style:text-line-through-style="none" style:text-line-through-type="none" style:font-name="Times New Roman1" fo:font-size="12pt" fo:letter-spacing="0.034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6" style:family="text">
      <style:text-properties fo:color="#000000" loext:opacity="100%" style:text-line-through-style="none" style:text-line-through-type="none" style:font-name="Times New Roman1" fo:font-size="12pt" fo:letter-spacing="0.03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7" style:family="text">
      <style:text-properties fo:color="#000000" loext:opacity="100%" style:text-line-through-style="none" style:text-line-through-type="none" style:font-name="Times New Roman1" fo:font-size="12pt" fo:letter-spacing="0.04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8" style:family="text">
      <style:text-properties fo:color="#000000" loext:opacity="100%" style:text-line-through-style="none" style:text-line-through-type="none" style:font-name="Times New Roman1" fo:font-size="12pt" fo:letter-spacing="0.048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69" style:family="text">
      <style:text-properties fo:color="#000000" loext:opacity="100%" style:text-line-through-style="none" style:text-line-through-type="none" style:font-name="Times New Roman1" fo:font-size="12pt" fo:letter-spacing="0.168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0" style:family="text">
      <style:text-properties fo:color="#000000" loext:opacity="100%" style:text-line-through-style="none" style:text-line-through-type="none" style:font-name="Times New Roman1" fo:font-size="12pt" fo:letter-spacing="0.16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1" style:family="text">
      <style:text-properties fo:color="#000000" loext:opacity="100%" style:text-line-through-style="none" style:text-line-through-type="none" style:font-name="Times New Roman1" fo:font-size="12pt" fo:letter-spacing="0.296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2" style:family="text">
      <style:text-properties fo:color="#000000" loext:opacity="100%" style:text-line-through-style="none" style:text-line-through-type="none" style:font-name="Times New Roman1" fo:font-size="12pt" fo:letter-spacing="0.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3" style:family="text">
      <style:text-properties fo:color="#000000" loext:opacity="100%" style:text-line-through-style="none" style:text-line-through-type="none" style:font-name="Times New Roman1" fo:font-size="12pt" fo:letter-spacing="0.09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4" style:family="text">
      <style:text-properties fo:color="#000000" loext:opacity="100%" style:text-line-through-style="none" style:text-line-through-type="none" style:font-name="Times New Roman1" fo:font-size="12pt" fo:letter-spacing="-0.0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5" style:family="text">
      <style:text-properties fo:color="#000000" loext:opacity="100%" style:text-line-through-style="none" style:text-line-through-type="none" style:font-name="Times New Roman1" fo:font-size="12pt" fo:letter-spacing="0.011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6" style:family="text">
      <style:text-properties fo:color="#000000" loext:opacity="100%" style:text-line-through-style="none" style:text-line-through-type="none" style:font-name="Times New Roman1" fo:font-size="12pt" fo:letter-spacing="0.01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77" style:family="text">
      <style:text-properties fo:color="#000000" loext:opacity="100%" style:text-line-through-style="none" style:text-line-through-type="none" style:font-name="Times New Roman1" fo:letter-spacing="normal" fo:font-style="normal" style:text-underline-style="none" fo:font-weight="normal" style:font-name-asian="Times New Roman1" style:font-style-asian="normal" style:font-weight-asian="normal" style:font-name-complex="Times New Roman1" style:font-style-complex="normal" style:font-weight-complex="normal" style:text-scale="100%"/>
    </style:style>
    <style:style style:name="T78" style:family="text">
      <style:text-properties fo:color="#000000" loext:opacity="100%" style:text-line-through-style="none" style:text-line-through-type="none" style:font-name="Times New Roman1" fo:letter-spacing="normal" fo:font-style="normal" style:text-underline-style="none" fo:font-weight="normal" officeooo:rsid="000d71f4" style:font-name-asian="Times New Roman1" style:font-style-asian="normal" style:font-weight-asian="normal" style:font-name-complex="Times New Roman1" style:font-style-complex="normal" style:font-weight-complex="normal" style:text-scale="100%"/>
    </style:style>
    <style:style style:name="T79" style:family="text">
      <style:text-properties fo:color="#000000" loext:opacity="100%" style:text-line-through-style="none" style:text-line-through-type="none" fo:font-size="11pt" fo:letter-spacing="normal" fo:font-style="normal" style:text-underline-style="none" fo:font-weight="normal" style:font-name-asian="Times New Roman1" style:font-size-asian="11pt" style:font-style-asian="normal" style:font-weight-asian="normal" style:font-name-complex="Times New Roman1" style:font-style-complex="normal" style:font-weight-complex="normal" style:text-scale="100%"/>
    </style:style>
    <style:style style:name="T80" style:family="text">
      <style:text-properties fo:color="#000000" loext:opacity="100%" style:text-line-through-style="none" style:text-line-through-type="none"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81" style:family="text">
      <style:text-properties fo:color="#000000" loext:opacity="100%" style:text-line-through-style="none" style:text-line-through-type="none" fo:font-size="12pt" fo:letter-spacing="normal" fo:font-style="normal" style:text-underline-style="none" fo:font-weight="normal" officeooo:rsid="004d3764"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82" style:family="text">
      <style:text-properties fo:color="#000000" loext:opacity="100%" style:text-line-through-style="none" style:text-line-through-type="none" fo:font-size="12pt" fo:letter-spacing="normal" fo:font-style="normal" style:text-underline-style="none" fo:font-weight="normal" officeooo:rsid="004a7966"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83" style:family="text">
      <style:text-properties fo:color="#000000" loext:opacity="100%" style:text-line-through-style="none" style:text-line-through-type="none"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84" style:family="text">
      <style:text-properties fo:color="#000000" loext:opacity="100%" style:text-line-through-style="none" style:text-line-through-type="none" fo:font-size="12pt" fo:letter-spacing="normal" fo:font-style="normal" style:text-underline-style="none" fo:font-weight="normal" style:font-name-asian="Times New Roman1" style:font-size-asian="12pt" style:font-style-asian="normal" style:font-weight-asian="normal" style:font-name-complex="Liberation Serif" style:font-size-complex="12pt" style:font-style-complex="normal" style:font-weight-complex="normal" style:text-scale="100%"/>
    </style:style>
    <style:style style:name="T85" style:family="text">
      <style:text-properties fo:color="#000000" loext:opacity="100%" style:text-line-through-style="none" style:text-line-through-type="none" fo:font-size="12pt" fo:letter-spacing="normal"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86" style:family="text">
      <style:text-properties fo:color="#000000" loext:opacity="100%" style:text-line-through-style="none" style:text-line-through-type="none" fo:font-size="12pt" fo:letter-spacing="normal" fo:font-style="normal" style:text-underline-style="none" fo:font-weight="normal" officeooo:rsid="004f839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87" style:family="text">
      <style:text-properties fo:color="#000000" loext:opacity="100%" style:text-line-through-style="none" style:text-line-through-type="none" fo:font-size="12pt" fo:letter-spacing="normal" fo:language="ro" fo:country="RO"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88" style:family="text">
      <style:text-properties fo:color="#000000" loext:opacity="100%" style:text-line-through-style="none" style:text-line-through-type="none" fo:font-size="12pt" fo:letter-spacing="normal" fo:language="en" fo:country="US" fo:font-style="normal" style:text-underline-style="none" fo:font-weight="normal" officeooo:rsid="003513cb" style:font-name-asian="Times New Roman" style:font-size-asian="12pt" style:font-style-asian="normal" style:font-weight-asian="normal" style:font-name-complex="Liberation Serif" style:font-size-complex="12pt" style:font-style-complex="normal" style:font-weight-complex="normal" style:text-scale="100%"/>
    </style:style>
    <style:style style:name="T89" style:family="text">
      <style:text-properties fo:color="#000000" loext:opacity="100%" style:text-line-through-style="none" style:text-line-through-type="none"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0" style:family="text">
      <style:text-properties fo:color="#000000" loext:opacity="100%" style:text-line-through-style="none" style:text-line-through-type="none"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91" style:family="text">
      <style:text-properties fo:color="#000000" loext:opacity="100%" style:text-line-through-style="none" style:text-line-through-type="none" fo:font-size="12pt" fo:letter-spacing="0.04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2" style:family="text">
      <style:text-properties fo:color="#000000" loext:opacity="100%" style:text-line-through-style="none" style:text-line-through-type="none"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3" style:family="text">
      <style:text-properties fo:color="#000000" loext:opacity="100%" style:text-line-through-style="none" style:text-line-through-type="none" fo:font-size="12pt" fo:letter-spacing="0.00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99%"/>
    </style:style>
    <style:style style:name="T94" style:family="text">
      <style:text-properties fo:color="#000000" loext:opacity="100%" style:text-line-through-style="none" style:text-line-through-type="none" fo:font-size="12pt" fo:letter-spacing="0.041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5" style:family="text">
      <style:text-properties fo:color="#000000" loext:opacity="100%" style:text-line-through-style="none" style:text-line-through-type="none" fo:font-size="12pt" fo:letter-spacing="0.007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6" style:family="text">
      <style:text-properties fo:color="#000000" loext:opacity="100%" style:text-line-through-style="none" style:text-line-through-type="none" fo:font-size="12pt" fo:letter-spacing="0.00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7" style:family="text">
      <style:text-properties fo:color="#000000" loext:opacity="100%" style:text-line-through-style="none" style:text-line-through-type="none" fo:font-size="12pt" fo:letter-spacing="0.00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8" style:family="text">
      <style:text-properties fo:color="#000000" loext:opacity="100%" style:text-line-through-style="none" style:text-line-through-type="none" fo:font-size="12pt" fo:letter-spacing="-0.004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99" style:family="text">
      <style:text-properties fo:color="#000000" loext:opacity="100%" style:text-line-through-style="none" style:text-line-through-type="none" fo:font-size="12pt" fo:letter-spacing="0.24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0" style:family="text">
      <style:text-properties fo:color="#000000" loext:opacity="100%" style:text-line-through-style="none" style:text-line-through-type="none" fo:font-size="12pt" fo:letter-spacing="0.25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1" style:family="text">
      <style:text-properties fo:color="#000000" loext:opacity="100%" style:text-line-through-style="none" style:text-line-through-type="none" fo:font-size="12pt" fo:letter-spacing="0.2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2" style:family="text">
      <style:text-properties fo:color="#000000" loext:opacity="100%" style:text-line-through-style="none" style:text-line-through-type="none" fo:font-size="12pt" fo:letter-spacing="0.02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3" style:family="text">
      <style:text-properties fo:color="#000000" loext:opacity="100%" style:text-line-through-style="none" style:text-line-through-type="none" fo:font-size="12pt" fo:letter-spacing="0.021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4" style:family="text">
      <style:text-properties fo:color="#000000" loext:opacity="100%" style:text-line-through-style="none" style:text-line-through-type="none" fo:font-size="12pt" fo:letter-spacing="0.02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5" style:family="text">
      <style:text-properties fo:color="#000000" loext:opacity="100%" style:text-line-through-style="none" style:text-line-through-type="none" fo:font-size="12pt" fo:letter-spacing="0.20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6" style:family="text">
      <style:text-properties fo:color="#000000" loext:opacity="100%" style:text-line-through-style="none" style:text-line-through-type="none" fo:font-size="12pt" fo:letter-spacing="0.206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7" style:family="text">
      <style:text-properties fo:color="#000000" loext:opacity="100%" style:text-line-through-style="none" style:text-line-through-type="none" fo:font-size="12pt" fo:letter-spacing="0.032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8" style:family="text">
      <style:text-properties fo:color="#000000" loext:opacity="100%" style:text-line-through-style="none" style:text-line-through-type="none" fo:font-size="12pt" fo:letter-spacing="0.034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09" style:family="text">
      <style:text-properties fo:color="#000000" loext:opacity="100%" style:text-line-through-style="none" style:text-line-through-type="none" fo:font-size="12pt" fo:letter-spacing="0.03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0" style:family="text">
      <style:text-properties fo:color="#000000" loext:opacity="100%" style:text-line-through-style="none" style:text-line-through-type="none" fo:font-size="12pt" fo:letter-spacing="0.04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1" style:family="text">
      <style:text-properties fo:color="#000000" loext:opacity="100%" style:text-line-through-style="none" style:text-line-through-type="none" fo:font-size="12pt" fo:letter-spacing="0.048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2" style:family="text">
      <style:text-properties fo:color="#000000" loext:opacity="100%" style:text-line-through-style="none" style:text-line-through-type="none" fo:font-size="12pt" fo:letter-spacing="0.168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3" style:family="text">
      <style:text-properties fo:color="#000000" loext:opacity="100%" style:text-line-through-style="none" style:text-line-through-type="none" fo:font-size="12pt" fo:letter-spacing="0.16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4" style:family="text">
      <style:text-properties fo:color="#000000" loext:opacity="100%" style:text-line-through-style="none" style:text-line-through-type="none" fo:font-size="12pt" fo:letter-spacing="0.296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5" style:family="text">
      <style:text-properties fo:color="#000000" loext:opacity="100%" style:text-line-through-style="none" style:text-line-through-type="none" fo:font-size="12pt" fo:letter-spacing="0.095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6" style:family="text">
      <style:text-properties fo:color="#000000" loext:opacity="100%" style:text-line-through-style="none" style:text-line-through-type="none" fo:font-size="12pt" fo:letter-spacing="0.3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7" style:family="text">
      <style:text-properties fo:color="#000000" loext:opacity="100%" style:text-line-through-style="none" style:text-line-through-type="none" fo:font-size="12pt" fo:letter-spacing="0.097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8" style:family="text">
      <style:text-properties fo:color="#000000" loext:opacity="100%" style:text-line-through-style="none" style:text-line-through-type="none" fo:font-size="12pt" fo:letter-spacing="0.099cm"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T119" style:family="text">
      <style:text-properties fo:color="#000000" loext:opacity="100%" style:text-line-through-style="none" style:text-line-through-type="none" fo:letter-spacing="normal" fo:font-style="normal" style:text-underline-style="none" officeooo:rsid="004a7966" fo:background-color="#ffffff" loext:char-shading-value="0" style:font-name-asian="Times New Roman1" style:font-style-asian="normal" style:font-name-complex="Times New Roman1" style:font-style-complex="normal" style:text-scale="100%"/>
    </style:style>
    <style:style style:name="T120" style:family="text">
      <style:text-properties fo:color="#000000" loext:opacity="100%" style:text-line-through-style="none" style:text-line-through-type="none" fo:letter-spacing="normal" fo:font-style="normal" style:text-underline-style="none" style:font-name-asian="Times New Roman1" style:font-style-asian="normal" style:font-name-complex="Times New Roman1" style:font-style-complex="normal" style:text-scale="100%"/>
    </style:style>
    <style:style style:name="T121" style:family="text">
      <style:text-properties fo:color="#000000" loext:opacity="100%" style:text-line-through-style="none" style:text-line-through-type="none" fo:letter-spacing="normal" fo:font-style="normal" style:text-underline-style="none" officeooo:rsid="004a7966" style:font-name-asian="Times New Roman1" style:font-style-asian="normal" style:font-name-complex="Times New Roman1" style:font-style-complex="normal" style:text-scale="100%"/>
    </style:style>
    <style:style style:name="T122" style:family="text">
      <style:text-properties fo:color="#000000" loext:opacity="100%" style:text-line-through-style="none" style:text-line-through-type="none" style:font-name="Liberation Serif" fo:font-size="12pt" fo:letter-spacing="normal" fo:language="en" fo:country="US" fo:font-style="normal" style:text-underline-style="none" fo:font-weight="normal" officeooo:rsid="003513cb" style:font-name-asian="Times New Roman" style:font-size-asian="12pt" style:font-style-asian="normal" style:font-weight-asian="normal" style:font-name-complex="Liberation Serif" style:font-size-complex="12pt" style:font-style-complex="normal" style:font-weight-complex="normal" style:text-scale="100%"/>
    </style:style>
    <style:style style:name="T123" style:family="text">
      <style:text-properties fo:color="#000000" loext:opacity="100%" style:text-line-through-style="none" style:text-line-through-type="none" style:font-name="Liberation Serif" fo:font-size="12pt" fo:letter-spacing="normal" fo:language="en" fo:country="US" fo:font-style="normal" style:text-underline-style="none" fo:font-weight="normal" officeooo:rsid="000c60e8" style:font-name-asian="Times New Roman" style:font-size-asian="12pt" style:font-style-asian="normal" style:font-weight-asian="normal" style:font-name-complex="Liberation Serif" style:font-size-complex="12pt" style:font-style-complex="normal" style:font-weight-complex="normal" style:text-scale="100%"/>
    </style:style>
    <style:style style:name="T124" style:family="text">
      <style:text-properties fo:color="#000000" loext:opacity="100%" style:text-line-through-style="none" style:text-line-through-type="none" style:font-name="Liberation Serif" fo:font-size="12pt" fo:letter-spacing="normal" fo:language="en" fo:country="US" fo:font-style="normal" style:text-underline-style="none" fo:font-weight="normal" officeooo:rsid="003513cb" fo:background-color="#ffffff" loext:char-shading-value="0" style:font-name-asian="Times New Roman" style:font-size-asian="12pt" style:font-style-asian="normal" style:font-weight-asian="normal" style:font-name-complex="Liberation Serif" style:font-size-complex="12pt" style:font-style-complex="normal" style:font-weight-complex="normal" style:text-scale="100%"/>
    </style:style>
    <style:style style:name="T125" style:family="text">
      <style:text-properties fo:color="#000000" loext:opacity="100%" style:text-line-through-style="none" style:text-line-through-type="none" style:font-name="Liberation Serif" fo:font-size="12pt" fo:letter-spacing="normal" fo:language="en" fo:country="US" fo:font-style="normal" style:text-underline-style="none" fo:font-weight="normal" officeooo:rsid="0058208c" fo:background-color="#ffffff" loext:char-shading-value="0" style:font-name-asian="Times New Roman" style:font-size-asian="12pt" style:font-style-asian="normal" style:font-weight-asian="normal" style:font-name-complex="Liberation Serif" style:font-size-complex="12pt" style:font-style-complex="normal" style:font-weight-complex="normal" style:text-scale="100%"/>
    </style:style>
    <style:style style:name="T126" style:family="text">
      <style:text-properties fo:color="#000000" loext:opacity="100%" style:font-name="Times New Roman1" fo:font-size="12pt" style:text-underline-style="none" style:font-size-asian="12pt" style:font-size-complex="12pt"/>
    </style:style>
    <style:style style:name="T127" style:family="text">
      <style:text-properties style:font-name="Times New Roman1" fo:language="ro" fo:country="RO" style:font-name-complex="Times New Roman1"/>
    </style:style>
    <style:style style:name="T128" style:family="text">
      <style:text-properties style:text-line-through-style="none" style:text-line-through-type="none" fo:letter-spacing="normal" fo:font-style="normal" fo:font-weight="normal" style:font-name-asian="Times New Roman1" style:font-style-asian="normal" style:font-weight-asian="normal" style:font-name-complex="Times New Roman1" style:font-style-complex="normal" style:font-weight-complex="normal" style:text-scale="100%"/>
    </style:style>
    <style:style style:name="T129" style:family="text">
      <style:text-properties style:text-line-through-style="none" style:text-line-through-type="none" fo:letter-spacing="normal" fo:font-style="normal" style:text-underline-style="none" style:font-name-asian="Times New Roman1" style:font-style-asian="normal" style:font-name-complex="Times New Roman1" style:font-style-complex="normal" style:text-scale="100%"/>
    </style:style>
    <style:style style:name="T130" style:family="text">
      <style:text-properties style:text-line-through-style="none" style:text-line-through-type="none" fo:letter-spacing="normal" fo:font-style="normal" style:text-underline-style="none" officeooo:rsid="004c9f64" style:font-name-asian="Times New Roman1" style:font-style-asian="normal" style:font-name-complex="Times New Roman1" style:font-style-complex="normal" style:text-scale="100%"/>
    </style:style>
    <style:style style:name="T131" style:family="text">
      <style:text-properties style:text-line-through-style="none" style:text-line-through-type="none" fo:letter-spacing="normal" fo:font-style="normal" style:text-underline-style="none" officeooo:rsid="004c9f64" fo:background-color="#ffffff" loext:char-shading-value="0" style:font-name-asian="Times New Roman1" style:font-style-asian="normal" style:font-name-complex="Times New Roman1" style:font-style-complex="normal" style:text-scale="100%"/>
    </style:style>
    <style:style style:name="T132" style:family="text">
      <style:text-properties officeooo:rsid="000beeb9"/>
    </style:style>
    <style:style style:name="T133" style:family="text">
      <style:text-properties officeooo:rsid="0019ec6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otrivit art. 5 alin. (1) lit. a), actele normative care reglementează organizarea și funcționarea Direcției de Asistență Socială Caransebeș sunt:</text:p>
      <text:p text:style-name="P1"><text:span text:style-name="T128"/></text:p>
      <text:list text:style-name="L1">
        <text:list-item>
          <text:p text:style-name="P20">Legea nr. 554/2004 a contenciosului administrativ cu modificarile ulterioare </text:p>
        </text:list-item>
        <text:list-item>
          <text:p text:style-name="P23"><text:a xlink:type="simple" xlink:href="http://www.primariaarad.ro/html/ron/infointerespublic/legislatie/LEGE_52_din_2003.pdf" text:style-name="Internet_20_link" text:visited-style-name="Visited_20_Internet_20_Link">Legea nr. 52/2003</text:a><text:span text:style-name="T126"> privind transparenta decizionala in administratia publica </text:span></text:p>
        </text:list-item>
        <text:list-item>
          <text:p text:style-name="P23"><text:a xlink:type="simple" xlink:href="http://www.primariaarad.ro/html/ron/infointerespublic/legislatie/LEGE_544_din_2001.pdf" text:style-name="Internet_20_link" text:visited-style-name="Visited_20_Internet_20_Link">Legea nr. 544/2001</text:a><text:span text:style-name="T126"> privind liberul acces la informatiile de interes public, cu modificarile si completarile ulterioare </text:span></text:p>
        </text:list-item>
        <text:list-item>
          <text:p text:style-name="P21">Legea 227/2015 privind Codul fiscal </text:p>
        </text:list-item>
        <text:list-item>
          <text:p text:style-name="P21"><text:span text:style-name="T132">Ordonanța de Urgență a Guvernului</text:span> nr. 57/2019 privind codul administrativ </text:p>
        </text:list-item>
        <text:list-item>
          <text:p text:style-name="P22">Legea 53/2003- Codul Muncii </text:p>
        </text:list-item>
        <text:list-item>
          <text:p text:style-name="P13"><text:span text:style-name="T80">Legea n</text:span><text:span text:style-name="T83">r</text:span><text:span text:style-name="T80">. </text:span><text:span text:style-name="T87">292/2011</text:span><text:span text:style-name="T80"> </text:span><text:span text:style-name="T87">a</text:span><text:span text:style-name="T80"> a</text:span><text:span text:style-name="T83">s</text:span><text:span text:style-name="T80">i</text:span><text:span text:style-name="T83">s</text:span><text:span text:style-name="T80">ten</text:span><text:span text:style-name="T87">ţei</text:span><text:span text:style-name="T80"> </text:span><text:span text:style-name="T83">s</text:span><text:span text:style-name="T89">o</text:span><text:span text:style-name="T80">cia</text:span><text:span text:style-name="T87">le</text:span><text:span text:style-name="T80">;</text:span></text:p>
        </text:list-item>
        <text:list-item>
          <text:p text:style-name="P6">Legea nr. 196/2016 privind venitul minim de incluziune;</text:p>
        </text:list-item>
        <text:list-item>
          <text:p text:style-name="P6">Hotărârea Guvernului nr. 1155/2022 pentru aprobarea Normelor metodologice de aplicare a prevederilor Legii nr. 196/2016 privind venitul minim de incluziune;</text:p>
        </text:list-item>
        <text:list-item>
          <text:p text:style-name="P14"><text:span text:style-name="Citation"><text:span text:style-name="T80">LEGE nr. 61 din 22 septembrie 1993 (*republicată*) privind alocaţia de stat pentru copii*), </text:span></text:span><text:span text:style-name="Citation"><text:span text:style-name="T81">cu modificările și completările ulterioare;</text:span></text:span></text:p>
        </text:list-item>
        <text:list-item>
          <text:p text:style-name="P13"><text:span text:style-name="T83">H</text:span><text:span text:style-name="T89">o</text:span><text:span text:style-name="T80">tă</text:span><text:span text:style-name="T83">r</text:span><text:span text:style-name="T80">â</text:span><text:span text:style-name="T83">r</text:span><text:span text:style-name="T80">e</text:span><text:span text:style-name="T91"> </text:span><text:span text:style-name="T80">a</text:span><text:span text:style-name="T91"> </text:span><text:span text:style-name="T83">G</text:span><text:span text:style-name="T80">uve</text:span><text:span text:style-name="T83">r</text:span><text:span text:style-name="T80">n</text:span><text:span text:style-name="T92">u</text:span><text:span text:style-name="T80">lui</text:span><text:span text:style-name="T91"> </text:span><text:span text:style-name="T80">n</text:span><text:span text:style-name="T83">r</text:span><text:span text:style-name="T80">.</text:span><text:span text:style-name="T91"> </text:span><text:span text:style-name="T80">11/</text:span><text:span text:style-name="T83">2</text:span><text:span text:style-name="T80">008</text:span><text:span text:style-name="T91"> </text:span><text:span text:style-name="T80">p</text:span><text:span text:style-name="T83">r</text:span><text:span text:style-name="T80">ivind</text:span><text:span text:style-name="T91"> </text:span><text:span text:style-name="T80">index</text:span><text:span text:style-name="T92">a</text:span><text:span text:style-name="T83">r</text:span><text:span text:style-name="T80">ea</text:span><text:span text:style-name="T91"> </text:span><text:span text:style-name="T80">nive</text:span><text:span text:style-name="T92">l</text:span><text:span text:style-name="T80">ului</text:span><text:span text:style-name="T91"> </text:span><text:span text:style-name="T80">luna</text:span><text:span text:style-name="T83">r</text:span><text:span text:style-name="T94"> </text:span><text:span text:style-name="T80">al</text:span><text:span text:style-name="T91"> </text:span><text:span text:style-name="T80">v</text:span><text:span text:style-name="T92">e</text:span><text:span text:style-name="T80">nitu</text:span><text:span text:style-name="T92">l</text:span><text:span text:style-name="T80">ui</text:span><text:span text:style-name="T94"> </text:span><text:span text:style-name="T80">min</text:span><text:span text:style-name="T92">i</text:span><text:span text:style-name="T80">m ga</text:span><text:span text:style-name="T83">r</text:span><text:span text:style-name="T80">ant</text:span><text:span text:style-name="T92">a</text:span><text:span text:style-name="T80">t</text:span><text:span text:style-name="T95"> </text:span><text:span text:style-name="T83">ş</text:span><text:span text:style-name="T80">i</text:span><text:span text:style-name="T95"> </text:span><text:span text:style-name="T80">al</text:span><text:span text:style-name="T96"> </text:span><text:span text:style-name="T80">alocaţiei</text:span><text:span text:style-name="T95"> </text:span><text:span text:style-name="T80">pent</text:span><text:span text:style-name="T83">r</text:span><text:span text:style-name="T80">u</text:span><text:span text:style-name="T96"> </text:span><text:span text:style-name="T80">copiii</text:span><text:span text:style-name="T96"> </text:span><text:span text:style-name="T80">nou</text:span><text:span text:style-name="T83">-</text:span><text:span text:style-name="T80">nă</text:span><text:span text:style-name="T83">s</text:span><text:span text:style-name="T80">cuţi,</text:span><text:span text:style-name="T97"> </text:span><text:span text:style-name="T92">p</text:span><text:span text:style-name="T83">r</text:span><text:span text:style-name="T80">evăzute</text:span><text:span text:style-name="T96"> </text:span><text:span text:style-name="T80">de</text:span><text:span text:style-name="T95"> </text:span><text:span text:style-name="T80">Legea</text:span><text:span text:style-name="T96"> </text:span><text:span text:style-name="T80">n</text:span><text:span text:style-name="T83">r</text:span><text:span text:style-name="T80">.</text:span><text:span text:style-name="T95"> </text:span><text:span text:style-name="T80">416/2001</text:span><text:span text:style-name="T96"> </text:span><text:span text:style-name="T80">p</text:span><text:span text:style-name="T83">r</text:span><text:span text:style-name="T80">ivind venitul minim ga</text:span><text:span text:style-name="T83">r</text:span><text:span text:style-name="T80">antat;</text:span></text:p>
        </text:list-item>
        <text:list-item>
          <text:p text:style-name="P15"><text:span text:style-name="Citation"><text:span text:style-name="T85">ORDONANŢĂ DE URGENŢĂ nr. 111 din 8 decembrie 2010 privind concediul şi indemnizaţia lunară pentru creşterea copiilor, </text:span></text:span><text:span text:style-name="Citation"><text:span text:style-name="T86">cu modificările și completările ulterioare;</text:span></text:span></text:p>
        </text:list-item>
        <text:list-item>
          <text:p text:style-name="P7">LEGE nr. 226/2021 privind stabilirea măsurilor de protecţie socială pentru consumatorul vulnerabil de energie;</text:p>
        </text:list-item>
        <text:list-item>
          <text:p text:style-name="P10"><text:span text:style-name="T129">HOTĂRÂRE nr. 1.073/2021 pentru aprobarea </text:span><text:bookmark text:name="REFsp23rtd411"/><text:bookmark text:name="REFt247312"/><text:span text:style-name="T129">Normelor metodologice de aplicare a prevederilor </text:span><text:bookmark text:name="REFsp23rtd49"/><text:bookmark text:name="REFt246430"/><text:span text:style-name="T129">Legii nr. 226/2021 privind stabilirea măsurilor de protecţie socială pentru consumatorul vulnerabil de energie;</text:span></text:p>
        </text:list-item>
        <text:list-item>
          <text:p text:style-name="P10"><text:span text:style-name="Citation"><text:span text:style-name="T129">LEGEA nr. 248 din 28 octombrie 2015 privind stimularea participării în învăţământul preşcolar a copiilor provenind din familii defavorizate, </text:span></text:span><text:span text:style-name="Citation"><text:span text:style-name="T130">republicată, cu modificările și completările ulterioare;</text:span></text:span></text:p>
        </text:list-item>
        <text:list-item>
          <text:p text:style-name="P13"><text:span text:style-name="T80">Legea n</text:span><text:span text:style-name="T83">r</text:span><text:span text:style-name="T80">.208/1</text:span><text:span text:style-name="T92">9</text:span><text:span text:style-name="T80">97 p</text:span><text:span text:style-name="T83">r</text:span><text:span text:style-name="T80">ivind cant</text:span><text:span text:style-name="T92">i</text:span><text:span text:style-name="T98">n</text:span><text:span text:style-name="T80">ele de ajuto</text:span><text:span text:style-name="T83">r</text:span><text:span text:style-name="T80"> </text:span><text:span text:style-name="T83">s</text:span><text:span text:style-name="T80">ocial;</text:span></text:p>
        </text:list-item>
        <text:list-item>
          <text:p text:style-name="P13"><text:span text:style-name="T80">Legea</text:span><text:span text:style-name="T97"> </text:span><text:span text:style-name="T80">448/2006</text:span><text:span text:style-name="T96"> </text:span><text:span text:style-name="T80">p</text:span><text:span text:style-name="T83">r</text:span><text:span text:style-name="T80">ivind</text:span><text:span text:style-name="T95"> </text:span><text:span text:style-name="T80">p</text:span><text:span text:style-name="T83">r</text:span><text:span text:style-name="T80">otecţia</text:span><text:span text:style-name="T96"> </text:span><text:span text:style-name="T83">ş</text:span><text:span text:style-name="T80">i</text:span><text:span text:style-name="T95"> </text:span><text:span text:style-name="T80">p</text:span><text:span text:style-name="T83">r</text:span><text:span text:style-name="T80">omova</text:span><text:span text:style-name="T83">r</text:span><text:span text:style-name="T80">ea</text:span><text:span text:style-name="T95"> </text:span><text:span text:style-name="T80">d</text:span><text:span text:style-name="T83">r</text:span><text:span text:style-name="T80">ept</text:span><text:span text:style-name="T83">r</text:span><text:span text:style-name="T92">u</text:span><text:span text:style-name="T83">r</text:span><text:span text:style-name="T80">ilo</text:span><text:span text:style-name="T83">r</text:span><text:span text:style-name="T96"> </text:span><text:span text:style-name="T80">pe</text:span><text:span text:style-name="T83">rs</text:span><text:span text:style-name="T80">o</text:span><text:span text:style-name="T89">a</text:span><text:span text:style-name="T80">nelo</text:span><text:span text:style-name="T83">r</text:span><text:span text:style-name="T95"> </text:span><text:span text:style-name="T80">cu</text:span><text:span text:style-name="T95"> </text:span><text:span text:style-name="T80">handicap,</text:span><text:span text:style-name="T95"> </text:span><text:span text:style-name="T80">cu modi</text:span><text:span text:style-name="T83">f</text:span><text:span text:style-name="T80">ică</text:span><text:span text:style-name="T83">r</text:span><text:span text:style-name="T80">ile </text:span><text:span text:style-name="T83">ş</text:span><text:span text:style-name="T80">i co</text:span><text:span text:style-name="T89">m</text:span><text:span text:style-name="T80">pletă</text:span><text:span text:style-name="T83">r</text:span><text:span text:style-name="T80">ile ulte</text:span><text:span text:style-name="T83">r</text:span><text:span text:style-name="T80">ioa</text:span><text:span text:style-name="T83">r</text:span><text:span text:style-name="T80">e;</text:span></text:p>
        </text:list-item>
        <text:list-item>
          <text:p text:style-name="P16"><text:span text:style-name="T119">Hotărârea Guvernului nr. 268/2007 </text:span><text:span text:style-name="T120">pentru aprobarea Normelor metodologice de aplicare a prevederilor </text:span><text:span text:style-name="T121">L</text:span><text:span text:style-name="T120">egii nr. 448/2006 privind protecţia şi promovarea drepturilor persoanelor cu handicap </text:span></text:p>
        </text:list-item>
        <text:list-item>
          <text:p text:style-name="P8">ORDIN nr. 163 din 21 februarie 2023 privind implementarea formatului unic al cardului-legitimaţie de parcare pentru persoanele cu handicap;</text:p>
        </text:list-item>
        <text:list-item>
          <text:p text:style-name="P11"><text:span text:style-name="Citation"><text:span text:style-name="T129">LEGEA nr. 217 din 22 mai 2003 pentru prevenirea şi combaterea violenţei domestice, </text:span></text:span><text:span text:style-name="Citation"><text:span text:style-name="T131">republicată, cu modificările și completările ulterioare;</text:span></text:span></text:p>
        </text:list-item>
        <text:list-item>
          <text:p text:style-name="P13"><text:span text:style-name="T80">Legea</text:span><text:span text:style-name="T99"> </text:span><text:span text:style-name="T80">n</text:span><text:span text:style-name="T83">r</text:span><text:span text:style-name="T80">. 116/20</text:span><text:span text:style-name="T92">0</text:span><text:span text:style-name="T80">2</text:span><text:span text:style-name="T99"> </text:span><text:span text:style-name="T80">p</text:span><text:span text:style-name="T83">r</text:span><text:span text:style-name="T80">i</text:span><text:span text:style-name="T92">v</text:span><text:span text:style-name="T80">ind</text:span><text:span text:style-name="T99"> </text:span><text:span text:style-name="T80">p</text:span><text:span text:style-name="T83">r</text:span><text:span text:style-name="T92">e</text:span><text:span text:style-name="T80">veni</text:span><text:span text:style-name="T83">r</text:span><text:span text:style-name="T80">ea</text:span><text:span text:style-name="T99"> </text:span><text:span text:style-name="T83">ş</text:span><text:span text:style-name="T80">i</text:span><text:span text:style-name="T100"> </text:span><text:span text:style-name="T80">co</text:span><text:span text:style-name="T89">m</text:span><text:span text:style-name="T80">bate</text:span><text:span text:style-name="T83">r</text:span><text:span text:style-name="T80">ea</text:span><text:span text:style-name="T100"> </text:span><text:span text:style-name="T89">m</text:span><text:span text:style-name="T80">a</text:span><text:span text:style-name="T83">r</text:span><text:span text:style-name="T80">ginali</text:span><text:span text:style-name="T92">z</text:span><text:span text:style-name="T80">ă</text:span><text:span text:style-name="T83">r</text:span><text:span text:style-name="T80">ii</text:span><text:span text:style-name="T101"> </text:span><text:span text:style-name="T83">s</text:span><text:span text:style-name="T80">ociale,</text:span><text:span text:style-name="T101"> </text:span><text:span text:style-name="T80">cu modi</text:span><text:span text:style-name="T83">f</text:span><text:span text:style-name="T80">ică</text:span><text:span text:style-name="T83">r</text:span><text:span text:style-name="T80">ile </text:span><text:span text:style-name="T83">ş</text:span><text:span text:style-name="T80">i co</text:span><text:span text:style-name="T89">m</text:span><text:span text:style-name="T80">pletă</text:span><text:span text:style-name="T83">r</text:span><text:span text:style-name="T80">ile </text:span><text:span text:style-name="T87">ulterioare</text:span></text:p>
        </text:list-item>
        <text:list-item>
          <text:p text:style-name="P13"><text:span text:style-name="T83">H</text:span><text:span text:style-name="T89">o</text:span><text:span text:style-name="T80">tă</text:span><text:span text:style-name="T83">r</text:span><text:span text:style-name="T80">â</text:span><text:span text:style-name="T83">r</text:span><text:span text:style-name="T80">ea</text:span><text:span text:style-name="T102"> </text:span><text:span text:style-name="T90">G</text:span><text:span text:style-name="T80">uve</text:span><text:span text:style-name="T83">r</text:span><text:span text:style-name="T80">nului</text:span><text:span text:style-name="T103"> </text:span><text:span text:style-name="T80">n</text:span><text:span text:style-name="T83">r</text:span><text:span text:style-name="T80">. </text:span><text:span text:style-name="T92">1</text:span><text:span text:style-name="T80">149/2002</text:span><text:span text:style-name="T102"> </text:span><text:span text:style-name="T80">pent</text:span><text:span text:style-name="T83">r</text:span><text:span text:style-name="T80">u</text:span><text:span text:style-name="T103"> </text:span><text:span text:style-name="T80">a</text:span><text:span text:style-name="T92">p</text:span><text:span text:style-name="T83">r</text:span><text:span text:style-name="T80">oba</text:span><text:span text:style-name="T83">r</text:span><text:span text:style-name="T80">ea</text:span><text:span text:style-name="T102"> </text:span><text:span text:style-name="T80">no</text:span><text:span text:style-name="T83">r</text:span><text:span text:style-name="T89">m</text:span><text:span text:style-name="T92">el</text:span><text:span text:style-name="T80">o</text:span><text:span text:style-name="T83">r</text:span><text:span text:style-name="T102"> </text:span><text:span text:style-name="T89">m</text:span><text:span text:style-name="T80">etodologice</text:span><text:span text:style-name="T102"> </text:span><text:span text:style-name="T80">de</text:span><text:span text:style-name="T104"> </text:span><text:span text:style-name="T80">aplica</text:span><text:span text:style-name="T83">r</text:span><text:span text:style-name="T80">e a</text:span><text:span text:style-name="T105"> </text:span><text:span text:style-name="T80">Legii</text:span><text:span text:style-name="T106"> </text:span><text:span text:style-name="T80">n</text:span><text:span text:style-name="T83">r</text:span><text:span text:style-name="T80">. 116/2002</text:span><text:span text:style-name="T106"> </text:span><text:span text:style-name="T80">p</text:span><text:span text:style-name="T83">r</text:span><text:span text:style-name="T80">ivind</text:span><text:span text:style-name="T106"> </text:span><text:span text:style-name="T80">p</text:span><text:span text:style-name="T83">r</text:span><text:span text:style-name="T80">eveni</text:span><text:span text:style-name="T83">r</text:span><text:span text:style-name="T80">ea</text:span><text:span text:style-name="T105"> </text:span><text:span text:style-name="T83">ş</text:span><text:span text:style-name="T80">i</text:span><text:span text:style-name="T105"> </text:span><text:span text:style-name="T80">c</text:span><text:span text:style-name="T92">o</text:span><text:span text:style-name="T89">m</text:span><text:span text:style-name="T80">bate</text:span><text:span text:style-name="T83">r</text:span><text:span text:style-name="T92">e</text:span><text:span text:style-name="T80">a</text:span><text:span text:style-name="T105"> </text:span><text:span text:style-name="T89">m</text:span><text:span text:style-name="T80">a</text:span><text:span text:style-name="T83">r</text:span><text:span text:style-name="T80">g</text:span><text:span text:style-name="T92">i</text:span><text:span text:style-name="T80">na</text:span><text:span text:style-name="T92">l</text:span><text:span text:style-name="T80">iză</text:span><text:span text:style-name="T83">r</text:span><text:span text:style-name="T80">ii</text:span><text:span text:style-name="T105"> </text:span><text:span text:style-name="T83">s</text:span><text:span text:style-name="T80">ocia</text:span><text:span text:style-name="T92">l</text:span><text:span text:style-name="T80">e,</text:span><text:span text:style-name="T105"> </text:span><text:span text:style-name="T80">cu modi</text:span><text:span text:style-name="T83">f</text:span><text:span text:style-name="T80">ică</text:span><text:span text:style-name="T83">r</text:span><text:span text:style-name="T80">ile </text:span><text:span text:style-name="T83">ş</text:span><text:span text:style-name="T80">i co</text:span><text:span text:style-name="T89">m</text:span><text:span text:style-name="T80">pletă</text:span><text:span text:style-name="T83">r</text:span><text:span text:style-name="T80">ile ulte</text:span><text:span text:style-name="T83">r</text:span><text:span text:style-name="T80">ioa</text:span><text:span text:style-name="T83">r</text:span><text:span text:style-name="T80">e;</text:span></text:p>
        </text:list-item>
        <text:list-item>
          <text:p text:style-name="P13"><text:span text:style-name="T80">Legea n</text:span><text:span text:style-name="T83">r</text:span><text:span text:style-name="T80">.17/2000 p</text:span><text:span text:style-name="T83">r</text:span><text:span text:style-name="T80">ivind a</text:span><text:span text:style-name="T83">s</text:span><text:span text:style-name="T80">i</text:span><text:span text:style-name="T93">s</text:span><text:span text:style-name="T80">tenta </text:span><text:span text:style-name="T83">s</text:span><text:span text:style-name="T80">ocia</text:span><text:span text:style-name="T89">l</text:span><text:span text:style-name="T80">ă a pe</text:span><text:span text:style-name="T83">rs</text:span><text:span text:style-name="T80">oanelo</text:span><text:span text:style-name="T83">r</text:span><text:span text:style-name="T80"> vâ</text:span><text:span text:style-name="T83">rs</text:span><text:span text:style-name="T80">tnice, </text:span><text:span text:style-name="T83">r</text:span><text:span text:style-name="T80">epublicată, </text:span><text:span text:style-name="T82">cu modificările și completările ulterioare:</text:span></text:p>
        </text:list-item>
        <text:list-item>
          <text:p text:style-name="P13"><text:span text:style-name="T80">Legea</text:span><text:span text:style-name="T107"> </text:span><text:span text:style-name="T80">n</text:span><text:span text:style-name="T83">r</text:span><text:span text:style-name="T80">.272/2004</text:span><text:span text:style-name="T108"> </text:span><text:span text:style-name="T80">p</text:span><text:span text:style-name="T83">r</text:span><text:span text:style-name="T80">ivind</text:span><text:span text:style-name="T108"> </text:span><text:span text:style-name="T80">p</text:span><text:span text:style-name="T83">ro</text:span><text:span text:style-name="T80">tecţia</text:span><text:span text:style-name="T107"> </text:span><text:span text:style-name="T83">ş</text:span><text:span text:style-name="T80">i</text:span><text:span text:style-name="T108"> </text:span><text:span text:style-name="T80">p</text:span><text:span text:style-name="T83">r</text:span><text:span text:style-name="T80">omova</text:span><text:span text:style-name="T83">r</text:span><text:span text:style-name="T80">ea</text:span><text:span text:style-name="T108"> </text:span><text:span text:style-name="T80">d</text:span><text:span text:style-name="T83">r</text:span><text:span text:style-name="T80">eptu</text:span><text:span text:style-name="T83">r</text:span><text:span text:style-name="T80">ilo</text:span><text:span text:style-name="T83">r</text:span><text:span text:style-name="T108"> </text:span><text:span text:style-name="T80">copilului,</text:span><text:span text:style-name="T109"> </text:span><text:span text:style-name="T80">cu</text:span><text:span text:style-name="T108"> </text:span><text:span text:style-name="T89">m</text:span><text:span text:style-name="T80">odi</text:span><text:span text:style-name="T83">f</text:span><text:span text:style-name="T80">i</text:span><text:span text:style-name="T98">c</text:span><text:span text:style-name="T80">ă</text:span><text:span text:style-name="T83">r</text:span><text:span text:style-name="T80">ile </text:span><text:span text:style-name="T83">ş</text:span><text:span text:style-name="T80">i c</text:span><text:span text:style-name="T92">o</text:span><text:span text:style-name="T89">m</text:span><text:span text:style-name="T80">pletă</text:span><text:span text:style-name="T83">r</text:span><text:span text:style-name="T80">ile ulte</text:span><text:span text:style-name="T83">r</text:span><text:span text:style-name="T80">ioa</text:span><text:span text:style-name="T83">r</text:span><text:span text:style-name="T89">e</text:span><text:span text:style-name="T80">;</text:span></text:p>
        </text:list-item>
        <text:list-item>
          <text:p text:style-name="P13"><text:soft-page-break/><text:span text:style-name="T83">H</text:span><text:span text:style-name="T89">o</text:span><text:span text:style-name="T80">tă</text:span><text:span text:style-name="T83">r</text:span><text:span text:style-name="T80">â</text:span><text:span text:style-name="T83">r</text:span><text:span text:style-name="T80">ea</text:span><text:span text:style-name="T107"> </text:span><text:span text:style-name="T83">G</text:span><text:span text:style-name="T80">uve</text:span><text:span text:style-name="T83">r</text:span><text:span text:style-name="T80">nului</text:span><text:span text:style-name="T107"> </text:span><text:span text:style-name="T80">n</text:span><text:span text:style-name="T83">r</text:span><text:span text:style-name="T80">. 430/2001</text:span><text:span text:style-name="T107"> </text:span><text:span text:style-name="T80">p</text:span><text:span text:style-name="T83">r</text:span><text:span text:style-name="T80">ivind</text:span><text:span text:style-name="T107"> </text:span><text:span text:style-name="T80">ap</text:span><text:span text:style-name="T83">r</text:span><text:span text:style-name="T80">oba</text:span><text:span text:style-name="T83">r</text:span><text:span text:style-name="T80">ea</text:span><text:span text:style-name="T107"> </text:span><text:span text:style-name="T83">S</text:span><text:span text:style-name="T80">t</text:span><text:span text:style-name="T83">r</text:span><text:span text:style-name="T80">ategiei</text:span><text:span text:style-name="T107"> </text:span><text:span text:style-name="T83">G</text:span><text:span text:style-name="T80">uve</text:span><text:span text:style-name="T83">r</text:span><text:span text:style-name="T80">nului</text:span><text:span text:style-name="T107"> </text:span><text:span text:style-name="T80">Ro</text:span><text:span text:style-name="T89">m</text:span><text:span text:style-name="T80">aniei</text:span><text:span text:style-name="T107"> </text:span><text:span text:style-name="T80">de î</text:span><text:span text:style-name="T89">m</text:span><text:span text:style-name="T80">bunătă</text:span><text:span text:style-name="T92">ţ</text:span><text:span text:style-name="T80">i</text:span><text:span text:style-name="T83">r</text:span><text:span text:style-name="T80">e a </text:span><text:span text:style-name="T83">s</text:span><text:span text:style-name="T92">i</text:span><text:span text:style-name="T80">tuaţiei </text:span><text:span text:style-name="T83">rr</text:span><text:span text:style-name="T92">o</text:span><text:span text:style-name="T89">m</text:span><text:span text:style-name="T80">ilo</text:span><text:span text:style-name="T83">r</text:span><text:span text:style-name="T80">;</text:span></text:p>
        </text:list-item>
        <text:list-item>
          <text:p text:style-name="P13"><text:span text:style-name="T83">H</text:span><text:span text:style-name="T80">otă</text:span><text:span text:style-name="T83">r</text:span><text:span text:style-name="T80">â</text:span><text:span text:style-name="T83">r</text:span><text:span text:style-name="T80">ea</text:span><text:span text:style-name="T110"> </text:span><text:span text:style-name="T90">G</text:span><text:span text:style-name="T80">uve</text:span><text:span text:style-name="T83">r</text:span><text:span text:style-name="T80">nului</text:span><text:span text:style-name="T111"> </text:span><text:span text:style-name="T80">n</text:span><text:span text:style-name="T83">r</text:span><text:span text:style-name="T80">. 797/2017</text:span><text:span text:style-name="T110"> </text:span><text:span text:style-name="T80">pent</text:span><text:span text:style-name="T83">r</text:span><text:span text:style-name="T80">u</text:span><text:span text:style-name="T110"> </text:span><text:span text:style-name="T80">ap</text:span><text:span text:style-name="T83">r</text:span><text:span text:style-name="T80">oba</text:span><text:span text:style-name="T83">r</text:span><text:span text:style-name="T80">ea</text:span><text:span text:style-name="T110"> </text:span><text:span text:style-name="T80">Regula</text:span><text:span text:style-name="T89">m</text:span><text:span text:style-name="T80">e</text:span><text:span text:style-name="T89">n</text:span><text:span text:style-name="T80">tului</text:span><text:span text:style-name="T83">-</text:span><text:span text:style-name="T80">ca</text:span><text:span text:style-name="T89">d</text:span><text:span text:style-name="T83">r</text:span><text:span text:style-name="T80">u</text:span><text:span text:style-name="T111"> </text:span><text:span text:style-name="T80">de</text:span><text:span text:style-name="T111"> </text:span><text:span text:style-name="T80">o</text:span><text:span text:style-name="T83">r</text:span><text:span text:style-name="T80">ganiza</text:span><text:span text:style-name="T83">r</text:span><text:span text:style-name="T80">e </text:span><text:span text:style-name="T83">s</text:span><text:span text:style-name="T80">i </text:span><text:span text:style-name="T83">f</text:span><text:span text:style-name="T80">unctiona</text:span><text:span text:style-name="T83">r</text:span><text:span text:style-name="T80">e a </text:span><text:span text:style-name="T83">direcţiei</text:span><text:span text:style-name="T80"> <text:s/>de</text:span><text:span text:style-name="T89"> </text:span><text:span text:style-name="T80">a</text:span><text:span text:style-name="T83">s</text:span><text:span text:style-name="T80">i</text:span><text:span text:style-name="T83">s</text:span><text:span text:style-name="T80">tenta</text:span><text:span text:style-name="T89"> </text:span><text:span text:style-name="T83">s</text:span><text:span text:style-name="T80">ociala; </text:span></text:p>
        </text:list-item>
        <text:list-item>
          <text:p text:style-name="P17">Legea nr. 197/2012 privind asigurarea calitatii în domeniul serviciilor sociale.</text:p>
        </text:list-item>
        <text:list-item>
          <text:p text:style-name="P17">Hotarârea Guvernului nr. 118/2014 pentru aprobarea Normelor metodologice de aplicare a prevederilor Legii nr. 197/2012 privind asigurarea calit<text:span text:style-name="T133">ăț</text:span>ii în domeniul serviciilor sociale.</text:p>
        </text:list-item>
        <text:list-item>
          <text:p text:style-name="P13"><text:span text:style-name="T5">Hotărârea Guvernului </text:span><text:span text:style-name="T6">nr. 584 din 10 august 2016 </text:span><text:span text:style-name="T80">pentru modificarea şi completarea Normelor metodologice de aplicare a prevederilor Legii nr. 197/2012 privind asigurarea calităţii în domeniul serviciilor sociale, aprobate prin Hotărârea Guvernului nr. 118/2014, şi a Hotărârii Guvernului nr. 867/2015 pentru aprobarea Nomenclatorului serviciilor sociale, precum şi a regulamentelor-cadru de organizare şi funcţionare a serviciilor sociale. </text:span></text:p>
        </text:list-item>
        <text:list-item>
          <text:p text:style-name="P13"><text:span text:style-name="T83">Or</text:span><text:span text:style-name="T80">d</text:span><text:span text:style-name="T89">i</text:span><text:span text:style-name="T80">nul</text:span><text:span text:style-name="T112"> </text:span><text:span text:style-name="T80">n</text:span><text:span text:style-name="T83">r</text:span><text:span text:style-name="T80">.</text:span><text:span text:style-name="T113"> </text:span><text:span text:style-name="T80">288/2006</text:span><text:span text:style-name="T112"> </text:span><text:span text:style-name="T80">pent</text:span><text:span text:style-name="T83">r</text:span><text:span text:style-name="T80">u</text:span><text:span text:style-name="T113"> </text:span><text:span text:style-name="T80">ap</text:span><text:span text:style-name="T83">r</text:span><text:span text:style-name="T80">oba</text:span><text:span text:style-name="T83">r</text:span><text:span text:style-name="T80">ea</text:span><text:span text:style-name="T112"> </text:span><text:span text:style-name="T83">s</text:span><text:span text:style-name="T80">tanda</text:span><text:span text:style-name="T83">r</text:span><text:span text:style-name="T80">delo</text:span><text:span text:style-name="T83">r</text:span><text:span text:style-name="T112"> </text:span><text:span text:style-name="T80">mini</text:span><text:span text:style-name="T89">m</text:span><text:span text:style-name="T80">e obligato</text:span><text:span text:style-name="T83">r</text:span><text:span text:style-name="T80">ii</text:span><text:span text:style-name="T112"> </text:span><text:span text:style-name="T80">p</text:span><text:span text:style-name="T83">r</text:span><text:span text:style-name="T80">ivind </text:span><text:span text:style-name="T89">m</text:span><text:span text:style-name="T80">anage</text:span><text:span text:style-name="T89">m</text:span><text:span text:style-name="T80">en</text:span><text:span text:style-name="T92">t</text:span><text:span text:style-name="T80">ul </text:span><text:span text:style-name="T92">d</text:span><text:span text:style-name="T80">e caz în do</text:span><text:span text:style-name="T89">m</text:span><text:span text:style-name="T80">eniul p</text:span><text:span text:style-name="T83">r</text:span><text:span text:style-name="T80">ot</text:span><text:span text:style-name="T92">e</text:span><text:span text:style-name="T80">cţiei</text:span><text:span text:style-name="T89"> </text:span><text:span text:style-name="T80">copilul</text:span><text:span text:style-name="T92">u</text:span><text:span text:style-name="T80">i;</text:span></text:p>
        </text:list-item>
        <text:list-item>
          <text:p text:style-name="P13"><text:span text:style-name="T83">Or</text:span><text:span text:style-name="T80">dinul</text:span><text:span text:style-name="T114"> </text:span><text:span text:style-name="T92">n</text:span><text:span text:style-name="T83">r</text:span><text:span text:style-name="T80">.</text:span><text:span text:style-name="T115"> </text:span><text:span text:style-name="T80">286/2006</text:span><text:span text:style-name="T116"> </text:span><text:span text:style-name="T80">pent</text:span><text:span text:style-name="T83">r</text:span><text:span text:style-name="T80">u</text:span><text:span text:style-name="T117"> </text:span><text:span text:style-name="T92">a</text:span><text:span text:style-name="T80">p</text:span><text:span text:style-name="T83">r</text:span><text:span text:style-name="T80">oba</text:span><text:span text:style-name="T83">r</text:span><text:span text:style-name="T80">ea</text:span><text:span text:style-name="T116"> </text:span><text:span text:style-name="T80">no</text:span><text:span text:style-name="T83">r</text:span><text:span text:style-name="T89">m</text:span><text:span text:style-name="T80">elo</text:span><text:span text:style-name="T83">r</text:span><text:span text:style-name="T118"> </text:span><text:span text:style-name="T89">m</text:span><text:span text:style-name="T80">etodol</text:span><text:span text:style-name="T92">o</text:span><text:span text:style-name="T80">gice</text:span><text:span text:style-name="T115"> </text:span><text:span text:style-name="T80">p</text:span><text:span text:style-name="T83">r</text:span><text:span text:style-name="T80">ivind</text:span><text:span text:style-name="T115"> </text:span><text:span text:style-name="T80">întocmi</text:span><text:span text:style-name="T83">r</text:span><text:span text:style-name="T80">ea planului</text:span><text:span text:style-name="T95"> </text:span><text:span text:style-name="T80">de</text:span><text:span text:style-name="T95"> </text:span><text:span text:style-name="T83">s</text:span><text:span text:style-name="T80">e</text:span><text:span text:style-name="T83">r</text:span><text:span text:style-name="T80">vicii</text:span><text:span text:style-name="T95"> </text:span><text:span text:style-name="T93">ş</text:span><text:span text:style-name="T80">i</text:span><text:span text:style-name="T95"> </text:span><text:span text:style-name="T80">a</text:span><text:span text:style-name="T95"> </text:span><text:span text:style-name="T80">no</text:span><text:span text:style-name="T83">r</text:span><text:span text:style-name="T89">m</text:span><text:span text:style-name="T80">elo</text:span><text:span text:style-name="T83">r</text:span><text:span text:style-name="T97"> </text:span><text:span text:style-name="T80">metodologice</text:span><text:span text:style-name="T95"> </text:span><text:span text:style-name="T80">p</text:span><text:span text:style-name="T83">r</text:span><text:span text:style-name="T80">iv</text:span><text:bookmark text:name="REFt142677"/><text:bookmark text:name="REFsp23rtd43"/><text:span text:style-name="T80">i</text:span><text:bookmark text:name="REFt156275"/><text:bookmark text:name="REFsp23rtd42"/><text:bookmark text:name="REFt172757"/><text:bookmark text:name="REFsp23rtd4"/><text:span text:style-name="T80">nd</text:span><text:span text:style-name="T95"> </text:span><text:span text:style-name="T80">întoc</text:span><text:span text:style-name="T89">m</text:span><text:span text:style-name="T80">i</text:span><text:span text:style-name="T83">r</text:span><text:span text:style-name="T80">ea</text:span><text:span text:style-name="T95"> </text:span><text:span text:style-name="T80">planu</text:span><text:span text:style-name="T92">l</text:span><text:span text:style-name="T80">ui</text:span><text:span text:style-name="T95"> </text:span><text:span text:style-name="T80">indiv</text:span><text:span text:style-name="T92">i</text:span><text:span text:style-name="T80">dualizat de p</text:span><text:span text:style-name="T83">r</text:span><text:span text:style-name="T80">otecţie;</text:span></text:p>
        </text:list-item>
        <text:list-item>
          <text:p text:style-name="P15"><text:span text:style-name="Citation"><text:span text:style-name="T85">HOTĂRÂRE nr. 691 din 19 august 2015 pentru aprobarea Procedurii de monitorizare a modului de creştere şi îngrijire a copilului cu părinţi plecaţi la muncă în străinătate şi a serviciilor de care aceştia pot beneficia, precum şi pentru aprobarea Metodologiei de lucru privind colaborarea dintre direcţiile generale de asistenţă socială şi protecţia copilului şi serviciile publice de asistenţă socială şi a modelului standard al documentelor elaborate de către acestea</text:span></text:span><text:span text:style-name="T85"> </text:span></text:p>
        </text:list-item>
        <text:list-item>
          <text:p text:style-name="P9">Legea 273/2006 a finaţelor publice locale;</text:p>
        </text:list-item>
        <text:list-item>
          <text:p text:style-name="P9">Legea <text:s/>82/1991 a contabilitaţii;</text:p>
        </text:list-item>
        <text:list-item>
          <text:p text:style-name="P9">ORDONANŢĂ DE URGENŢĂ nr. 158 din 17 noiembrie 2005 privind concediile şi indemnizaţiile de asigurări sociale de sănătate </text:p>
        </text:list-item>
        <text:list-item>
          <text:p text:style-name="P13"><text:span text:style-name="T87">Ordinul 2861/2009 </text:span><text:span text:style-name="T79">pentru aprobarea Normelor privind organizarea şi efectuarea inventarierii elementelor de natura activelor, datoriilor şi capitalurilor proprii.</text:span></text:p>
        </text:list-item>
        <text:list-item>
          <text:p text:style-name="P13"><text:span text:style-name="Citation"><text:span text:style-name="T84">LEGE nr. 544 din 12 octombrie 2001 privind liberul acces la informaţiile de interes public</text:span></text:span></text:p>
        </text:list-item>
        <text:list-item>
          <text:p text:style-name="P13"><text:span text:style-name="Citation"><text:span text:style-name="T84">LEGE nr. 554 din 2 decembrie 2004 contenciosului administrativ</text:span></text:span></text:p>
        </text:list-item>
        <text:list-item>
          <text:p text:style-name="P13"><text:span text:style-name="Citation"><text:span text:style-name="T84">﻿LEGE nr. 367 din 19 decembrie 2022 privind dialogul social</text:span></text:span></text:p>
        </text:list-item>
        <text:list-item>
          <text:p text:style-name="P13"><text:span text:style-name="Citation"><text:span text:style-name="T84">LEGE nr. 361 din 16 decembrie 2022 privind protecţia avertizorilor în interes public</text:span></text:span></text:p>
        </text:list-item>
        <text:list-item>
          <text:p text:style-name="P13"><text:span text:style-name="Citation"><text:span text:style-name="T84">LEGE nr. 98 din 19 mai 2016 privind achiziţiile publice</text:span></text:span></text:p>
        </text:list-item>
        <text:list-item>
          <text:p text:style-name="P13"><text:span text:style-name="Citation"><text:span text:style-name="T84">HOTĂRÂRE nr. 1.269 din 17 decembrie 2021 privind aprobarea Strategiei naţionale anticorupţie 2021-2025 şi a documentelor aferente acesteia</text:span></text:span></text:p>
        </text:list-item>
        <text:list-item>
          <text:p text:style-name="P13"><text:span text:style-name="Citation"><text:span text:style-name="T84">ORDIN nr. 600 din 20 aprilie 2018 privind aprobarea Codului controlului intern managerial al entităţilor publice</text:span></text:span></text:p>
        </text:list-item>
        <text:list-item>
          <text:p text:style-name="P13"><text:span text:style-name="Citation"><text:span text:style-name="T84">LEGE nr. 319 din 14 iulie 2006 a securităţii şi sănătăţii în muncă</text:span></text:span></text:p>
        </text:list-item>
        <text:list-item>
          <text:p text:style-name="P13"><text:span text:style-name="Citation"><text:span text:style-name="T84">﻿ LEGEA nr. 307 din 12 iulie 2006 privind apărarea împotriva incendiilor</text:span></text:span></text:p>
        </text:list-item>
        <text:list-item>
          <text:p text:style-name="P13"><text:span text:style-name="Default_20_Paragraph_20_Font"><text:span text:style-name="T122">HG nr. 611/2008 </text:span></text:span><text:span text:style-name="Citation"><text:span text:style-name="T88">pentru aprobarea normelor privind organizarea şi dezvoltarea carierei funcţionarilor publici</text:span></text:span></text:p>
        </text:list-item>
        <text:list-item>
          <text:p text:style-name="P13"><text:span text:style-name="Default_20_Paragraph_20_Font"><text:span text:style-name="T123">HG nr. 1336/2022 pentru aprobarea Regulamentului-cadru privind organizarea și dezvoltarea carierei personalului contractual din sectorul bugetar plătit din fonduri publice;</text:span></text:span></text:p>
        </text:list-item>
        <text:list-item>
          <text:p text:style-name="P13"><text:span text:style-name="Citation"><text:span text:style-name="T88">HOTĂRÂRE nr. 931 din 1 septembrie 2021 privind procedura de desemnare, atribuţiile, modalitatea de organizare a activităţii şi procedura de evaluare a performanţelor profesionale individuale ale consilierului de etică, precum şi pentru aprobarea modalităţii de raportare a instituţiilor şi autorităţilor în scopul asigurării implementării, monitorizării şi controlului respectării principiilor şi normelor privind conduita funcţionarilor publici</text:span></text:span></text:p>
        </text:list-item>
        <text:list-item>
          <text:p text:style-name="P13"><text:span text:style-name="Citation"><text:span text:style-name="T88">HOTĂRÂRE nr. 905 din 14 decembrie 2017 privind registrul general de evidenţă a salariaţilor</text:span></text:span></text:p>
        </text:list-item>
        <text:list-item>
          <text:p text:style-name="P3"><text:span text:style-name="Citation"><text:span text:style-name="T124">HOTĂRÂRE nr. 324 din 23 mai 2019 pentru aprobarea Normelor metodologice privind </text:span></text:span><text:soft-page-break/><text:span text:style-name="Citation"><text:span text:style-name="T124">organizarea, funcţionarea şi finanţarea activităţii de asistenţă medicală comunitară</text:span></text:span></text:p>
        </text:list-item>
        <text:list-item>
          <text:p text:style-name="P13"><text:span text:style-name="Citation"><text:span text:style-name="T88">ORDONANŢĂ DE URGENŢĂ nr. 96 din 14 octombrie 2003 privind protecţia maternităţii la locurile de muncă</text:span></text:span></text:p>
        </text:list-item>
        <text:list-item>
          <text:p text:style-name="P3"><text:span text:style-name="Citation"><text:span text:style-name="T124">ORDIN nr. 2.508/</text:span></text:span><text:span text:style-name="Citation"><text:span text:style-name="T125">4493</text:span></text:span><text:span text:style-name="Citation"><text:span text:style-name="T124">2023 pentru aprobarea Metodologiei privind asigurarea asistenţei medicale a antepreşcolarilor, preşcolarilor, elevilor din unităţile de învăţământ preuniversitar şi studenţilor din instituţiile de învăţământ superior pentru menţinerea stării de sănătate a colectivităţilor şi pentru promovarea unui stil de viaţă sănătos </text:span></text:span></text:p>
        </text:list-item>
        <text:list-item>
          <text:p text:style-name="P18"><text:span text:style-name="T3">Ordonanța de Urgență a Guvernului </text:span><text:span text:style-name="T4">nr.57/2019 </text:span><text:span text:style-name="T77">- privind Codul Administrati</text:span><text:span text:style-name="T78">v</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imSun" svg:font-family="SimSun" style:font-family-generic="system" style:font-pitch="variable"/>
    <style:font-face style:name="Symbol" svg:font-family="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o" fo:country="RO"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WW8Num24z0" style:family="text">
      <style:text-properties fo:color="#000000" loext:opacity="100%" style:text-line-through-style="none" style:text-line-through-type="none" style:font-name="Symbol" fo:font-family="Symbol" fo:font-size="12pt" fo:letter-spacing="normal" fo:language="ro" fo:country="RO" style:font-name-asian="Times New Roman1" style:font-family-asian="'Times New Roman'" style:font-family-generic-asian="roman" style:font-pitch-asian="variable" style:font-size-asian="12pt" style:font-name-complex="OpenSymbol1" style:font-family-complex="OpenSymbol, 'Arial Unicode MS'" style:font-charset-complex="x-symbol" style:font-size-complex="12pt" style:text-scale="100%"/>
    </style:style>
    <style:style style:name="WW8Num24z1" style:family="text">
      <style:text-properties style:font-name="OpenSymbol2"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3z0" style:family="text">
      <style:text-properties fo:color="#000000" loext:opacity="100%" style:text-line-through-style="none" style:text-line-through-type="none" style:font-name="Symbol" fo:font-family="Symbol" fo:font-size="12pt" fo:letter-spacing="normal" fo:language="ro" fo:country="RO" style:font-name-asian="Times New Roman1" style:font-family-asian="'Times New Roman'" style:font-family-generic-asian="roman" style:font-pitch-asian="variable" style:font-size-asian="12pt" style:font-name-complex="OpenSymbol1" style:font-family-complex="OpenSymbol, 'Arial Unicode MS'" style:font-charset-complex="x-symbol" style:font-size-complex="12pt" style:text-scale="100%"/>
    </style:style>
    <style:style style:name="WW8Num23z1" style:family="text">
      <style:text-properties style:font-name="OpenSymbol2" fo:font-family="OpenSymbol, 'Arial Unicode MS'" style:font-name-complex="OpenSymbol1" style:font-family-complex="OpenSymbol, 'Arial Unicode MS'" style:font-charset-complex="x-symbol"/>
    </style:style>
    <style:style style:name="Citation" style:family="text">
      <style:text-properties fo:font-style="italic" style:font-style-asian="italic" style:font-style-complex="italic"/>
    </style:style>
    <style:style style:name="Default_20_Paragraph_20_Font" style:display-name="Default Paragraph Font" style:family="text">
      <style:text-properties fo:color="#000000" loext:opacity="100%" style:font-name="Arial Unicode MS" fo:font-family="'Arial Unicode MS'" style:font-family-generic="swiss" style:font-pitch="variable" fo:font-size="12pt" fo:letter-spacing="normal" fo:language="ro" fo:country="RO" style:font-name-asian="Arial Unicode MS" style:font-family-asian="'Arial Unicode MS'" style:font-family-generic-asian="swiss" style:font-pitch-asian="variable" style:font-size-asian="12pt" style:language-asian="ro" style:country-asian="RO" style:font-name-complex="Arial Unicode MS" style:font-family-complex="'Arial Unicode MS'" style:font-family-generic-complex="swiss" style:font-pitch-complex="variable" style:font-size-complex="12pt" style:language-complex="ro" style:country-complex="RO" style:text-scale="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20T11:23:02.797000000</meta:creation-date>
    <meta:print-date>2020-07-20T11:27:23.303000000</meta:print-date>
    <dc:date>2024-02-02T11:51:23.388000000</dc:date>
    <meta:editing-duration>PT22M32S</meta:editing-duration>
    <meta:editing-cycles>3</meta:editing-cycles>
    <meta:generator>LibreOffice/7.6.4.1$Windows_X86_64 LibreOffice_project/e19e193f88cd6c0525a17fb7a176ed8e6a3e2aa1</meta:generator>
    <meta:document-statistic meta:table-count="0" meta:image-count="0" meta:object-count="0" meta:page-count="3" meta:paragraph-count="54" meta:word-count="1020" meta:character-count="7404" meta:non-whitespace-character-count="6478"/>
  </office:meta>
</office:document-meta>
</file>