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fo:line-height="150%" fo:text-align="start" style:justify-single-word="false"/>
    </style:style>
    <style:style style:name="P2" style:family="paragraph" style:parent-style-name="Standard">
      <style:paragraph-properties fo:margin-top="0in" fo:margin-bottom="0.111in" fo:line-height="150%"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top="0in" fo:margin-bottom="0.111in" fo:line-height="150%" fo:text-align="center" style:justify-single-word="false"/>
      <style:text-properties style:font-name="Times New Roman" fo:font-size="13pt" fo:language="en" fo:country="none" style:font-size-asian="13pt" style:font-size-complex="13pt"/>
    </style:style>
    <style:style style:name="P4" style:family="paragraph" style:parent-style-name="Standard">
      <style:paragraph-properties fo:margin-top="0in" fo:margin-bottom="0.111in" fo:line-height="150%" fo:text-align="justify" style:justify-single-word="false"/>
      <style:text-properties style:font-name="Times New Roman" fo:font-size="13pt" fo:language="en" fo:country="none" style:font-size-asian="13pt" style:font-size-complex="13pt"/>
    </style:style>
    <style:style style:name="P5" style:family="paragraph" style:parent-style-name="Standard">
      <style:paragraph-properties fo:margin-top="0in" fo:margin-bottom="0.111in" fo:line-height="150%" fo:text-align="start" style:justify-single-word="false"/>
      <style:text-properties style:font-name="Times New Roman" fo:font-size="13pt" fo:language="ro" fo:country="RO" style:font-size-asian="13pt" style:font-size-complex="13pt"/>
    </style:style>
    <style:style style:name="P6" style:family="paragraph" style:parent-style-name="Standard">
      <style:paragraph-properties fo:margin-top="0in" fo:margin-bottom="0.111in" fo:line-height="150%"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in" fo:margin-bottom="0.111in" fo:line-height="150%" fo:text-align="center" style:justify-single-word="false"/>
      <style:text-properties style:font-name="Times New Roman" fo:font-size="15pt" fo:language="ro" fo:country="RO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left="0in" fo:margin-right="0in" fo:margin-top="0in" fo:margin-bottom="0.111in" fo:line-height="150%" fo:text-align="justify" style:justify-single-word="false" fo:text-indent="0.5in" style:auto-text-indent="false"/>
    </style:style>
    <style:style style:name="T1" style:family="text">
      <style:text-properties fo:language="en" fo:country="none"/>
    </style:style>
    <style:style style:name="T2" style:family="text">
      <style:text-properties fo:language="ro" fo:country="RO"/>
    </style:style>
    <style:style style:name="T3" style:family="text">
      <style:text-properties style:font-name="Times New Roman" fo:font-size="13pt" fo:language="en" fo:country="none" style:font-size-asian="13pt" style:font-size-complex="13pt"/>
    </style:style>
    <style:style style:name="T4" style:family="text">
      <style:text-properties style:font-name="Times New Roman" fo:font-size="13pt" fo:language="ro" fo:country="RO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eclarație </text:span><text:span text:style-name="T1">privind consim</text:span><text:span text:style-name="T2">țământul pentru prelucrarea</text:span></text:p>
      <text:p text:style-name="P7">datelor cu caracter personal</text:p>
      <text:p text:style-name="P3"/>
      <text:p text:style-name="P3"/>
      <text:p text:style-name="P2"><text:span text:style-name="T1">Subsemnatul</text:span><text:span text:style-name="T1">(a)</text:span><text:span text:style-name="T1"> ________________________, </text:span><text:span text:style-name="T2">având</text:span><text:span text:style-name="T1"> </text:span><text:span text:style-name="T2">CNP__________________,</text:span><text:span text:style-name="T1"> </text:span><text:span text:style-name="T2">domiciliat</text:span><text:span text:style-name="T2">(ă)</text:span><text:span text:style-name="T2"> în______________________________, </text:span><text:span text:style-name="T1"><text:s/>prin prezenta declar c</text:span><text:span text:style-name="T2">ă am fost informat</text:span><text:span text:style-name="T2">(ă)</text:span><text:span text:style-name="T2"> </text:span><text:span text:style-name="T2">despre faptul</text:span><text:span text:style-name="T2"> că datele </text:span><text:span text:style-name="T2">mele</text:span><text:span text:style-name="T2"> cu caracter personal sunt prelucrate </text:span><text:span text:style-name="T2">de către Primăria Municipiului Caransebeș</text:span><text:span text:style-name="T2"> în scopul și pentru îndeplinirea atribuțiilor legale ale instituției.</text:span></text:p>
      <text:p text:style-name="P1"><text:span text:style-name="T3"><text:tab/>Am luat la cunoștinț</text:span><text:span text:style-name="T4">ă că informațiile din cererea depusă și din actele anexate la aceasta, vor fi prelucrate de instituție cu respectarea prevederilor Regulamentului (UE) 2016/679 privind protecția persoanelor fizice în ceea ce privește prelucrarea datelor cu caracter personal, și libera circulație a acestor date.</text:span></text:p>
      <text:p text:style-name="P1"><text:span text:style-name="T3"><text:tab/></text:span><text:span text:style-name="T4">Având în vedere cele prezentate mai sus, arăt că am înțeles această declarație de consimțământ și sunt de acord cu prelucrarea datelor mele </text:span><text:span text:style-name="T4">cu caracter personal</text:span><text:span text:style-name="T4"> </text:span><text:span text:style-name="T4">de către instituția dumneavoastră</text:span><text:span text:style-name="T4">, în scopurile descrise în prezenta. </text:span></text:p>
      <text:p text:style-name="P5"/>
      <text:p text:style-name="P5"/>
      <text:p text:style-name="P4"/>
      <text:p text:style-name="P4"/>
      <text:p text:style-name="P8"><text:span text:style-name="T3">Data:_________________<text:tab/><text:tab/><text:tab/><text:tab/><text:tab/>Semn</text:span><text:span text:style-name="T4">ătura:</text:span><text:span text:style-name="T3">_______________<text:tab/><text:tab/>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5S</meta:editing-duration>
    <meta:editing-cycles>7</meta:editing-cycles>
    <meta:generator>OpenOffice/4.1.1$Win32 OpenOffice.org_project/411m6$Build-9775</meta:generator>
    <dc:date>2018-11-12T11:43:43.569000000</dc:date>
    <meta:document-statistic meta:table-count="0" meta:image-count="0" meta:object-count="0" meta:page-count="1" meta:paragraph-count="6" meta:word-count="128" meta:character-count="1027"/>
    <meta:user-defined meta:name="Info 1"/>
    <meta:user-defined meta:name="Info 2"/>
    <meta:user-defined meta:name="Info 3"/>
    <meta:user-defined meta:name="Info 4"/>
  </office:meta>
</office:document-meta>
</file>