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0b4c"/>
    </style:style>
    <style:style style:name="P2" style:family="paragraph" style:parent-style-name="Standard">
      <style:text-properties fo:color="#000000" officeooo:paragraph-rsid="00090b4c" fo:background-color="#ffffff"/>
    </style:style>
    <style:style style:name="P3" style:family="paragraph" style:parent-style-name="Standard">
      <style:text-properties fo:color="#000000" officeooo:paragraph-rsid="000a1ecd" fo:background-color="#ffffff"/>
    </style:style>
    <style:style style:name="T1" style:family="text">
      <style:text-properties officeooo:rsid="00090b4c"/>
    </style:style>
    <style:style style:name="T2" style:family="text">
      <style:text-properties officeooo:rsid="00092323"/>
    </style:style>
    <style:style style:name="T3" style:family="text">
      <style:text-properties officeooo:rsid="000a1e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este formulare se pot folosi la depunere. Formularele pentru Stare<text:span text:style-name="T2">a</text:span> Civilă se pot primi gratuit la primăriile de domiciliu al titularului de act. (respectiv la primăria localităţii unde a avut ultimului domiciliu în ţară, pentru cetăţenii români cu domiciliul în străinătate). </text:p>
      <text:p text:style-name="P1"/>
      <text:p text:style-name="P1"><text:span text:style-name="T1"><text:s text:c="2"/>1. </text:span>Cerere Schimbare de Nume pe Cale Administrativă </text:p>
      <text:p text:style-name="P1"><text:span text:style-name="T1"><text:s text:c="2"/>2. </text:span>Cerere înscriere/atribuire CNP </text:p>
      <text:p text:style-name="P3"><text:span text:style-name="T1"><text:s text:c="2"/>3. Eliberare duplicat certificat de naştere, căsătorie ­ pentru titular</text:span></text:p>
      <text:p text:style-name="P3"><text:span text:style-name="T3"><text:s text:c="2"/>4. </text:span>Eliberare duplicat certificat de naştere, căsătorie ­ cu procură </text:p>
      <text:p text:style-name="P2"><text:span text:style-name="T1"><text:s text:c="2"/>5. </text:span>Eliberare duplicat certificat deces </text:p>
      <text:p text:style-name="P2"><text:span text:style-name="T1"><text:s text:c="2"/>6. </text:span>Eliberare duplicat certificat naştere, căsătorie ­ pentru cetăţeni străini </text:p>
      <text:p text:style-name="P2"><text:span text:style-name="T1"><text:s text:c="2"/>7. </text:span>Eliberare duplicat certificat naştere, căsătorie ­ pentru minori </text:p>
      <text:p text:style-name="P2"><text:span text:style-name="T1"><text:s text:c="2"/>8. </text:span>Eliberare livret de familie </text:p>
      <text:p text:style-name="P2"><text:span text:style-name="T1"><text:s text:c="2"/>9. </text:span>Înscriere schimbare nume în străinătate</text:p>
      <text:p text:style-name="P2"><text:span text:style-name="T1">10. </text:span>Înscriere nume nou pe certificat de naştere, căsătorie </text:p>
      <text:p text:style-name="P2"><text:span text:style-name="T1">11. </text:span>Înregistrare sentinţă divorţ </text:p>
      <text:p text:style-name="P2"><text:span text:style-name="T1">12. </text:span>Înregistrare divorţ pe actul de căsătorie </text:p>
      <text:p text:style-name="P2"><text:span text:style-name="T1">13. </text:span>Înregistrare căsătorie şi deces pe actul de naştere </text:p>
      <text:p text:style-name="P2"><text:span text:style-name="T1">14. </text:span>Inregistrare căsătorie sau divorţ pe actul de naştere </text:p>
      <text:p text:style-name="P2"><text:span text:style-name="T1">15. </text:span>Transcriere şi eliberare certificat de căsătorie încheiată în străinătate </text:p>
      <text:p text:style-name="P2"><text:span text:style-name="T1">16. </text:span>Transcriere şi eliberare certificat de naştere</text:p>
      <text:p text:style-name="P2"><text:span text:style-name="T1">17. </text:span>Transcriere şi eliberare certificat deces </text:p>
      <text:p text:style-name="P1"/>
      <text:p text:style-name="P1">Formularele se vor salva pe calculator şi se vor complet<text:span text:style-name="T1">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3:31:56.983000000</meta:creation-date>
    <dc:date>2016-09-19T12:16:01.387000000</dc:date>
    <meta:editing-duration>PT1H12M21S</meta:editing-duration>
    <meta:editing-cycles>3</meta:editing-cycles>
    <meta:generator>LibreOffice/5.0.3.2$Windows_X86_64 LibreOffice_project/e5f16313668ac592c1bfb310f4390624e3dbfb75</meta:generator>
    <meta:print-date>2016-09-19T11:34:04.220000000</meta:print-date>
    <meta:document-statistic meta:table-count="0" meta:image-count="0" meta:object-count="0" meta:page-count="1" meta:paragraph-count="19" meta:word-count="179" meta:character-count="1263" meta:non-whitespace-character-count="1069"/>
  </office:meta>
</office:document-meta>
</file>