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159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c0910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0" style:family="paragraph" style:parent-style-name="Standard">
      <style:paragraph-properties fo:margin-left="-0.15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159cm" fo:margin-right="0cm" fo:text-align="justify" style:justify-single-word="false" fo:text-indent="0cm" style:auto-text-indent="false"/>
      <style:text-properties officeooo:paragraph-rsid="001c0910"/>
    </style:style>
    <style:style style:name="P12" style:family="paragraph" style:parent-style-name="Heading_20_1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officeooo:rsid="001b97f9"/>
    </style:style>
    <style:style style:name="T9" style:family="text">
      <style:text-properties fo:font-size="6pt" style:font-size-asian="5.25pt" style:font-size-complex="6pt"/>
    </style:style>
    <style:style style:name="T10" style:family="text">
      <style:text-properties officeooo:rsid="001c09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erificat identitatea solicitantului <text:s text:c="33"/>Inregistrat la nr. ……………..</text:p>
      <text:p text:style-name="P1"><text:s text:c="4"/><text:span text:style-name="T1">Ofiter de stare civila</text:span> <text:s text:c="50"/><text:span text:style-name="T2">din</text:span>…………………20______</text:p>
      <text:p text:style-name="P1"><text:s text:c="14"/>L.S.</text:p>
      <text:p text:style-name="P1"/>
      <text:p text:style-name="P1"/>
      <text:p text:style-name="P1"/>
      <text:p text:style-name="P2">DOMNULE PRIMAR</text:p>
      <text:p text:style-name="P3"/>
      <text:p text:style-name="P8">Subsemnatul (a) ……………………………………..fiul (fiica) lui ………………. si al ………………………….., domiciliat in localitatea …………………………………… satul/str …………………………..nr.,……….ap,……….posesor al actului de identitate seria …….nr……………..eliberat de Politia ……………in calitate de ……………………,</text:p>
      <text:p text:style-name="P8"><text:s/>V<text:span text:style-name="T10">ă</text:span> rog sa binevoi<text:span text:style-name="T10">ț</text:span>i a-mi elibera certificatul de <text:span text:style-name="T3">……………………………………….(</text:span><text:span text:style-name="T4">nastere, casatorie</text:span><text:span text:style-name="T3">) </text:span>privind pe ……………………………………………………in care sens<text:span text:style-name="T5"> </text:span>fac urmatoarele precizari :</text:p>
      <text:p text:style-name="P1"/>
      <text:p text:style-name="P1">- S-a nascut la data de ………………. in localitatea …………………….. judetul ……….…… cu numele de familie ………………………fiul (a)lui ……………….. si al ………………………</text:p>
      <text:p text:style-name="P1">- S-a casatorit cu ………………………………… la data de ……………….in localitatea……………………., judetul ……………..</text:p>
      <text:p text:style-name="P1"><text:span text:style-name="T9"/></text:p>
      <text:p text:style-name="P1">Vechiul certificat a fost …………………………… (<text:span text:style-name="T6">pierdut, distrus, furat</text:span><text:span text:style-name="T7">) </text:span>in urmatoarele imprejurari:</text:p>
      <text:p text:style-name="P11">…………………………………………………………………………………………………</text:p>
      <text:p text:style-name="P11"><text:line-break/>………………………………………………………………………………………………….</text:p>
      <text:p text:style-name="P5"><text:span text:style-name="T9"/></text:p>
      <text:p text:style-name="P5">Anexez prezentei procura autentificat<text:span text:style-name="T10">ă</text:span> cu nr. ……………din ……………………</text:p>
      <text:p text:style-name="P1"/>
      <text:p text:style-name="P5">Data …………………… <text:s text:c="41"/>SEMNATURA</text:p>
      <text:p text:style-name="P5"/>
      <text:p text:style-name="P5"><text:s text:c="74"/>---------------------------------</text:p>
      <text:p text:style-name="P1"/>
      <text:p text:style-name="P1">Eliberat certificat de :</text:p>
      <text:p text:style-name="P1">Nastere seria ………..nr ……………… <text:s text:c="26"/>Am primit certificatul solicitat</text:p>
      <text:p text:style-name="P1">Casatorie seria ……… nr……………… <text:s text:c="39"/>Semnatura</text:p>
      <text:p text:style-name="P1"/>
      <text:p text:style-name="P1">Data ………………….. 20_____ <text:s text:c="40"/>…………………………………</text:p>
      <text:p text:style-name="P1"/>
      <text:h text:style-name="P12" text:outline-level="1"><text:s text:c="6"/>Ofiter de stare civila</text:h>
      <text:p text:style-name="P1"/>
      <text:p text:style-name="P1">…………………………….</text:p>
      <text:p text:style-name="P4"/>
      <text:p text:style-name="P9"/>
      <text:p text:style-name="P4">Domnului Primar al <text:span text:style-name="T8">Municipiului Caransebeș</text:span>, judetul <text:span text:style-name="T8">Caraș-Sever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o" fo:country="R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A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0.476cm" fo:margin-left="2.381cm" fo:margin-right="0.7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ificat identitatea solicitantului                                  Inregistrat la nr</dc:title>
    <meta:initial-creator>S5</meta:initial-creator>
    <meta:creation-date>2006-05-08T13:37:00</meta:creation-date>
    <dc:date>2016-09-14T12:40:26.916000000</dc:date>
    <meta:print-date>2005-01-18T16:57:00</meta:print-date>
    <meta:editing-cycles>6</meta:editing-cycles>
    <meta:editing-duration>PT14M22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21" meta:word-count="153" meta:character-count="1636" meta:non-whitespace-character-count="1175"/>
  </office:meta>
</office:document-meta>
</file>