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style="italic" officeooo:rsid="001c6dc5" officeooo:paragraph-rsid="001c6dc5" style:font-size-asian="13.1000003814697pt" style:font-style-asian="italic" style:font-size-complex="15pt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14pt" fo:font-style="normal" fo:font-weight="normal" officeooo:rsid="001c6dc5" officeooo:paragraph-rsid="001c6dc5" style:font-size-asian="12.25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font-style="normal" fo:font-weight="normal" officeooo:rsid="001c6dc5" officeooo:paragraph-rsid="001c6dc5" style:font-size-asian="12.25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officeooo:rsid="001c6dc5" style:font-size-asian="12.25pt" style:font-weight-asian="bold" style:font-size-complex="14pt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1"/><text:span text:style-name="T2">Către</text:span></text:p>
      <text:p text:style-name="Standard"><text:span text:style-name="T2"/></text:p>
      <text:p text:style-name="P1"><text:span text:style-name="T3">SERVICIUL PUBLIC COMUNITAR LOCAL DE EVIDENȚĂ A PERSOANELOR CARANSEBEȘ</text:span></text:p>
      <text:p text:style-name="P1"><text:span text:style-name="T3">- <text:s/>Compartiment Stare Civilă <text:s/>-</text:span></text:p>
      <text:p text:style-name="P1"><text:span text:style-name="T3"/></text:p>
      <text:p text:style-name="P3"><text:span text:style-name="T1"><text:s text:c="6"/>Subsemnatul .................................................................................................................</text:span></text:p>
      <text:p text:style-name="P3"><text:span text:style-name="T1">fiul /fiica lui ..................................................... și al ..............................................................</text:span></text:p>
      <text:p text:style-name="P3"><text:span text:style-name="T1">născut (ă) la data de ........................în localitatea ..................................................................</text:span></text:p>
      <text:p text:style-name="P3"><text:span text:style-name="T1">județul ............................................ posesor al actului de identitate seria.......nr....................</text:span></text:p>
      <text:p text:style-name="P3"><text:span text:style-name="T1">cu ultimul domiciliu avut în România în localitatea ..............................................................</text:span></text:p>
      <text:p text:style-name="P3"><text:span text:style-name="T1">str. ................................................, nr. ......, bl.................ap....., județ/sector.........................,</text:span></text:p>
      <text:p text:style-name="P3"><text:span text:style-name="T1"/></text:p>
      <text:p text:style-name="P3"><text:span text:style-name="T1"><text:s text:c="4"/>Vă rog să binevoiți a-mi înscrie/atribui CNP-ul în certificatele de stare civilă, fiindu-mi necesar la Serviciul Public pentru Eliberarea și Evidența Pașapoartelor pentru eliberarea pașaportului.</text:span></text:p>
      <text:p text:style-name="P3"><text:span text:style-name="T1"/></text:p>
      <text:p text:style-name="P3"><text:span text:style-name="T1"><text:s text:c="3"/>La prezenta cerere anexez următoarele documente în copie :</text:span></text:p>
      <text:p text:style-name="P3"><text:span text:style-name="T1">- certificat de naștere <text:s text:c="4"/>seria _____ nr._________________</text:span></text:p>
      <text:p text:style-name="P3"><text:span text:style-name="T1">- certificat de căsătorie seria _____ nr._________________</text:span></text:p>
      <text:p text:style-name="P3"><text:span text:style-name="T1">- act de identitate <text:s/>seria _____ nr._________________</text:span></text:p>
      <text:p text:style-name="P3"><text:span text:style-name="T1">- pașaport <text:s text:c="4"/>seria _____ nr._________________</text:span></text:p>
      <text:p text:style-name="P3"><text:span text:style-name="T1">- document de atestare a cetățeniei române (după caz)</text:span></text:p>
      <text:p text:style-name="P3"/>
      <text:p text:style-name="P2"><text:span text:style-name="T1"/></text:p>
      <text:p text:style-name="P2"><text:span text:style-name="T1"><text:s text:c="8"/>Data,</text:span></text:p>
      <text:p text:style-name="P2"><text:span text:style-name="T1"/></text:p>
      <text:p text:style-name="P2"><text:span text:style-name="T1"><text:s text:c="95"/>Semnătura,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o" fo:country="R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2cm" fo:margin-right="1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4T15:14:15.557000000</meta:creation-date>
    <dc:date>2016-09-14T15:31:12.215000000</dc:date>
    <meta:editing-duration>PT1M36S</meta:editing-duration>
    <meta:editing-cycles>1</meta:editing-cycles>
    <meta:document-statistic meta:table-count="0" meta:image-count="0" meta:object-count="0" meta:page-count="1" meta:paragraph-count="18" meta:word-count="126" meta:character-count="1528" meta:non-whitespace-character-count="1282"/>
    <meta:generator>LibreOffice/5.0.3.2$Windows_X86_64 LibreOffice_project/e5f16313668ac592c1bfb310f4390624e3dbfb75</meta:generator>
  </office:meta>
</office:document-meta>
</file>