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0157ec" officeooo:paragraph-rsid="000157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157ec" officeooo:paragraph-rsid="000157ec" style:font-size-asian="11.3500003814697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57ec" officeooo:paragraph-rsid="000157e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57ec" officeooo:paragraph-rsid="000307ea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307ea" officeooo:paragraph-rsid="000307e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157ec" officeooo:paragraph-rsid="000307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6pt" fo:font-weight="bold" officeooo:rsid="000157ec" officeooo:paragraph-rsid="000157ec" style:font-size-asian="5.25pt" style:font-weight-asian="bold" style:font-size-complex="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text-position="super 58%" fo:font-size="14pt" fo:font-style="italic" officeooo:rsid="000307ea" style:font-size-asian="14pt" style:font-style-asian="italic" style:font-size-complex="14pt" style:font-style-complex="italic"/>
    </style:style>
    <style:style style:name="T5" style:family="text">
      <style:text-properties style:text-position="super 58%" officeooo:rsid="000307ea"/>
    </style:style>
    <style:style style:name="T6" style:family="text">
      <style:text-properties style:text-position="super 58%" fo:font-size="11pt" style:font-size-asian="11pt" style:font-size-complex="11pt"/>
    </style:style>
    <style:style style:name="T7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0307ea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0% 100%" fo:font-weight="bold" officeooo:rsid="000307ea" style:font-weight-asian="bold" style:font-weight-complex="bold"/>
    </style:style>
    <style:style style:name="T12" style:family="text">
      <style:text-properties style:text-position="0% 100%" fo:font-weight="bold" officeooo:rsid="00046d08" style:font-weight-asian="bold" style:font-weight-complex="bold"/>
    </style:style>
    <style:style style:name="T13" style:family="text">
      <style:text-properties style:text-position="0% 100%" fo:font-size="13pt" fo:font-style="italic" fo:font-weight="bold" officeooo:rsid="000307ea" style:font-size-asian="11.3500003814697pt" style:font-style-asian="italic" style:font-weight-asian="bold" style:font-size-complex="13pt" style:font-style-complex="italic" style:font-weight-complex="bold"/>
    </style:style>
    <style:style style:name="T14" style:family="text">
      <style:text-properties style:text-position="0% 100%" fo:font-size="13pt" fo:font-style="normal" officeooo:rsid="000307ea" style:font-size-asian="11.3500003814697pt" style:font-style-asian="normal" style:font-size-complex="13pt" style:font-style-complex="normal"/>
    </style:style>
    <style:style style:name="T15" style:family="text">
      <style:text-properties style:text-position="0% 100%" fo:font-size="6pt" fo:font-style="italic" fo:font-weight="bold" officeooo:rsid="000307ea" style:font-size-asian="5.25pt" style:font-style-asian="italic" style:font-weight-asian="bold" style:font-size-complex="6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046d08" style:font-weight-asian="bold" style:font-weight-complex="bold"/>
    </style:style>
    <style:style style:name="T18" style:family="text">
      <style:text-properties fo:font-size="13pt" style:font-size-asian="11.3500003814697pt" style:font-size-complex="13pt"/>
    </style:style>
    <style:style style:name="T19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<text:s text:c="173"/>ANEXA <text:s/>Nr. 31</text:span></text:p>
      <text:p text:style-name="P7"/>
      <text:p text:style-name="P1"/>
      <text:p text:style-name="P2"><text:span text:style-name="T1">CERERE <text:s/>DE <text:s/>SCHIMBARE <text:s/>DE <text:s/>NUME</text:span></text:p>
      <text:p text:style-name="P3"><text:s text:c="4"/></text:p>
      <text:p text:style-name="P3"><text:s text:c="3"/><text:span text:style-name="T16"><text:s/>Subsemnatul (a)</text:span> ........................................................................ născut (ă) la data de ....................................</text:p>
      <text:p text:style-name="P3">în..........................................județul .......................................................cetățenie ................................................</text:p>
      <text:p text:style-name="P3">naționalitate ......................................de profesie ........................................ posesor (posesoare) a buletinului de</text:p>
      <text:p text:style-name="P3">identitate/cărții de identitate seria....... nr................., domiciliat (ă) în ................................................................</text:p>
      <text:p text:style-name="P3">str........................................................, nr........., bl...........sc....ap....., județul ......................................................</text:p>
      <text:p text:style-name="P3">telefon (acasă) ......................................C.N.P I__I__I__I__I__I__I__I__I__I__I__I__I__I ,</text:p>
      <text:p text:style-name="P3"><text:s text:c="76"/>S <text:s/>A <text:s text:c="2"/>A <text:s text:c="2"/>L <text:s text:c="2"/>L <text:s text:c="2"/>Z <text:s text:c="2"/>Z <text:s text:c="2"/>N <text:s/>N <text:s text:c="2"/>N <text:s text:c="2"/>N <text:s/>N <text:s/>C</text:p>
      <text:p text:style-name="P3"><text:span text:style-name="T16"><text:s/></text:span><text:span text:style-name="T17">V</text:span><text:span text:style-name="T16">ă rog să-mi aprobați schimbare</text:span><text:span text:style-name="T17">a</text:span><text:span text:style-name="T16"> numelui de familie din</text:span> .............................................................................</text:p>
      <text:p text:style-name="P3"><text:span text:style-name="T16">în</text:span>........................................................,<text:span text:style-name="T16"> și a prenumelui din</text:span> .......................................în.......................................</text:p>
      <text:p text:style-name="P3"><text:s text:c="3"/><text:span text:style-name="T16"><text:s/>De asemenea, cer schimbarea numelui de familie din</text:span> ...................................................................................</text:p>
      <text:p text:style-name="P3"><text:span text:style-name="T16">în</text:span>..............................................................................................., <text:span text:style-name="T16">pentru următorii copii minori</text:span>:</text:p>
      <text:p text:style-name="P3"><text:s text:c="5"/>1. .............................................................................................................</text:p>
      <text:p text:style-name="P3"><text:s text:c="37"/><text:span text:style-name="T2"><text:s text:c="3"/></text:span><text:span text:style-name="T6">(</text:span><text:span text:style-name="T7">numele, prenumele, locul și data nașterii</text:span><text:span text:style-name="T6">)</text:span></text:p>
      <text:p text:style-name="P3"><text:span text:style-name="T2"><text:s text:c="4"/></text:span><text:span text:style-name="T8"><text:s text:c="3"/>2. <text:s/>..............................................................................................................</text:span></text:p>
      <text:p text:style-name="P3"><text:span text:style-name="T8"><text:s text:c="5"/>3. <text:s/>...............................................................................................................</text:span></text:p>
      <text:p text:style-name="P3"><text:span text:style-name="T8"><text:s text:c="4"/></text:span><text:span text:style-name="T10"><text:s/>În susținerea cererii, menționez următoarele</text:span><text:span text:style-name="T8"> :</text:span></text:p>
      <text:p text:style-name="P3"><text:span text:style-name="T8"><text:s text:c="8"/>- </text:span><text:span text:style-name="T10">Numele anterioare pe care le-am purtat, porecla și proveniența lor :</text:span></text:p>
      <text:p text:style-name="P3"><text:span text:style-name="T8">...............................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...............................</text:span></text:p>
      <text:p text:style-name="P3"><text:span text:style-name="T8"><text:s text:c="5"/></text:span><text:span text:style-name="T10">Motivele pentru care solicit schimbarea numelui sunt</text:span><text:span text:style-name="T8"> :</text:span></text:p>
      <text:p text:style-name="P3"><text:span text:style-name="T8">.................................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..................................</text:span></text:p>
      <text:p text:style-name="P3"><text:span text:style-name="T8">................................................................................................................................................................................</text:span></text:p>
      <text:p text:style-name="P3"><text:span text:style-name="T8"><text:s text:c="6"/></text:span><text:span text:style-name="T10">Date despre solicitant și rudele acestuia</text:span><text:span text:style-name="T8"> :</text:span></text:p>
      <text:p text:style-name="P3"><text:span text:style-name="T8"><text:s text:c="5"/>- </text:span><text:span text:style-name="T10">Starea civilă</text:span><text:span text:style-name="T8"> ...............................................................................</text:span></text:p>
      <text:p text:style-name="P3"><text:span text:style-name="T8"><text:s text:c="41"/></text:span><text:span text:style-name="T3"><text:s text:c="2"/>(necăsătorit, căsătorit, divorțat, văduv)</text:span></text:p>
      <text:p text:style-name="P3"><text:span text:style-name="T2"><text:s text:c="8"/></text:span><text:span text:style-name="T8">- <text:s/></text:span><text:span text:style-name="T11">Părinții solicitantului</text:span><text:span text:style-name="T9"> :</text:span></text:p>
      <text:p text:style-name="P3"><text:span text:style-name="T9"><text:s text:c="5"/>Tatăl .......................................................................................................................................................</text:span></text:p>
      <text:p text:style-name="P4"><text:span text:style-name="T9"><text:s text:c="55"/></text:span><text:span text:style-name="T2">(</text:span><text:span text:style-name="T3">numele </text:span><text:span text:style-name="T4">de familie și prenumele</text:span><text:span text:style-name="T2">)</text:span></text:p>
      <text:p text:style-name="P4"><text:span text:style-name="T2"><text:s text:c="9"/></text:span><text:span text:style-name="T8"><text:s/></text:span><text:span text:style-name="T9">Mama ....................................................................................................................................................</text:span></text:p>
      <text:p text:style-name="P4"><text:span text:style-name="T9"><text:s text:c="57"/></text:span><text:span text:style-name="T2">(</text:span><text:span text:style-name="T3">numele </text:span><text:span text:style-name="T4">de familie și prenumele</text:span><text:span text:style-name="T2">)</text:span></text:p>
      <text:p text:style-name="P4"><text:span text:style-name="T2"><text:s text:c="10"/></text:span><text:span text:style-name="T11">Dacă păr</text:span><text:span text:style-name="T12">i</text:span><text:span text:style-name="T11">nții și-au schimbat numele sau prenumele prin decizie administrativă</text:span></text:p>
      <text:p text:style-name="P4"><text:span text:style-name="T9"><text:s text:c="6"/>Da <text:s/>I__I <text:s text:c="6"/>Nu I__I</text:span></text:p>
      <text:p text:style-name="P4"><text:span text:style-name="T9"><text:s text:c="7"/>- <text:s/></text:span><text:span text:style-name="T11">Soțul <text:s/>(sau soția</text:span><text:span text:style-name="T9">) ................................................................................................................................</text:span></text:p>
      <text:p text:style-name="P4"><text:span text:style-name="T9"><text:s text:c="63"/></text:span><text:span text:style-name="T5">(</text:span><text:span text:style-name="T4">numele și prenumele</text:span><text:span text:style-name="T5">)</text:span></text:p>
      <text:p text:style-name="P4"><text:span text:style-name="T9"><text:s text:c="7"/>Tatăl ......................................................................................................................................................</text:span></text:p>
      <text:p text:style-name="P4"><text:span text:style-name="T5"><text:s text:c="10"/></text:span><text:span text:style-name="T9"><text:s/>Mama ....................................................................................................................................................</text:span></text:p>
      <text:p text:style-name="P4"><text:span text:style-name="T9"><text:s text:c="8"/>- </text:span><text:span text:style-name="T11">Locul și data căsătoriei solicitantului </text:span><text:span text:style-name="T9">.............................................................................................</text:span></text:p>
      <text:p text:style-name="P4"><text:span text:style-name="T11"><text:s text:c="8"/></text:span><text:span text:style-name="T9">- </text:span><text:span text:style-name="T11">Locul și data divorțului sau locul și data decesului soțului (soției) </text:span><text:span text:style-name="T9">.............................................</text:span></text:p>
      <text:p text:style-name="P4"><text:span text:style-name="T9"><text:s text:c="3"/>...................................................................................................................................................................</text:span></text:p>
      <text:p text:style-name="P4"><text:span text:style-name="T9"><text:s text:c="8"/>- </text:span><text:span text:style-name="T11">Ocupația și locul de muncă ale petiționarului la data depunerii cererii </text:span><text:span text:style-name="T9">.........................................</text:span></text:p>
      <text:p text:style-name="P4"><text:span text:style-name="T9"><text:s text:c="3"/>................................................................................ telefon .........................................</text:span></text:p>
      <text:p text:style-name="P4"><text:span text:style-name="T9"><text:s text:c="4"/></text:span><text:span text:style-name="T11"><text:s/>Declar pe propria răspundere că motivele și datele arătate corespund realității</text:span><text:span text:style-name="T9">.</text:span></text:p>
      <text:p text:style-name="P4"><text:span text:style-name="T9"><text:s text:c="4"/></text:span><text:span text:style-name="T11"><text:s/>Anexez următoarele acte</text:span><text:span text:style-name="T9"> :</text:span></text:p>
      <text:p text:style-name="P5"><text:span text:style-name="T8">1. ......................................................................................................................................................................</text:span></text:p>
      <text:p text:style-name="P5"><text:span text:style-name="T8">2. .....................................................................................................................................................................</text:span></text:p>
      <text:p text:style-name="P5"><text:span text:style-name="T8">3. .....................................................................................................................................................................</text:span></text:p>
      <text:p text:style-name="P5"><text:span text:style-name="T8">4. ......................................................................................................................................................................</text:span></text:p>
      <text:p text:style-name="P5"><text:span text:style-name="T8">5. ......................................................................................................................................................................</text:span></text:p>
      <text:p text:style-name="P6"><text:span text:style-name="T9"><text:s text:c="2"/></text:span></text:p>
      <text:p text:style-name="P4"><text:span text:style-name="T9"><text:s text:c="5"/></text:span><text:span text:style-name="T11">Data </text:span><text:span text:style-name="T9">............................</text:span></text:p>
      <text:p text:style-name="P4"><text:span text:style-name="T9"><text:s text:c="103"/></text:span><text:span text:style-name="T13">Semnătura solicitantului</text:span></text:p>
      <text:p text:style-name="P4"><text:span text:style-name="T15"/></text:p>
      <text:p text:style-name="P4"><text:span text:style-name="T13"><text:s text:c="92"/></text:span><text:span text:style-name="T14">..............................................</text:span><text:span text:style-name="T9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7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4:07:43.441000000</meta:creation-date>
    <meta:print-date>2016-09-14T14:52:06.752000000</meta:print-date>
    <dc:date>2016-09-14T14:55:26.845000000</dc:date>
    <meta:editing-duration>PT9M31S</meta:editing-duration>
    <meta:editing-cycles>1</meta:editing-cycles>
    <meta:document-statistic meta:table-count="0" meta:image-count="0" meta:object-count="0" meta:page-count="1" meta:paragraph-count="56" meta:word-count="260" meta:character-count="6688" meta:non-whitespace-character-count="5571"/>
    <meta:generator>LibreOffice/5.0.3.2$Windows_X86_64 LibreOffice_project/e5f16313668ac592c1bfb310f4390624e3dbfb75</meta:generator>
  </office:meta>
</office:document-meta>
</file>