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423cm" fo:margin-right="0cm" fo:margin-top="0cm" fo:margin-bottom="0cm" style:contextual-spacing="false" fo:text-align="justify" style:justify-single-word="false" fo:text-indent="0cm" style:auto-text-indent="false"/>
      <style:text-properties fo:font-style="italic" officeooo:paragraph-rsid="000e2664"/>
    </style:style>
    <style:style style:name="P2" style:family="paragraph" style:parent-style-name="Text_20_body">
      <style:paragraph-properties fo:margin-left="-0.423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fo:font-style="italic" fo:font-weight="normal" officeooo:paragraph-rsid="000e266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" style:family="paragraph" style:parent-style-name="Text_20_body">
      <style:paragraph-properties fo:margin-left="-0.423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fo:font-style="italic" officeooo:paragraph-rsid="000e2664" style:font-size-asian="12pt" style:font-size-complex="12pt"/>
    </style:style>
    <style:style style:name="P4" style:family="paragraph" style:parent-style-name="Text_20_body">
      <style:paragraph-properties fo:margin-left="-0.423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fo:font-style="italic" style:text-underline-style="solid" style:text-underline-width="auto" style:text-underline-color="font-color" fo:font-weight="bold" officeooo:paragraph-rsid="000e2664" style:font-size-asian="12pt" style:font-size-complex="12pt"/>
    </style:style>
    <style:style style:name="P5" style:family="paragraph" style:parent-style-name="Text_20_body">
      <style:paragraph-properties fo:margin-left="-0.423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officeooo:paragraph-rsid="000e2664" style:font-size-asian="12pt" style:font-size-complex="12pt"/>
    </style:style>
    <style:style style:name="P6" style:family="paragraph" style:parent-style-name="Text_20_body">
      <style:paragraph-properties fo:margin-left="-0.556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fo:font-style="italic" officeooo:paragraph-rsid="000e2664" style:font-size-asian="12pt" style:font-size-complex="12pt"/>
    </style:style>
    <style:style style:name="P7" style:family="paragraph" style:parent-style-name="Text_20_body" style:list-style-name="L1">
      <style:paragraph-properties fo:margin-left="-0.423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fo:font-style="italic" officeooo:paragraph-rsid="000e2664" style:font-size-asian="12pt" style:font-size-complex="12pt"/>
    </style:style>
    <style:style style:name="P8" style:family="paragraph" style:parent-style-name="Text_20_body">
      <style:paragraph-properties fo:margin-left="-0.423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fo:font-style="italic" officeooo:paragraph-rsid="00108486" style:font-size-asian="12pt" style:font-size-complex="12pt"/>
    </style:style>
    <style:style style:name="P9" style:family="paragraph" style:parent-style-name="Text_20_body" style:list-style-name="L1">
      <style:paragraph-properties fo:margin-left="-0.423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fo:font-style="italic" officeooo:rsid="00112592" officeooo:paragraph-rsid="000e2664" style:font-size-asian="12pt" style:font-size-complex="12pt"/>
    </style:style>
    <style:style style:name="P10" style:family="paragraph" style:parent-style-name="Text_20_body" style:list-style-name="L1">
      <style:paragraph-properties fo:margin-left="-0.423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fo:font-style="italic" officeooo:rsid="001f7daa" officeooo:paragraph-rsid="000e2664" style:font-size-asian="12pt" style:font-size-complex="12pt"/>
    </style:style>
    <style:style style:name="P11" style:family="paragraph" style:parent-style-name="Text_20_body" style:list-style-name="L1">
      <style:paragraph-properties fo:margin-left="-0.423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fo:font-style="italic" fo:font-weight="normal" officeooo:paragraph-rsid="000e266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2" style:family="paragraph" style:parent-style-name="Text_20_body" style:list-style-name="L1">
      <style:paragraph-properties fo:margin-left="-0.423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fo:language="en" fo:country="US" fo:font-style="italic" officeooo:paragraph-rsid="000e2664" style:font-size-asian="12pt" style:font-size-complex="12pt"/>
    </style:style>
    <style:style style:name="P13" style:family="paragraph" style:parent-style-name="Text_20_body" style:list-style-name="L1">
      <style:paragraph-properties fo:margin-left="-0.423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fo:language="en" fo:country="US" fo:font-style="italic" officeooo:rsid="000e2664" officeooo:paragraph-rsid="000e2664" style:font-size-asian="12pt" style:font-style-asian="italic" style:font-size-complex="12pt" style:font-style-complex="italic"/>
    </style:style>
    <style:style style:name="P14" style:family="paragraph" style:parent-style-name="Text_20_body" style:list-style-name="L1">
      <style:paragraph-properties fo:margin-left="-0.423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officeooo:paragraph-rsid="000e2664" style:font-size-asian="12pt" style:font-size-complex="12pt"/>
    </style:style>
    <style:style style:name="P15" style:family="paragraph" style:parent-style-name="Text_20_body">
      <style:paragraph-properties fo:margin-left="-0.423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officeooo:paragraph-rsid="00108486" style:font-size-asian="12pt" style:font-size-complex="12pt"/>
    </style:style>
    <style:style style:name="P16" style:family="paragraph" style:parent-style-name="Text_20_body">
      <style:paragraph-properties fo:margin-left="-0.423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fo:language="ro" fo:country="RO" fo:font-style="italic" officeooo:rsid="001f7daa" officeooo:paragraph-rsid="000e2664" style:font-size-asian="12pt" style:font-size-complex="12pt"/>
    </style:style>
    <style:style style:name="T1" style:family="text">
      <style:text-properties fo:language="ro" fo:country="RO" officeooo:rsid="001f7daa"/>
    </style:style>
    <style:style style:name="T2" style:family="text">
      <style:text-properties fo:language="ro" fo:country="RO" officeooo:rsid="0019a047"/>
    </style:style>
    <style:style style:name="T3" style:family="text">
      <style:text-properties fo:language="ro" fo:country="RO" officeooo:rsid="00056126"/>
    </style:style>
    <style:style style:name="T4" style:family="text">
      <style:text-properties fo:language="ro" fo:country="RO" officeooo:rsid="001bba68"/>
    </style:style>
    <style:style style:name="T5" style:family="text">
      <style:text-properties fo:language="ro" fo:country="RO" fo:font-style="italic" officeooo:rsid="0019a047" style:font-name-asian="Times New Roman" style:font-style-asian="italic" style:font-name-complex="Times New Roman" style:font-style-complex="italic"/>
    </style:style>
    <style:style style:name="T6" style:family="text">
      <style:text-properties fo:language="ro" fo:country="RO" fo:font-style="italic" officeooo:rsid="0019a047"/>
    </style:style>
    <style:style style:name="T7" style:family="text">
      <style:text-properties fo:language="ro" fo:country="RO" fo:font-style="italic" officeooo:rsid="0012e142"/>
    </style:style>
    <style:style style:name="T8" style:family="text">
      <style:text-properties fo:language="ro" fo:country="RO" fo:font-style="italic" officeooo:rsid="001f7daa"/>
    </style:style>
    <style:style style:name="T9" style:family="text">
      <style:text-properties fo:language="ro" fo:country="RO" fo:font-style="italic" officeooo:rsid="00056126"/>
    </style:style>
    <style:style style:name="T10" style:family="text">
      <style:text-properties fo:language="ro" fo:country="RO" officeooo:rsid="000fd6e0"/>
    </style:style>
    <style:style style:name="T11" style:family="text">
      <style:text-properties fo:language="ro" fo:country="RO" officeooo:rsid="00108486"/>
    </style:style>
    <style:style style:name="T12" style:family="text">
      <style:text-properties style:font-name="Liberation Serif" fo:font-size="12pt" style:font-size-asian="12pt" style:font-size-complex="12pt"/>
    </style:style>
    <style:style style:name="T13" style:family="text">
      <style:text-properties style:font-name="Liberation Serif" fo:font-size="12pt" officeooo:rsid="001f7daa" style:font-size-asian="12pt" style:font-size-complex="12pt"/>
    </style:style>
    <style:style style:name="T14" style:family="text">
      <style:text-properties fo:font-style="italic"/>
    </style:style>
    <style:style style:name="T15" style:family="text">
      <style:text-properties fo:font-style="italic" style:text-underline-style="none" fo:font-weight="bold"/>
    </style:style>
    <style:style style:name="T16" style:family="text">
      <style:text-properties fo:font-style="italic" style:text-underline-style="none" fo:font-weight="bold" officeooo:rsid="0012f7ef"/>
    </style:style>
    <style:style style:name="T17" style:family="text">
      <style:text-properties fo:font-style="italic" style:text-underline-style="none" fo:font-weight="normal" officeooo:rsid="001f7daa" style:font-weight-asian="normal" style:font-weight-complex="normal"/>
    </style:style>
    <style:style style:name="T18" style:family="text">
      <style:text-properties fo:font-style="italic" style:text-underline-style="solid" style:text-underline-width="auto" style:text-underline-color="font-color" fo:font-weight="bold"/>
    </style:style>
    <style:style style:name="T19" style:family="text">
      <style:text-properties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20" style:family="text">
      <style:text-properties fo:font-style="italic" style:text-underline-style="solid" style:text-underline-width="auto" style:text-underline-color="font-color" fo:font-weight="bold" officeooo:rsid="001f7daa" style:font-name-asian="Times New Roman" style:font-style-asian="italic" style:font-weight-asian="bold" style:font-name-complex="Times New Roman" style:font-style-complex="italic" style:font-weight-complex="bold"/>
    </style:style>
    <style:style style:name="T21" style:family="text">
      <style:text-properties fo:font-style="italic" style:text-underline-style="solid" style:text-underline-width="auto" style:text-underline-color="font-color" fo:font-weight="bold" officeooo:rsid="001f7daa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0e2664" style:font-style-asian="italic" style:font-style-complex="italic"/>
    </style:style>
    <style:style style:name="T24" style:family="text">
      <style:text-properties fo:font-style="italic" officeooo:rsid="00108486" style:font-style-asian="italic" style:font-style-complex="italic"/>
    </style:style>
    <style:style style:name="T25" style:family="text">
      <style:text-properties fo:font-style="italic" style:font-name-asian="Times New Roman" style:font-style-asian="italic" style:font-name-complex="Times New Roman" style:font-style-complex="italic"/>
    </style:style>
    <style:style style:name="T26" style:family="text">
      <style:text-properties fo:font-style="italic" officeooo:rsid="00112592"/>
    </style:style>
    <style:style style:name="T27" style:family="text">
      <style:text-properties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8" style:family="text">
      <style:text-properties fo:font-style="italic" officeooo:rsid="0012e142"/>
    </style:style>
    <style:style style:name="T29" style:family="text">
      <style:text-properties fo:font-style="italic" officeooo:rsid="001f7daa"/>
    </style:style>
    <style:style style:name="T30" style:family="text">
      <style:text-properties fo:font-style="italic" officeooo:rsid="00108486"/>
    </style:style>
    <style:style style:name="T31" style:family="text">
      <style:text-properties officeooo:rsid="0012f7ef"/>
    </style:style>
    <style:style style:name="T32" style:family="text">
      <style:text-properties officeooo:rsid="001f7daa"/>
    </style:style>
    <style:style style:name="T33" style:family="text">
      <style:text-properties officeooo:rsid="00056126"/>
    </style:style>
    <style:style style:name="T34" style:family="text">
      <style:text-properties style:font-style-asian="italic" style:font-name-complex="Times New Roman"/>
    </style:style>
    <style:style style:name="T35" style:family="text">
      <style:text-properties style:font-name-asian="Times New Roman" style:font-style-asian="italic" style:font-name-complex="Times New Roman"/>
    </style:style>
    <style:style style:name="T36" style:family="text">
      <style:text-properties officeooo:rsid="001a1f4f"/>
    </style:style>
    <style:style style:name="T37" style:family="text">
      <style:text-properties officeooo:rsid="000e2664"/>
    </style:style>
    <style:style style:name="T38" style:family="text">
      <style:text-properties officeooo:rsid="00108486"/>
    </style:style>
    <text:list-style style:name="L1">
      <text:list-level-style-bullet text:level="1" text:style-name="Bullet_20_Symbols" text:bullet-char="•">
        <style:list-level-properties text:space-before="1.383cm" text:min-label-width="0.499cm"/>
      </text:list-level-style-bullet>
      <text:list-level-style-bullet text:level="2" text:style-name="Bullet_20_Symbols" text:bullet-char="•">
        <style:list-level-properties text:space-before="2.63cm" text:min-label-width="0.499cm"/>
      </text:list-level-style-bullet>
      <text:list-level-style-bullet text:level="3" text:style-name="Bullet_20_Symbols" text:bullet-char="•">
        <style:list-level-properties text:space-before="3.877cm" text:min-label-width="0.499cm"/>
      </text:list-level-style-bullet>
      <text:list-level-style-bullet text:level="4" text:style-name="Bullet_20_Symbols" text:bullet-char="•">
        <style:list-level-properties text:space-before="5.124cm" text:min-label-width="0.499cm"/>
      </text:list-level-style-bullet>
      <text:list-level-style-bullet text:level="5" text:style-name="Bullet_20_Symbols" text:bullet-char="•">
        <style:list-level-properties text:space-before="6.371cm" text:min-label-width="0.499cm"/>
      </text:list-level-style-bullet>
      <text:list-level-style-bullet text:level="6" text:style-name="Bullet_20_Symbols" text:bullet-char="•">
        <style:list-level-properties text:space-before="7.618cm" text:min-label-width="0.499cm"/>
      </text:list-level-style-bullet>
      <text:list-level-style-bullet text:level="7" text:style-name="Bullet_20_Symbols" text:bullet-char="•">
        <style:list-level-properties text:space-before="8.865cm" text:min-label-width="0.499cm"/>
      </text:list-level-style-bullet>
      <text:list-level-style-bullet text:level="8" text:style-name="Bullet_20_Symbols" text:bullet-char="•">
        <style:list-level-properties text:space-before="10.113cm" text:min-label-width="0.499cm"/>
      </text:list-level-style-bullet>
      <text:list-level-style-bullet text:level="9" text:style-name="Bullet_20_Symbols" text:bullet-char="•">
        <style:list-level-properties text:space-before="11.36cm" text:min-label-width="0.499cm"/>
      </text:list-level-style-bullet>
      <text:list-level-style-bullet text:level="10" text:style-name="Bullet_20_Symbols" text:bullet-char="•">
        <style:list-level-properties text:space-before="12.6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3"><text:s text:c="15"/>R</text:span><text:span text:style-name="T12">OMÂNIA</text:span></text:p>
      <text:p text:style-name="P3">JUDEŢUL CARAŞ-SEVERIN</text:p>
      <text:p text:style-name="P3">MUNICIPIUL CARANSEBEŞ</text:p>
      <text:p text:style-name="P3"><text:s text:c="3"/>CONSILIUL LOCAL </text:p>
      <text:p text:style-name="P5"><text:span text:style-name="T14"><text:s/></text:span><text:span text:style-name="T15"><text:s text:c="53"/></text:span><text:span text:style-name="T16"><text:s text:c="7"/></text:span><text:span text:style-name="T15"><text:s text:c="10"/></text:span><text:span text:style-name="T18">HOTĂRÂRE</text:span></text:p>
      <text:p text:style-name="P5"> </text:p>
      <text:p text:style-name="P3"><text:s text:c="7"/><text:span text:style-name="T31"><text:s/></text:span><text:s/>Consiliul Local al municipiului Caransebeş, întrunit în şedinţa <text:span text:style-name="T32"><text:s/></text:span>ordinară din data de <text:span text:style-name="T1">14</text:span>.<text:span text:style-name="T33">12</text:span>.201<text:span text:style-name="T1">5</text:span>,</text:p>
      <text:p text:style-name="P6"><text:s text:c="6"/>Având în vedere Proiectul de hotărâre şi Avizul Comisiei de specialitate nr. <text:span text:style-name="T34">1 pentru studii, prognoze economico-sociale, buget finante si administrarea domeniului public si privat</text:span><text:span text:style-name="T35"> din cadrul Consiliului Local al municipiului Caransebes,</text:span> </text:p>
      <text:p text:style-name="P3"><text:tab/>Vazand Raportul nr.<text:span text:style-name="T38"> 32441 din 14.12.2015</text:span> al <text:span text:style-name="T37">Directiei Administratie Locala,</text:span></text:p>
      <text:p text:style-name="P8"><text:tab/><text:span text:style-name="T36">V</text:span>azand prevederile Legii nr. 213/1998 privind proprietatea publica si regimul juridic al acesteia,<text:span text:style-name="T38"> si prevederile art.868 alin. (1)</text:span> <text:span text:style-name="T38">din Legea nr. 287/2009-Codul Civil,</text:span></text:p>
      <text:p text:style-name="P3"><text:tab/>În temeiul art. 36, alin.(1), alin.(2)<text:span text:style-name="T2">,</text:span> <text:span text:style-name="T38">lit.</text:span> c)<text:span text:style-name="T2">, </text:span><text:span text:style-name="T4">art. 123, alin.</text:span><text:span text:style-name="T11">(</text:span><text:span text:style-name="T4">1)</text:span> si art. 45 din Legea nr. 215/2001 privind administraţia publică locală, cu modificările şi completările ulterioare,</text:p>
      <text:p text:style-name="P5"> </text:p>
      <text:p text:style-name="P5"><text:span text:style-name="T15"><text:tab/><text:tab/><text:tab/> <text:s/><text:tab/><text:tab/> </text:span><text:span text:style-name="T16"><text:s text:c="6"/></text:span><text:span text:style-name="T15"><text:s text:c="3"/></text:span><text:span text:style-name="T18">HOTĂRĂŞTE:</text:span></text:p>
      <text:p text:style-name="P4"/>
      <text:p text:style-name="P15"> <text:span text:style-name="T17"> <text:s text:c="3"/></text:span><text:span text:style-name="T18">Art.1</text:span><text:span text:style-name="T14">. </text:span><text:span text:style-name="T22">Se aproba </text:span><text:span text:style-name="T23">transmiterea</text:span><text:span text:style-name="T24"> cabanei Scorilo aflata in proprietatea municipiului Caransebes </text:span><text:span text:style-name="T23"><text:s text:c="2"/>situata pe Muntele Mic</text:span><text:span text:style-name="T24">, in</text:span><text:span text:style-name="T23"> administrare</text:span><text:span text:style-name="T24">a</text:span><text:span text:style-name="T23"> <text:s/>Serviciului Public Piata Gugulanilor, pe o perioada de 5 ani.</text:span></text:p>
      <text:p text:style-name="P15"><text:span text:style-name="T25"><text:s text:c="4"/></text:span><text:span text:style-name="T5"><text:s/></text:span><text:span text:style-name="T25"><text:s/></text:span><text:span text:style-name="T19">Art.</text:span><text:span text:style-name="T20">2</text:span><text:span text:style-name="T19">.</text:span><text:span text:style-name="T25"> Cu ducerea la indeplinire a prezentei se încredinţează Primarul municipiului Caransebes </text:span><text:span text:style-name="T14"><text:s/>prin</text:span><text:span text:style-name="T30"> <text:s/></text:span><text:span text:style-name="T23">Serviciului Public Piata Gugulanilor</text:span><text:span text:style-name="T24">.</text:span></text:p>
      <text:p text:style-name="P5"><text:span text:style-name="T17"><text:s text:c="7"/></text:span><text:span text:style-name="T18">Art.</text:span><text:span text:style-name="T21">3</text:span><text:span text:style-name="T18">.</text:span> <text:span text:style-name="T14">Prezenta hotărâre intră în vigoare şi se comunică potrivit prevederilor art. 48, alin. (2), art. 49, alin. (1) şi ale art. 117, lit. (e) din Legea nr. 215/2001 privind administraţia publică locală, cu modificările şi completările ulterioare, la:</text:span></text:p>
      <text:list xml:id="list6213140480847415020" text:style-name="L1">
        <text:list-item>
          <text:p text:style-name="P7">Instituţia Prefectului judeţul Caraş-Severin;</text:p>
        </text:list-item>
        <text:list-item>
          <text:p text:style-name="P7">Primarul municipiului Caransebeş; </text:p>
        </text:list-item>
        <text:list-item>
          <text:p text:style-name="P9">Directia Administratie Publica Locala;</text:p>
        </text:list-item>
        <text:list-item>
          <text:p text:style-name="P10">Serviciul Juiridic:</text:p>
        </text:list-item>
        <text:list-item>
          <text:p text:style-name="P11">Directia Economica;</text:p>
        </text:list-item>
        <text:list-item>
          <text:p text:style-name="P12">Biroul Audit Intern;</text:p>
        </text:list-item>
        <text:list-item>
          <text:p text:style-name="P13">Serviciului Public Piata Gugulanilor;</text:p>
        </text:list-item>
        <text:list-item>
          <text:p text:style-name="P7">Compartimentul Relaţii cu publicul pentru afişare şi mass-media locală.</text:p>
          <text:p text:style-name="P14"/>
        </text:list-item>
      </text:list>
      <text:p text:style-name="P5"> <text:span text:style-name="T14"><text:tab/><text:tab/> <text:s text:c="13"/></text:span><text:span text:style-name="T28"><text:s text:c="4"/></text:span><text:span text:style-name="T14"><text:s text:c="5"/><text:tab/></text:span><text:span text:style-name="T6"> </text:span><text:span text:style-name="T7"><text:s text:c="2"/></text:span><text:span text:style-name="T6"><text:s text:c="4"/></text:span><text:span text:style-name="T14">PREŞEDINTE DE ŞEDINŢĂ,</text:span></text:p>
      <text:p text:style-name="P5"><text:span text:style-name="T14"><text:tab/><text:tab/> <text:s text:c="12"/><text:tab/></text:span><text:span text:style-name="T29"> <text:s text:c="6"/></text:span><text:span text:style-name="T14"><text:s text:c="4"/>L.S. </text:span><text:span text:style-name="T6">Consilier, </text:span><text:span text:style-name="T8">Pop Ioan</text:span></text:p>
      <text:p text:style-name="P16"/>
      <text:p text:style-name="P5"> <text:span text:style-name="T14">CARANSEBEŞ <text:s text:c="87"/></text:span><text:span text:style-name="T9"><text:s/></text:span><text:span text:style-name="T14">CONTRASEMNEAZĂ </text:span></text:p>
      <text:p text:style-name="P3">Data <text:span text:style-name="T32">14</text:span><text:span text:style-name="T2">.</text:span><text:span text:style-name="T3">1</text:span><text:span text:style-name="T1">2</text:span>.201<text:span text:style-name="T1">5</text:span> <text:s text:c="75"/><text:span text:style-name="T2"><text:tab/></text:span>SECRETARUL MUNICIPIULUI </text:p>
      <text:p text:style-name="P3">Nr. ................... <text:s text:c="89"/><text:span text:style-name="T2"><text:tab/> <text:s/></text:span>CARANSEBEŞ</text:p>
      <text:p text:style-name="P3"/>
      <text:p text:style-name="P5"> <text:span text:style-name="T14">A.B. /</text:span><text:span text:style-name="T29">M.B.</text:span><text:span text:style-name="T14"> <text:s text:c="107"/></text:span><text:span text:style-name="T6"><text:s text:c="3"/></text:span><text:span text:style-name="T14">Ana Bratu</text:span></text:p>
      <text:p text:style-name="P2">Exp.<text:span text:style-name="T10">9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09:54:53.820000000</meta:creation-date>
    <dc:date>2015-12-15T11:51:47.352000000</dc:date>
    <meta:editing-duration>P0D</meta:editing-duration>
    <meta:editing-cycles>3</meta:editing-cycles>
    <meta:generator>LibreOffice/4.2.3.3$Windows_x86 LibreOffice_project/882f8a0a489bc99a9e60c7905a60226254cb6ff0</meta:generator>
    <meta:document-statistic meta:table-count="0" meta:image-count="0" meta:object-count="0" meta:page-count="1" meta:paragraph-count="32" meta:word-count="258" meta:character-count="2469" meta:non-whitespace-character-count="1665"/>
  </office:meta>
</office:document-meta>
</file>